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2018 METŲ BIUDŽETO ĮVYKDYMO ATASKAITŲ RINKINIO PATVIRTINIMO</text:p>
      <text:p text:style-name="P16"/>
      <text:p text:style-name="P17">2019 m. rugpjūčio 29 d. <text:s/>Nr. T-174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36 straipsnio 3 dalimi, Joniškio rajono savivaldybės taryba n u s p r e n d ž i a:</text:span></text:p>
      <text:p text:style-name="P23"><text:span text:style-name="T24">Patvirtinti:</text:span></text:p>
      <text:p text:style-name="P25"><text:span text:style-name="T26">1</text:span><text:span text:style-name="T27">. Joniškio rajono savivaldybės 2018 metų biudžeto įvykdymo ataskaitų rinkinį: pajamų 26212,6 tūkst. Eur, piniginių lėšų likučio (2018-01-01) 701,6 tūkst. Eur, paskolos lėšų – 630,1 tūkst. Eur ir asignavimų 26625,3 tūkst. Eur (pridedama);</text:span></text:p>
      <text:p text:style-name="P28"><text:span text:style-name="T29">2</text:span><text:span text:style-name="T30">. Joniškio<text:s/></text:span><text:span text:style-name="T31">rajono savivaldybės administracijos direktoriaus rezervo lėšų 2018 m. panaudojimo ataskaitą (pridedama).</text:span>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9T07:38:00Z</meta:creation-date>
    <dc:date>2019-09-09T07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48" meta:row-count="19" meta:non-whitespace-character-count="753"/>
  </office:meta>
</office:document-meta>
</file>