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keep-with-next="alway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color="#000000" style:font-size-complex="12pt" fo:background-color="#FFFFFF"/>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fo:text-indent="0.4923in"/>
      <style:text-properties style:font-size-complex="12pt"/>
    </style:style>
    <style:style style:name="P21"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name-asian="Calibri" fo:color="#000000" style:font-size-complex="12pt" fo:background-color="#FFFFFF"/>
    </style:style>
    <style:style style:name="P30"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font-weight="bold" style:font-weight-asian="bold"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fo:language="en" fo:country="U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fo:language="en" fo:country="US"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fo:language="en" fo:country="US"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fo:language="en" fo:country="US"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50" style:parent-style-name="DefaultParagraphFont" style:family="text">
      <style:text-properties style:font-name="TimesLT" style:font-name-asian="Calibri" fo:color="#000000" style:font-size-complex="12pt" style:language-asian="lt" style:country-asian="LT"/>
    </style:style>
    <style:style style:name="T151" style:parent-style-name="DefaultParagraphFont" style:family="text">
      <style:text-properties style:font-name="TimesLT" style:font-name-asian="Calibri" fo:color="#000000" style:font-size-complex="12pt" style:language-asian="lt" style:country-asian="LT"/>
    </style:style>
    <style:style style:name="P152"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6.6%"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text-transform="uppercase" fo:color="#000000" style:font-size-complex="12pt"/>
    </style:style>
    <style:style style:name="T235" style:parent-style-name="DefaultParagraphFont" style:family="text">
      <style:text-properties fo:text-transform="uppercase" fo:color="#000000" style:font-size-complex="12pt"/>
    </style:style>
    <style:style style:name="T236" style:parent-style-name="DefaultParagraphFont" style:family="text">
      <style:text-properties style:font-weight-complex="bold" fo:text-transform="uppercase"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4923in">
        <style:tab-stops>
          <style:tab-stop style:type="left" style:position="0.5909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4923in">
        <style:tab-stops>
          <style:tab-stop style:type="left" style:position="0.5909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4923in">
        <style:tab-stops>
          <style:tab-stop style:type="left" style:position="0.5909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ableColumn250" style:family="table-column">
      <style:table-column-properties style:column-width="0.3993in"/>
    </style:style>
    <style:style style:name="TableColumn251" style:family="table-column">
      <style:table-column-properties style:column-width="2.459in"/>
    </style:style>
    <style:style style:name="TableColumn252" style:family="table-column">
      <style:table-column-properties style:column-width="3.8354in"/>
    </style:style>
    <style:style style:name="Table249" style:family="table">
      <style:table-properties style:width="6.6937in" fo:margin-left="0in" table:align="center"/>
    </style:style>
    <style:style style:name="TableRow253" style:family="table-row">
      <style:table-row-properties/>
    </style:style>
    <style:style style:name="TableCell254" style:family="table-cell">
      <style:table-cell-properties fo:border="0.0208in solid #000000" style:writing-mode="lr-tb" style:vertical-align="middle" fo:padding-top="0in" fo:padding-left="0.075in" fo:padding-bottom="0in" fo:padding-right="0.07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n" fo:country="US" style:language-asian="lt" style:country-asian="LT"/>
    </style:style>
    <style:style style:name="TableCell257" style:family="table-cell">
      <style:table-cell-properties fo:border="0.0208in solid #000000" style:writing-mode="lr-tb" style:vertical-align="middle"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208in solid #000000" style:writing-mode="lr-tb" style:vertical-align="middle" fo:padding-top="0in" fo:padding-left="0.075in" fo:padding-bottom="0in" fo:padding-right="0.075in"/>
    </style:style>
    <style:style style:name="P260" style:parent-style-name="Normal" style:family="paragraph">
      <style:text-properties style:font-size-complex="12pt" style:language-asian="lt" style:country-asian="LT"/>
    </style:style>
    <style:style style:name="P261" style:parent-style-name="Normal" style:family="paragraph">
      <style:paragraph-properties fo:text-align="justify" fo:line-height="115%" fo:text-indent="0.4923in">
        <style:tab-stops>
          <style:tab-stop style:type="left" style:position="0.5909in"/>
        </style:tab-stops>
      </style:paragraph-properties>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fo:language="en" fo:country="US"/>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style:font-size-complex="12pt"/>
    </style:style>
    <style:style style:name="P270" style:parent-style-name="Normal" style:family="paragraph">
      <style:paragraph-properties fo:widows="0" fo:orphans="0" fo:text-align="justify" fo:line-height="115%" fo:text-indent="0.4923in" fo:background-color="#FFFFFF">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4923in">
        <style:tab-stops>
          <style:tab-stop style:type="left" style:position="0.3937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tab-stops>
          <style:tab-stop style:type="left" style:position="0.3937in"/>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line-height="115%"/>
    </style:style>
    <style:style style:name="P296" style:parent-style-name="Normal" style:family="paragraph">
      <style:paragraph-properties fo:line-height="115%"/>
    </style:style>
    <style:style style:name="P297" style:parent-style-name="Normal" style:family="paragraph">
      <style:paragraph-properties fo:line-height="115%"/>
    </style:style>
    <style:style style:name="P298" style:parent-style-name="Normal" style:family="paragraph">
      <style:paragraph-properties fo:line-height="115%"/>
    </style:style>
    <style:style style:name="T2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10">lietuvos respublikos krašto apsaugos</text:p>
      <text:p text:style-name="P11"><text:span text:style-name="T12">ministras</text:span></text:p>
      <text:p text:style-name="P13"/>
      <text:p text:style-name="P14">ĮSAKYMAS</text:p>
      <text:p text:style-name="P15"><text:span text:style-name="T16">DĖL LIETUVOS RESPUBLIKOS KRAŠTO APSAUGOS MINISTRO 2019 M. LIEPOS 2 D. ĮSAKYMO NR. V-583 „DĖL SAUGIOJO VALSTYBINIO DUOMENŲ PERDAVIMO TINKLO VEIKLĄ UŽTIKRINANČIŲ DOKUMENTŲ PATVIRTINIMO“ PAKEITIMO</text:span></text:p>
      <text:p text:style-name="P17"/>
      <text:p text:style-name="P18">2024 m. gruodžio 10 d.<text:s/>Nr. V-1187</text:p>
      <text:p text:style-name="P19">Vilnius</text:p>
      <text:p text:style-name="P20"/>
      <text:p text:style-name="P21"><text:span text:style-name="T22">1</text:span><text:span text:style-name="T23">. Pakeičiu Lietuvos Respublikos krašto apsaugos ministro 2019 m. liepos 2 d. įsakymą Nr. V-583 „Dėl Saugiojo valstybinio duomenų perdavimo tinklo veiklą užtikrinančių dokumentų patvirtinimo“:</text:span></text:p>
      <text:p text:style-name="P24"><text:span text:style-name="T25">1.1</text:span><text:span text:style-name="T26">. Pakeičiu preambulę ir ją išdėstau taip:</text:span></text:p>
      <text:p text:style-name="P27"><text:span text:style-name="T28">„</text:span><text:span text:style-name="T29">Vadovaudamasis Lietuvos Respublikos kibernetinio saugumo įstatymo 37 straipsniu, Lietuvos Respublikos Vyriausybės 2018 m. rugpjūčio 13 d. nutarimo Nr. 818 „Dėl Lietuvos Respublikos kibernetinio saugumo įstatymo įgyvendinimo“ 2.1 papunkčiu:“.</text:span></text:p>
      <text:p text:style-name="P30"><text:span text:style-name="T31">1.2</text:span><text:span text:style-name="T32">.<text:s/></text:span><text:span text:style-name="T33">Pakeičiu nurodytu įsakymu patvirtintą Pr</text:span><text:span text:style-name="T34">isijungimo prie Saugiojo valstybinio duomenų perdavimo tinklo, atsijungimo nuo jo ir elektroninių ryšių paslaugų teikimo šiuo tinklu tvarkos<text:s/></text:span><text:span text:style-name="T35">aprašą:</text:span></text:p>
      <text:p text:style-name="P36"><text:span text:style-name="T37">1.2.1</text:span><text:span text:style-name="T38">. Pakeičiu<text:s/></text:span><text:span text:style-name="T39">pavadinimą ir jį išdėstau taip:</text:span></text:p>
      <text:p text:style-name="P40"><text:span text:style-name="T41">„</text:span><text:span text:style-name="T42">PRISIJUNGIMO PRIE SAUGIOJO VALSTYBINIO DUOMENŲ PERDAVIMO TINKLO, ATSIJUNGIMO NUO JO, ELEKTRONINIŲ RYŠIŲ IR KIBERNETINIO SAUGUMO PASLAUGŲ TEIKIMO ŠIUO TINKLU TVARKOS APRAŠAS</text:span><text:span text:style-name="T43">“.</text:span></text:p>
      <text:p text:style-name="P44"><text:span text:style-name="T45">1.</text:span><text:span text:style-name="T46">2</text:span><text:span text:style-name="T47">.2</text:span><text:span text:style-name="T48">. Pakeičiu 1 punktą ir jį išdėstau taip:</text:span></text:p>
      <text:p text:style-name="P49"><text:span text:style-name="T50">„</text:span><text:span text:style-name="T51">1</text:span><text:span text:style-name="T52">.<text:s/></text:span><text:span text:style-name="T53">Prisijungimo prie Saugiojo valstybinio duomenų perdavimo tinklo, atsijungimo nuo jo, <text:s/>elektroninių ryšių ir kibernetinio saugumo paslaugų teikimo šiuo tinklu tvarkos aprašas (toliau – Tvarkos aprašas) nustato prisijungimo prie Saugiojo valstybinio duomenų perdavimo tinklo (toliau – Saugusis tinklas) ir atsijungimo nuo jo sąlygas, Saugiuoju tinklu teikiamų elektroninių ryšių ir kibernetinio saugumo paslaugų (toliau – paslaugos) teikimo sąlygas, taisykles, standartinių ir kibernetinio saugumo paslaugų kiekybinius ir kokybinius rodiklius.</text:span><text:span text:style-name="T54">“</text:span></text:p>
      <text:p text:style-name="P55"><text:span text:style-name="T56">1.</text:span><text:span text:style-name="T57">2</text:span><text:span text:style-name="T58">.3</text:span><text:span text:style-name="T59">.<text:s/></text:span><text:span text:style-name="T60">Pripažįstu netekusiu galios 2 punktą.</text:span></text:p>
      <text:p text:style-name="P61"><text:span text:style-name="T62">1.2.4</text:span><text:span text:style-name="T63">.<text:s/></text:span><text:span text:style-name="T64">Pakeičiu 4 punktą ir jį išdėstau taip:</text:span></text:p>
      <text:p text:style-name="P65"><text:span text:style-name="T66">„</text:span><text:span text:style-name="T67">4</text:span><text:span text:style-name="T68">.<text:s/></text:span><text:span text:style-name="T69">Saugiuoju tinklu teikiamų standartinių elektroninių ryšių paslaugų (toliau – standartinės paslaugos) ir kibernetinio saugumo paslaugų aprašymai, kiekybiniai ir kokybiniai rodikliai nurodomi Tvarkos aprašo 1 priede.</text:span><text:span text:style-name="T70">“</text:span></text:p>
      <text:p text:style-name="P71"><text:span text:style-name="T72">1.2.5</text:span><text:span text:style-name="T73">. Pakeičiu 5.6 papunktį ir jį išdėstau taip:</text:span></text:p>
      <text:p text:style-name="P74"><text:span text:style-name="T75">„</text:span><text:span text:style-name="T76">5.6</text:span><text:span text:style-name="T77">.<text:s/></text:span><text:span text:style-name="T78">paskirti asmenis, įgaliotus atstovauti<text:s/></text:span><text:span text:style-name="T79">naudotojui<text:s/></text:span><text:span text:style-name="T80">prisijungimo prie Saugiojo tinklo administravimo, saugos organizavimo ir įgyvendinimo klausimais visą prisijungimo laiką, Saugiojo tinklo tvarkytojui teikti šio asmens (asmenų) kontaktinius duomenis (vardą, pavardę, telefono numerį (-ius), elektroninio pašto adresą), o pasikeitus įgaliotiems asmenims ar kontaktinei informacijai atnaujintą informaciją ne vėliau kaip per 5 darbo dienas nuo pasikeitimų dienos pateikti Saugiojo tinklo tvarkytojui.</text:span><text:span text:style-name="T81">“</text:span></text:p>
      <text:p text:style-name="P82"><text:span text:style-name="T83">1.2.6</text:span><text:span text:style-name="T84">.<text:s/></text:span><text:span text:style-name="T85">Pakeičiu 6 punktą ir jį išdėstau taip:</text:span></text:p>
      <text:p text:style-name="P86"><text:span text:style-name="T87">„</text:span><text:span text:style-name="T88">6</text:span><text:span text:style-name="T89">.<text:s/></text:span><text:span text:style-name="T90">Saugiojo tinklo tvarkytojas į Saugiojo tinklo naudotojų sąrašą naujai įtrauktą naudotoją per 10 darbo dienų informuoja apie Saugiuoju tinklu teikiamas paslaugas ir naudotojui taikomus prisijungimo prie Saugiojo tinklo reikalavimus, nurodytus Tvarkos aprašo 5 punkte. Pasikeitus Saugiojo tinklo naudotojų sąrašui, Saugiojo tinklo tvarkytojas peržiūri prisijungimo prie<text:s/></text:span><text:span text:style-name="T91">Saugiojo tinklo planą, kuris tvirtinamas kiekvienų metų gruodžio mėnesį ateinantiems metams ir ne rečiau kaip kas ketvirtį peržiūrimas, ir esant poreikiui jį atnaujina.</text:span><text:span text:style-name="T92">“</text:span></text:p>
      <text:p text:style-name="P93"><text:span text:style-name="T94">1.</text:span><text:span text:style-name="T95">2</text:span><text:span text:style-name="T96">.7</text:span><text:span text:style-name="T97">.<text:s/></text:span><text:span text:style-name="T98">Pakeičiu 9 punktą ir jį išdėstau taip:</text:span></text:p>
      <text:p text:style-name="P99"><text:span text:style-name="T100">„</text:span><text:span text:style-name="T101">9</text:span><text:span text:style-name="T102">. Jei Saugiojo tinklo tvarkytojas per 4 mėnesius nuo 8 punkte nurodyto naudotojo pranešimo apie neatitiktį Tvarkos aprašo 5 punkte nurodytiems reikalavimams gavimo dienos negauna iš naudotojo 7 punkte nurodytos informacijos, apie tai informuoja naudotojo savininko teises ir pareigas įgyvendinančią instituciją ir Saugiojo tinklo valdytoją. Saugiojo tinklo valdytojui priėmus sprendimą išbraukti naudotoją iš prisijungimo prie Saugiojo tinklo plano, atnaujina planą ir išbraukia naudotoją</text:span><text:span text:style-name="T103">.</text:span><text:span text:style-name="T104">“</text:span></text:p>
      <text:p text:style-name="P105"><text:span text:style-name="T106">1.2.8</text:span><text:span text:style-name="T107">.<text:s/></text:span><text:span text:style-name="T108">Pakeičiu 10.2 papunktį ir jį išdėstau taip:</text:span></text:p>
      <text:p text:style-name="P109"><text:span text:style-name="T110">„</text:span><text:span text:style-name="T111">10.2</text:span><text:span text:style-name="T112">. vertina naudotojo pateiktą informaciją ir<text:s/></text:span><text:span text:style-name="T113">jei trūkumų nenustatyta, kartu su naudotoju pradeda<text:s/></text:span><text:span text:style-name="T114">Saugiojo tinklo paslaugoms teikti reikalingus darbus</text:span><text:span text:style-name="T115">;</text:span><text:span text:style-name="T116">“.</text:span></text:p>
      <text:p text:style-name="P117"><text:span text:style-name="T118">1.2.9</text:span><text:span text:style-name="T119">.<text:s/></text:span><text:span text:style-name="T120">Pakeičiu 11 punktą ir jį išdėstau taip:</text:span></text:p>
      <text:p text:style-name="P121"><text:span text:style-name="T122">„</text:span><text:span text:style-name="T123">11</text:span><text:span text:style-name="T124">. Naudotojas apie pašalintus trūkumus informuoja Saugiojo tinklo tvarkytoją ir jei trūkumų nenustatyta, Saugiojo tinklo tvarkytojas<text:s/></text:span><text:span text:style-name="T125">kartu su naudotoju pradeda<text:s/></text:span><text:span text:style-name="T126">Saugiojo tinklo paslaugoms teikti reikalingus darbus</text:span><text:span text:style-name="T127">.</text:span><text:span text:style-name="T128">“</text:span></text:p>
      <text:p text:style-name="P129"><text:span text:style-name="T130">1.2.10</text:span><text:span text:style-name="T131">.<text:s/></text:span><text:span text:style-name="T132">Pakeičiu 13 punktą ir jį išdėstau taip:</text:span></text:p>
      <text:p text:style-name="P133"><text:span text:style-name="T134">„</text:span><text:span text:style-name="T135">13</text:span><text:span text:style-name="T136">. Naudotojui pakartotinai nepašalinus trūkumų per Saugiojo tinklo tvarkytojo nustatytą laiką, Saugiojo tinklo tvarkytojas ne vėliau kaip per 10 darbo dienų nuo termino pabaigos informuoja naudotojo savininko teises ir pareigas įgyvendinančią instituciją ir Saugiojo tinklo valdytoją apie naudotojo neatitiktį prijungimo prie Saugiojo tinklo reikalavimams ir negalėjimą prijungti tokio naudotojo prie Saugiojo tinklo. Saugiojo tinklo valdytojui priėmus sprendimą išbraukti naudotoją iš prisijungimo prie Saugiojo tinklo plano, atnaujina planą ir išbraukia naudotoją.</text:span><text:span text:style-name="T137">“</text:span></text:p>
      <text:p text:style-name="P138"><text:span text:style-name="T139">1.</text:span><text:span text:style-name="T140">2</text:span><text:span text:style-name="T141">.11</text:span><text:span text:style-name="T142">.<text:s/></text:span><text:span text:style-name="T143">Pakeičiu 14 punktą ir jį išdėstau taip:</text:span></text:p>
      <text:p text:style-name="P144"><text:span text:style-name="T145">„</text:span><text:span text:style-name="T146">14</text:span><text:span text:style-name="T147">. Pagal prisijungimo prie Saugiojo tinklo planą Saugiojo tinklo tvarkytojas ir naudotojas vykdo Saugiojo tinklo paslaugoms pradėti teikti reikalingus darbus ir juos atlikę pasirašo prisijungimo prie Saugiojo tinklo aktą.</text:span><text:span text:style-name="T148">“</text:span></text:p>
      <text:p text:style-name="P149"><text:span text:style-name="T150">1.2.12</text:span><text:span text:style-name="T151">.Pakeičiu 20 punktą ir jį išdėstau taip:</text:span></text:p>
      <text:p text:style-name="P152"><text:span text:style-name="T153">„</text:span><text:span text:style-name="T154">20</text:span><text:span text:style-name="T155">. Naudotojas, kuris yra bendro vietinio tinklo valdytojas ir kurio bendrais vietiniais tinklais naudojasi kitas (-i) naudotojas (-ai), gali šio naudotojo (-ų) vardu pasirašyti prisijungimo prie Saugiojo tinklo aktą, taip pat jo (-ų) vardu užsakyti paslaugų teikimą, keitimą ar jas nutraukti.“</text:span></text:p>
      <text:p text:style-name="P156"><text:span text:style-name="T157">1.2.13</text:span><text:span text:style-name="T158">.<text:s/></text:span><text:span text:style-name="T159">Pakeičiu 29 punktą ir jį išdėstau taip:</text:span></text:p>
      <text:p text:style-name="P160"><text:span text:style-name="T161">„</text:span><text:span text:style-name="T162">29</text:span><text:span text:style-name="T163">. Kalbinio ryšio paslauga naudotojams teikiama pagal Tvarkos aprašo 3 priedo 1 punktą.</text:span><text:span text:style-name="T164">“</text:span></text:p>
      <text:p text:style-name="P165"><text:span text:style-name="T166">1.2.14</text:span><text:span text:style-name="T167">.Papildau 35¹.3 papunkčiu:<text:s/></text:span></text:p>
      <text:p text:style-name="P168"><text:span text:style-name="T169">„</text:span><text:span text:style-name="T170">35</text:span><text:span text:style-name="T171">1</text:span><text:span text:style-name="T172">.3</text:span><text:span text:style-name="T173">. naudotojas, be gyvybiškai svarbios valstybės funkcijos užtikrinimo, kartu vykdo žvalgybos institucijų veiklą, numatytą Lietuvos Respublikos žvalgybos įstatymo 8 straipsnyje.</text:span><text:span text:style-name="T174">“</text:span></text:p>
      <text:p text:style-name="P175"><text:span text:style-name="T176">1.2.15</text:span><text:span text:style-name="T177">. Papildau 36.4 papunkčiu:</text:span></text:p>
      <text:p text:style-name="P178"><text:span text:style-name="T179">„</text:span><text:span text:style-name="T180">36.4</text:span><text:span text:style-name="T181">.<text:s/></text:span><text:span text:style-name="T182">pareikalauti naudotojo padengti patirtas išlaidas, atsiradusias dėl 21 ir 25 punktuose nurodytų terminų nesilaikymo.“</text:span></text:p>
      <text:p text:style-name="P183"><text:span text:style-name="T184">1.2.16</text:span><text:span text:style-name="T185">. Papildau 38.14 papunkčiu:</text:span></text:p>
      <text:p text:style-name="P186"><text:span text:style-name="T187">„</text:span><text:span text:style-name="T188">38.14</text:span><text:span text:style-name="T189">.<text:s/></text:span><text:span text:style-name="T190">padengti Saugiojo tinklo tvarkytojo patirtas išlaidas, atsiradusias dėl 21 ir 25 punktuose nurodytų terminų nesilaikymo.“</text:span></text:p>
      <text:p text:style-name="P191"><text:span text:style-name="T192">1.2.17</text:span><text:span text:style-name="T193">.<text:s/></text:span><text:span text:style-name="T194">Papildau 39.4 papunkčiu:</text:span></text:p>
      <text:p text:style-name="P195"><text:span text:style-name="T196">„</text:span><text:span text:style-name="T197">39.4</text:span><text:span text:style-name="T198">.<text:s/></text:span><text:span text:style-name="T199">Lietuvos Respublikos kibernetinio saugumo įstatymo (toliau – KSĮ) nustatyta tvarka sustabdyti arba apriboti paslaugos teikimą siekiant suvaldyti kibernetinį incidentą ir jo daromą žalą Saugiajam tinklui</text:span><text:span text:style-name="T200">.</text:span><text:span text:style-name="T201">“</text:span></text:p>
      <text:p text:style-name="P202"><text:span text:style-name="T203">1.2.18</text:span><text:span text:style-name="T204">.<text:s/></text:span><text:span text:style-name="T205">Pakeičiu 41 punktą ir jį išdėstau taip:</text:span></text:p>
      <text:p text:style-name="P206"><text:span text:style-name="T207">„</text:span><text:span text:style-name="T208">41</text:span><text:span text:style-name="T209">.<text:s/></text:span><text:span text:style-name="T210">Sprendimą dėl paslaugų teikimo sustabdymo ar ribojimo priima Saugiojo tinklo tvarkytojas<text:s/></text:span><text:span text:style-name="T211">ir raštu įspėja naudotoją<text:s/></text:span><text:span text:style-name="T212">39</text:span><text:span text:style-name="T213">.1–</text:span><text:span text:style-name="T214">39</text:span><text:span text:style-name="T215">.3 papunkčiuose nurodytais atvejais ne vėliau kaip prieš 3 darbo dienas, o 40 punkte nurodytu atveju – ne vėliau kaip prieš<text:s/></text:span><text:span text:style-name="T216">20<text:s/></text:span><text:span text:style-name="T217">darbo<text:s/></text:span><text:span text:style-name="T218">dienų</text:span><text:span text:style-name="T219"><text:s/>iki paslaugų teikimo sustabdymo dienos.<text:s/></text:span><text:span text:style-name="T220">39.4 papunktyje nurodytu atveju paslaugos teikimas gali būti stabdomas arba apribojamas be išankstinio naudotojo įspėjimo</text:span><text:span text:style-name="T221">.</text:span><text:span text:style-name="T222">“</text:span></text:p>
      <text:p text:style-name="P223"><text:span text:style-name="T224">1.2.19</text:span><text:span text:style-name="T225">.<text:s/></text:span><text:span text:style-name="T226">Pakeičiu 42 punktą ir jį išdėstau taip:</text:span></text:p>
      <text:p text:style-name="P227"><text:span text:style-name="T228">„</text:span><text:span text:style-name="T229">42</text:span><text:span text:style-name="T230">. Saugiojo tinklo tvarkytojui sustabdžius ar apribojus paslaugų teikimą naudotojui, paslaugų teikimas neatnaujinamas tol, kol nepanaikinamos sustabdymą sukėlusios priežastys. Saugiojo tinklo tvarkytojas paslaugų teikimą atnaujina ne vėliau kaip kitą dieną, kai naudotojas pašalina paslaugų<text:s/></text:span><text:span text:style-name="T231">teikimo<text:s/></text:span><text:span text:style-name="T232">sustabdymą ar ribojimą sukėlusias priežastis ir apie tai informuoja Saugiojo tinklo tvarkytoją.<text:s/></text:span><text:span text:style-name="T233">Tvarkos aprašo<text:s/></text:span><text:span text:style-name="T234">39</text:span><text:span text:style-name="T235">.1,<text:s/></text:span><text:span text:style-name="T236">39</text:span><text:span text:style-name="T237">.3 papunkčiuose nurodytais atvejais paslaugų teikimas turi būti atnaujintas gavus informaciją iš NKSC apie grėsmių Saugiajam tinklui sukelto incidento išsprendimą</text:span><text:span text:style-name="T238">.<text:s/></text:span><text:span text:style-name="T239">Tvarkos aprašo 39.4 papunktyje nurodytu atveju paslaugos teikimas nedelsiant atnaujinamas suvaldžius kibernetinį incidentą, bet ne vėliau kaip per terminus, nustatytus vadovaujantis KSĮ.“</text:span></text:p>
      <text:p text:style-name="P240"><text:span text:style-name="T241">1.2.20</text:span><text:span text:style-name="T242">. Pakeičiu 1 priedą ir jį išdėstau nauja redakcija (pridedama).</text:span></text:p>
      <text:p text:style-name="P243"><text:span text:style-name="T244">1.2.21</text:span><text:span text:style-name="T245">. Pakeičiu 2 priedą ir jį išdėstau nauja redakcija (pridedama).</text:span></text:p>
      <text:p text:style-name="P246"><text:span text:style-name="T247">1.2.22</text:span><text:span text:style-name="T248">. Pakeičiu 3 priedą ir 1 punktą papildau 3¹ papunkčiu:</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Normal"><text:span text:style-name="T255">„</text:span><text:span text:style-name="T256">3¹.</text:span></text:p>
          </table:table-cell>
          <table:table-cell table:style-name="TableCell257">
            <text:p text:style-name="P258">Krašto apsaugos sistemos institucijos</text:p>
          </table:table-cell>
          <table:table-cell table:style-name="TableCell259">
            <text:p text:style-name="P260">Visos pareigybės, kurioms yra poreikis naudotis paslauga“</text:p>
          </table:table-cell>
        </table:table-row>
      </table:table>
      <text:p text:style-name="Normal"/>
      <text:p text:style-name="P261"><text:span text:style-name="T262">1.</text:span><text:span text:style-name="T263">3</text:span><text:span text:style-name="T264">.<text:s/></text:span><text:span text:style-name="T265">Pakeičiu nurodytu įsakymu patvirtintą Specialiųjų organizacinių ir techninių reikalavimų, taikomų Saugiajam valstybiniam duomenų perdavimo tinklui, juo teikiamoms paslaugoms bei prekių ir paslaugų Saugiajam valstybiniam duomenų perdavimo tinklui teikėjams, aprašą:</text:span></text:p>
      <text:p text:style-name="P266"><text:span text:style-name="T267">1.3.1</text:span><text:span text:style-name="T268">.<text:s/></text:span><text:span text:style-name="T269">Pakeičiu 10.4 papunktį ir jį išdėstau taip:</text:span></text:p>
      <text:p text:style-name="P270"><text:span text:style-name="T271">„</text:span><text:span text:style-name="T272">10.4</text:span><text:span text:style-name="T273">.<text:s/></text:span><text:span text:style-name="T274">Prieigos prie Saugiojo tinklo teisių ir priemonių suteikimas, pakeitimas ar panaikinimas Saugiojo tinklo tvarkytojo darbuotojams turi būti registruojamas Saugiojo tinklo tvarkytojo nustatyta tvarka.“</text:span></text:p>
      <text:p text:style-name="P275"><text:span text:style-name="T276">1.3.2</text:span><text:span text:style-name="T277">.<text:s/></text:span><text:span text:style-name="T278">Pakeičiu 11.5 papunktį ir jį išdėstau taip:</text:span></text:p>
      <text:p text:style-name="P279"><text:span text:style-name="T280">„</text:span><text:span text:style-name="T281">11.5</text:span><text:span text:style-name="T282">.<text:s/></text:span><text:span text:style-name="T283">Saugiojo tinklo tvarkytojo darbuotojų įeigos kontrolės sistema turi užtikrinti, kad darbuotojai į patalpas ir teritorijas pateks:</text:span></text:p>
      <text:p text:style-name="P284"><text:span text:style-name="T285">11.5.1</text:span><text:span text:style-name="T286">.</text:span><text:span text:style-name="T287"><text:tab/></text:span><text:span text:style-name="T288">išjungę patalpų apsaugos signalizaciją</text:span><text:span text:style-name="T289">;</text:span></text:p>
      <text:p text:style-name="P290"><text:span text:style-name="T291">11.5.2</text:span><text:span text:style-name="T292">.</text:span><text:span text:style-name="T293"><text:tab/>savarankiškai atrakinę duris raktu arba elektromagnetine įeigos kortele.</text:span><text:span text:style-name="T294">“</text:span></text:p>
      <text:p text:style-name="P295"/>
      <text:p text:style-name="P296"/>
      <text:p text:style-name="P297"/>
      <text:p text:style-name="P298"><text:span text:style-name="T299">Laikinai einantis krašto apsaugos ministro pareigas <text:s text:c="49"/>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5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rapavickaitė-Ūsienė</meta:initial-creator>
    <dc:creator>adlibuser</dc:creator>
    <meta:creation-date>2024-12-11T12:01:00Z</meta:creation-date>
    <dc:date>2024-12-11T12:01:00Z</dc:date>
    <meta:template xlink:href="Normal.dotm" xlink:type="simple"/>
    <meta:editing-cycles>2</meta:editing-cycles>
    <meta:editing-duration>PT0S</meta:editing-duration>
    <meta:document-statistic meta:page-count="3" meta:paragraph-count="219" meta:word-count="1174" meta:character-count="9010" meta:row-count="322" meta:non-whitespace-character-count="8055"/>
  </office:meta>
</office:document-meta>
</file>