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KUPČINSKO IR ORINTOS LEIPUTĖS DALYVAVIMO 33-IOJOJE BALTIJOS JŪROS PARLAMENTINĖJE KONFERENCIJOJE</text:p>
      <text:p text:style-name="P21"/>
      <text:p text:style-name="P22"><text:span text:style-name="T23">2024</text:span><text:span text:style-name="T24"><text:s/>m.<text:s/></text:span><text:span text:style-name="T25">liepos</text:span><text:span text:style-name="T26"><text:s/></text:span><text:span text:style-name="T27">3</text:span><text:span text:style-name="T28"><text:s/>d. Nr. SV-S-</text:span><text:span text:style-name="T29">146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 Baltijos Asamblėjoje pirmininką Andrių Kupčinską</text:span><text:span text:style-name="T43"><text:s/>ir Seimo narę Orintą Leiputę<text:s/></text:span><text:span text:style-name="T44">2024 m. rugpjūčio 24–27 d. dalyvauti</text:span><text:span text:style-name="T45"><text:s/>33-iojoje B</text:span><text:span text:style-name="T46">altijos<text:s/></text:span><text:span text:style-name="T47">jūros parlamentinėje konferencijoje</text:span><text:span text:style-name="T48"><text:s/>Helsingiore (Danijos Karalystė)</text:span><text:span text:style-name="T49">.</text:span></text:p>
        <text:p text:style-name="P50"><text:span text:style-name="T51">Kartu vyksta Lietuvos Respublikos Seimo kanceliarijos<text:s/></text:span><text:span text:style-name="T52">Tarptautinių ryšių skyriaus patarėja Renata Godfrey.</text:span></text:p>
        <text:p text:style-name="P53"><text:span text:style-name="T54">2</text:span><text:span text:style-name="T55">.<text:s/></text:span><text:span text:style-name="T56">Pavesti Seimo kanceliarijai apmokėti</text:span><text:span text:style-name="T57"><text:s/></text:span><text:span text:style-name="T58">komandiruotės išlaidas iš<text:s/></text:span><text:span text:style-name="T59">Seimo delegacijai<text:s/></text:span><text:span text:style-name="T60">Baltijos Asamblėjoje</text:span><text:span text:style-name="T61"><text:s/>skirtų<text:s/></text:span><text:span text:style-name="T62">lėšų</text:span><text:span text:style-name="T63">.</text:span></text:p>
        <text:p text:style-name="P64"/>
        <text:p text:style-name="P65"/>
        <text:p text:style-name="P66"/>
        <text:p text:style-name="P67"><text:span text:style-name="T68">Seimo Pirmininkė</text:span><text:span text:style-name="T69"><text:tab/></text:span><text:span text:style-name="T70">Viktorija Čmilytė-Nielsen</text:span></text:p>
        <text:p text:style-name="P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3T19:34:00Z</meta:creation-date>
    <dc:date>2024-07-03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4" meta:character-count="797" meta:row-count="10" meta:non-whitespace-character-count="706"/>
  </office:meta>
</office:document-meta>
</file>