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ŠVIETIMO, MOKSLO IR SPORTO<text:s/></text:p>
      <text:p text:style-name="P10"><text:span text:style-name="T11">MINISTRAS</text:span></text:p>
      <text:p text:style-name="P12"/>
      <text:p text:style-name="P13">ĮSAKYMAS</text:p>
      <text:p text:style-name="P14"><text:span text:style-name="T15">DĖL<text:s/></text:span><text:span text:style-name="T16">ŠVIETIMO, MOKSLO IR SPORTO MINISTRO<text:s/></text:span><text:span text:style-name="T17">2016 M. GRUODŽIO 1 D. ĮSAKYMO NR. V-1075 „DĖL STUDIJŲ KRYPČIŲ IR KRYPČIŲ GRUPIŲ, PAGAL KURIAS VYKSTA STUDIJOS AUKŠTOSIOSE MOKYKLOSE, SĄRAŠO, JO KEITIMO TVARKOS, KVALIFIKACINIŲ LAIPSNIŲ SĄRANGOS IR STUDIJŲ PROGRAMŲ PAVADINIMŲ SUDARYMO PRINCIPŲ PATVIRTINIMO</text:span><text:span text:style-name="T18">“ pakeitimo</text:span></text:p>
      <text:p text:style-name="P19"/>
      <text:h text:style-name="P20" text:outline-level="3"><text:span text:style-name="T21">2024</text:span><text:span text:style-name="T22"><text:s/></text:span><text:span text:style-name="T23">m. liepos 24 d. Nr.<text:s/></text:span><text:span text:style-name="T24">V-824</text:span></text:h>
      <text:p text:style-name="P25">Vilnius</text:p>
      <text:p text:style-name="P26"/>
      <text:p text:style-name="P27"><text:span text:style-name="T28">1</text:span><text:span text:style-name="T29">. P a k e i č i u S</text:span>tudijų krypčių ir krypčių grupių, pagal kurias vyksta studijos aukštosiose mokyklose, sąrašą, patvirtintą<text:span text:style-name="T30"><text:s/>Lietuvos Respublikos<text:s/></text:span><text:span text:style-name="T31">švietimo, mokslo ir sporto ministro<text:s/></text:span>2016 m. gruodžio 1 d. įsakymu Nr. V-1075 „Dėl Studijų krypčių ir krypčių grupių, pagal kurias vyksta studijos aukštosiose mokyklose, sąrašo, jo keitimo tvarkos, Kvalifikacinių laipsnių sąrangos ir studijų programų pavadinimų sudarymo principų patvirtinimo“,<text:span text:style-name="T32"><text:s/></text:span><text:span text:style-name="T33">ir jį išdėstau nauja redakcija (pridedama).</text:span></text:p>
      <text:p text:style-name="P34"><text:span text:style-name="T35">2</text:span><text:span text:style-name="T36">. N u s t a t a u, kad a</text:span><text:span text:style-name="T37">ukštosios mokyklos, vykdančios gyvulininkystės studijų krypties (I04) studijų programas, kurias baigus suteikiamas žemės ūkio mokslų kvalifikacinis laipsnis, perregistruoja<text:s/></text:span><text:span text:style-name="T38">Studijų, mokymo programų ir kvalifikacijų registre<text:s/></text:span><text:span text:style-name="T39">įregistruotas studijų programas,<text:s/></text:span><text:span text:style-name="T40">priskirdamos jas gyvūnų mokslų studijų krypčiai (I04).<text:s/></text:span></text:p>
      <text:p text:style-name="P41"><text:span text:style-name="T42">3</text:span><text:span text:style-name="T43">. Šis įsakymas įsigalioja 2024 m. lapkričio 1 d.<text:s/></text:span></text:p>
      <text:p text:style-name="P44"/>
      <text:p text:style-name="P45"/>
      <text:p text:style-name="P46"/>
      <text:p text:style-name="P47"><text:span text:style-name="T48">Laikinai einanti švietimo</text:span><text:span text:style-name="T49">, mokslo ir sporto</text:span><text:span text:style-name="T50"><text:tab/></text:span><text:span text:style-name="T51"><text:tab/></text:span><text:span text:style-name="T52">Radvilė Morkūnaitė-Mikulėnienė</text:span></text:p>
      <text:p text:style-name="P53"><text:span text:style-name="T54">ministro</text:span><text:span text:style-name="T55"><text:s/>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a350d-7ab8-4876-9ea9-128b39516425</dc:title>
    <meta:initial-creator>Remeisienė Eglė</meta:initial-creator>
    <dc:creator>adlibuser</dc:creator>
    <meta:creation-date>2024-11-01T00:54:00Z</meta:creation-date>
    <dc:date>2024-11-01T00:54:00Z</dc:date>
    <meta:print-date>2018-06-06T11:1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7" meta:word-count="178" meta:character-count="1401" meta:row-count="29" meta:non-whitespace-character-count="1230"/>
  </office:meta>
</office:document-meta>
</file>