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="Tms Rmn" style:font-name-asian="Calibri" style:font-name-complex="Tms Rmn" fo:color="#000000" style:font-size-complex="12pt"/>
    </style:style>
    <style:style style:name="T40" style:parent-style-name="DefaultParagraphFont" style:family="text">
      <style:text-properties style:font-name="Tms Rmn" style:font-name-asian="Calibri" style:font-name-complex="Tms Rmn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BIRŽELIO 12 D. NUTARIMO NR. 861 „</text:span><text:span text:style-name="T16">DĖL LIETUVOS RESPUBLIKOS PRIDĖTINĖS VERTĖS MOKESČIO ĮSTATYMO ĮGYVENDINIMO</text:span><text:span text:style-name="T17">“ PAKEITIMO</text:span></text:p>
      <text:p text:style-name="P18"/>
      <text:p text:style-name="P19">2020 m. kovo 25 d. Nr. 270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keisti Lietuvos Respublikos pridėtinės vertės mokesčio įstatymo 5 straipsnio 4 dalies taikymo sąlygas ir apribojimus, patvirtintus Lietuvos Respublikos Vyriausybės 2002 m. birželio 12 d. nutarimu Nr. 861 „</text:span><text:span text:style-name="T30">Dėl<text:s/></text:span><text:span text:style-name="T31">Lietuvos Respublikos pridėtinės vertės mokesčio įstatymo įgyvendinimo</text:span><text:span text:style-name="T32">“, ir papildyti juos 8 punktu:</text:span></text:p>
      <text:p text:style-name="P33"><text:span text:style-name="T34">„</text:span><text:span text:style-name="T35">8</text:span><text:span text:style-name="T36">. Šių sąlygų 6 punkte, 7.1 ir 7.2 papunkčiuose nurodyti apmokestinamųjų verčių dydžiai<text:s/></text:span><text:span text:style-name="T37">netaikomi<text:s/></text:span>tais atvejais,<text:s/><text:span text:style-name="T38">kai</text:span><text:s/>perduodamos prekės yra skirtos<text:s/><text:span text:style-name="T39">pagalbai dėl Lietuvos Respublikos civilinės saugos įstatymo nustatyta tvarka visoje šalyje paskelbtos valstybės lygio ekstremaliosios situacijos</text:span><text:s/>ar dėl Lietuvos Respublikos nepaprastosios padėties įstatymo nustatyta tvarka visoje šalyje įvestos nepaprastosios padėties suvaldymo ir pasekmių likvidavimo<text:s/><text:span text:style-name="T40">teikti. Toks prekių tiekimas nelaikomas prekių suvartojimu PVM mokėtojo privatiems poreikiams tenkinti Pridėtinės vertės mokesčio įstatymo 5 straipsnio prasme.“</text:span></text:p>
      <text:p text:style-name="P41"><text:span text:style-name="T42">2</text:span><text:span text:style-name="T43">. Nustatyti, kad šio</text:span><text:span text:style-name="T44"><text:s/>nutarimo nuostatos taikomos nuo<text:s/></text:span>Lietuvos Respublikos Vyriausybės 2020 m. vasario 26 d. nutarimo Nr. 152 „Dėl valstybės lygio ekstremaliosios situacijos paskelbimo“ įsigaliojimo dienos.</text:p>
      <text:p text:style-name="P45"/>
      <text:p text:style-name="P46"/>
      <text:p text:style-name="P47"/>
      <text:p text:style-name="P48">Ministras Pirmininkas<text:tab/>Saulius Skvernelis</text:p>
      <text:p text:style-name="P49"/>
      <text:p text:style-name="P50"/>
      <text:p text:style-name="P51"/>
      <text:p text:style-name="P52"><text:span text:style-name="T53">Finansų ministras</text:span><text:span text:style-name="T5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Morkūnienė</meta:initial-creator>
    <dc:creator>adlibuser</dc:creator>
    <meta:creation-date>2020-03-30T11:31:00Z</meta:creation-date>
    <dc:date>2020-03-30T11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6" meta:character-count="1507" meta:row-count="27" meta:non-whitespace-character-count="1325"/>
  </office:meta>
</office:document-meta>
</file>