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Arial Unicode M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  <style:tab-stop style:type="left" style:position="0.412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fo:margin-left="3.0625in">
        <style:tab-stops>
          <style:tab-stop style:type="left" style:position="-1.8125in"/>
          <style:tab-stop style:type="center" style:position="0.28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Arial Unicode MS"/>
    </style:style>
    <style:style style:name="T63" style:parent-style-name="DefaultParagraphFont" style:family="text">
      <style:text-properties style:font-name-asian="Arial Unicode MS"/>
    </style:style>
    <style:style style:name="P64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fo:text-transform="uppercase" fo:hyphenate="false"/>
    </style:style>
    <style:style style:name="P65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fo:text-transform="uppercase" fo:hyphenate="false"/>
    </style:style>
    <style:style style:name="P6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 fo:text-indent="0.54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72" style:family="table-column">
      <style:table-column-properties style:column-width="0.5673in" style:use-optimal-column-width="false"/>
    </style:style>
    <style:style style:name="TableColumn73" style:family="table-column">
      <style:table-column-properties style:column-width="4.943in" style:use-optimal-column-width="false"/>
    </style:style>
    <style:style style:name="Table71" style:family="table">
      <style:table-properties style:width="5.5104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05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0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Arial Unicode M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3 M. GEGUŽĖS 2 D. SPRENDIMO NR. T-53 „DĖL PAGALBOS Į NAMUS PASLAUGŲ JONIŠKIO RAJONO SAVIVALDYBĖJE TEIKIMO IR MOKĖJIMO UŽ PASLAUGAS TVARKOS APRAŠO<text:s/></text:span><text:span text:style-name="T17">patvirtinimo</text:span><text:span text:style-name="T18">“ PAKEITIMO<text:s/></text:span></text:p>
      <text:p text:style-name="P19"/>
      <text:p text:style-name="P20">2019 m. gruodžio 19 d. <text:s/>Nr. T-258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Joniškio rajono savivaldybės taryba <text:s/>n u s p r e n d ž i a:</text:span></text:p>
      <text:p text:style-name="P26"><text:span text:style-name="T27">1</text:span><text:span text:style-name="T28">. Pakeisti Pagalbos į namus paslaugų Joniškio rajono savivaldybėje teikimo ir mokėjimo už paslaugas tvarkos aprašo, patvirtinto Joniškio rajono savivaldybės tarybos 2013 m. gegužės 2 d. sprendimu <text:s/>Nr. T-53 „Dėl<text:s/></text:span><text:soft-page-break/><text:span text:style-name="T29">Pagalbos į namus paslaugų Joniškio rajono savivaldybėje teikimo ir mokėjimo už paslaugas tvarkos aprašo patvirtinimo“<text:s/></text:span><text:span text:style-name="T30">(2018 m. vasario 15 d. sprendimo Nr. 22 redakcija)<text:s/></text:span>24 punktą ir jį išdėstyti taip:</text:p>
      <text:p text:style-name="P31">„24. Paslaugos teikimo trukmė – nuo dviejų iki dešimties valandų per savaitę.<text:span text:style-name="T32"><text:s/>Į</text:span><text:span text:style-name="T33"><text:s/>paslaugos trukmę įskaitomas<text:s/></text:span><text:span text:style-name="T34">maisto produktų, kasdienės paklausos prekių pirkimas ir pristatymas, lydėjimas į įvairias įstaigas Joniškio rajone, lankymas ligoninėje Joniškio rajone“.</text:span></text:p>
      <text:p text:style-name="P35"><text:span text:style-name="T36">2</text:span><text:span text:style-name="T37">.<text:s/></text:span><text:span text:style-name="T38">Pakeisti sprendimo 1 punkte nurodyto tvarkos aprašo<text:s/></text:span><text:span text:style-name="T39">2 priedą (pridedama).</text:span></text:p>
      <text:p text:style-name="P40"><text:span text:style-name="T41">3</text:span><text:span text:style-name="T42">. Nustatyti, kad šis sprendimas įsigalioja nuo 2020 m. sausio 1 d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  <text:soft-page-break/>
      <text:p text:style-name="P52">Pagalbos į namus paslaugų Joniškio rajono<text:s/></text:p>
      <text:p text:style-name="P59">savivaldybėje organizavimo ir mokėjimo</text:p>
      <text:p text:style-name="P60"><text:s/>už paslaugas tvarkos aprašo</text:p>
      <text:p text:style-name="P61"><text:span text:style-name="T62">2</text:span><text:span text:style-name="T63"><text:s/>priedas</text:span></text:p>
      <text:p text:style-name="P64"/>
      <text:p text:style-name="P65"/>
      <text:p text:style-name="P66"><text:span text:style-name="T67">Pagalbos į namus paslaugų Joniškio rajono savivaldybėje</text:span></text:p>
      <text:p text:style-name="P68"><text:span text:style-name="T69">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Paslaugos pavadinimas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Normal"><text:span text:style-name="T85">Informavimas, bendravimas, konsultavimas, tarpininkavimas ir atstovavimas<text:s/>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Pagalba ruošiant maistą<text:s/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Normal">Maisto produktų, kasdienės paklausos prekių pirkimas ir pristatymas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Normal">Pagalba buityje ir namų ruošoje<text:s/>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Normal">Pagalba rūpinantis asmens higiena<text:s/>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Normal">Namų ūkio, biudžeto planavimo paslaugos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Normal">Kuro atnešimas, krosnies užkūrimas (jei būstas neprijungtas prie miesto centrinio šildymo sistemų)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Normal">Vandens atnešimas (jei būstas neprijungtas prie miesto vandentiekio sistemų)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Normal">Lydėjimas į įvairias įstaigas Joniškio rajone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Normal">Lankymas ligoninėje Joniškio rajone</text:p>
          </table:table-cell>
        </table:table-row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Normal">Skalbimas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Normal">Sniego ir lapų nuo tako į gyvenamąjį namą (malkinę) valymas</text:p>
          </table:table-cell>
        </table:table-row>
      </table:table>
      <text:p text:style-name="P130"/>
      <text:p text:style-name="P131"><text:span text:style-name="T132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1:00Z</meta:creation-date>
    <dc:date>2024-09-27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75" meta:character-count="2243" meta:row-count="63" meta:non-whitespace-character-count="1983"/>
  </office:meta>
</office:document-meta>
</file>