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line-height-at-least="0.25in"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name-asian="Calibri" style:language-asian="lt" style:country-asian="LT"/>
    </style:style>
    <style:style style:name="T22" style:parent-style-name="DefaultParagraphFont" style:family="text">
      <style:text-properties style:font-name-asian="Calibri"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name-asian="Calibri" style:language-asian="lt" style:country-asian="LT"/>
    </style:style>
    <style:style style:name="T25" style:parent-style-name="DefaultParagraphFont" style:family="text">
      <style:text-properties style:font-name-asian="Calibri"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style:font-name-asian="Calibri"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Calibri"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name-asian="Calibri"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2.5%"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2.5%"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style:line-height-at-least="0.25in"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line-height-at-least="0.25in"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33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style:line-height-at-least="0.25in"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style:line-height-at-least="0.25in" fo:text-indent="0.5in"/>
      <style:text-properties fo:font-weight="bold" style:font-weight-asian="bold" style:font-size-complex="12pt" fo:background-color="#00FF00"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fo:color="#C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1F497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style:line-height-at-least="0.25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line-height-at-least="0.25in" fo:text-indent="0.5in"/>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line-height-at-least="0.25in" fo:text-indent="0.5in"/>
    </style:style>
    <style:style style:name="P304" style:parent-style-name="Normal" style:family="paragraph">
      <style:paragraph-properties fo:text-align="center"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line-height-at-least="0.25in" fo:text-indent="0.5in"/>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ext-properties style:font-size-complex="12pt" style:language-asian="lt" style:country-asian="LT"/>
    </style:style>
    <style:style style:name="P326" style:parent-style-name="Normal" style:family="paragraph">
      <style:paragraph-properties fo:text-align="center"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text-indent="0.5in"/>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1F497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5in" fo:text-indent="0.5in"/>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font-name-asian="Calibri"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7" style:parent-style-name="Normal" style:master-page-name="MPF1" style:family="paragraph">
      <style:paragraph-properties fo:break-before="page" style:page-number="1">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9" style:parent-style-name="Normal" style:family="paragraph">
      <style:paragraph-properties fo:margin-left="6.4972in">
        <style:tab-stops/>
      </style:paragraph-properties>
      <style:text-properties style:font-size-complex="12pt" style:language-asian="lt" style:country-asian="LT"/>
    </style:style>
    <style:style style:name="P450" style:parent-style-name="Normal" style:family="paragraph">
      <style:paragraph-properties fo:margin-left="6.4972in">
        <style:tab-stops/>
      </style:paragraph-properties>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style:tab-stops>
          <style:tab-stop style:type="left" style:position="-0.1972in"/>
        </style:tab-stops>
      </style:paragraph-properties>
      <style:text-properties style:language-asian="lt" style:country-asian="LT"/>
    </style:style>
    <style:style style:name="P453" style:parent-style-name="Normal" style:family="paragraph">
      <style:paragraph-properties fo:text-align="center" fo:margin-right="-0.0201in"/>
      <style:text-properties fo:font-weight="bold" style:font-weight-asian="bold" style:font-size-complex="12pt" style:language-asian="lt" style:country-asian="LT"/>
    </style:style>
    <style:style style:name="P454" style:parent-style-name="Normal" style:family="paragraph">
      <style:paragraph-properties fo:text-align="center" fo:margin-right="-0.0201in"/>
      <style:text-properties fo:font-size="11pt" style:font-size-asian="11pt" style:language-asian="lt" style:country-asian="LT"/>
    </style:style>
    <style:style style:name="P455" style:parent-style-name="Normal" style:family="paragraph">
      <style:paragraph-properties fo:text-align="center" fo:margin-right="-0.0201in"/>
      <style:text-properties fo:font-size="10pt" style:font-size-asian="10pt" style:language-asian="lt" style:country-asian="LT"/>
    </style:style>
    <style:style style:name="P456" style:parent-style-name="Normal" style:family="paragraph">
      <style:paragraph-properties fo:text-align="center" fo:margin-right="-0.0201in"/>
      <style:text-properties style:font-size-complex="12pt" style:language-asian="lt" style:country-asian="LT"/>
    </style:style>
    <style:style style:name="P457" style:parent-style-name="Normal" style:family="paragraph">
      <style:paragraph-properties fo:margin-left="3in" fo:margin-right="-0.0201in" fo:text-indent="1.4298in">
        <style:tab-stops/>
      </style:paragraph-properties>
      <style:text-properties fo:font-size="10pt" style:font-size-asian="10pt" style:language-asian="lt" style:country-asian="LT"/>
    </style:style>
    <style:style style:name="P458" style:parent-style-name="Normal" style:family="paragraph">
      <style:paragraph-properties fo:text-align="center" fo:margin-right="-0.0201in"/>
      <style:text-properties style:font-size-complex="12pt" style:language-asian="lt" style:country-asian="LT"/>
    </style:style>
    <style:style style:name="P459" style:parent-style-name="Normal" style:family="paragraph">
      <style:paragraph-properties fo:text-align="center" fo:margin-right="-0.0201in"/>
      <style:text-properties fo:font-size="10pt" style:font-size-asian="10pt" style:language-asian="lt" style:country-asian="LT"/>
    </style:style>
    <style:style style:name="P460" style:parent-style-name="Normal" style:family="paragraph">
      <style:paragraph-properties fo:margin-right="-0.0201in"/>
      <style:text-properties fo:font-size="8pt" style:font-size-asian="8pt" style:font-size-complex="8pt" style:language-asian="lt" style:country-asian="LT"/>
    </style:style>
    <style:style style:name="P46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TableColumn463" style:family="table-column">
      <style:table-column-properties style:column-width="0.4298in" style:use-optimal-column-width="false"/>
    </style:style>
    <style:style style:name="TableColumn464" style:family="table-column">
      <style:table-column-properties style:column-width="0.9847in" style:use-optimal-column-width="false"/>
    </style:style>
    <style:style style:name="TableColumn465" style:family="table-column">
      <style:table-column-properties style:column-width="1.1819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0.8854in" style:use-optimal-column-width="false"/>
    </style:style>
    <style:style style:name="TableColumn468" style:family="table-column">
      <style:table-column-properties style:column-width="0.6895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4in" style:use-optimal-column-width="false"/>
    </style:style>
    <style:style style:name="TableColumn471" style:family="table-column">
      <style:table-column-properties style:column-width="0.984in" style:use-optimal-column-width="false"/>
    </style:style>
    <style:style style:name="TableColumn472" style:family="table-column">
      <style:table-column-properties style:column-width="0.7875in" style:use-optimal-column-width="false"/>
    </style:style>
    <style:style style:name="TableColumn473" style:family="table-column">
      <style:table-column-properties style:column-width="1.1819in" style:use-optimal-column-width="false"/>
    </style:style>
    <style:style style:name="Table462" style:family="table">
      <style:table-properties style:width="10.375in" fo:margin-left="0.0395in" table:align="left"/>
    </style:style>
    <style:style style:name="TableRow474" style:family="table-row">
      <style:table-row-properties style:use-optimal-row-height="false"/>
    </style:style>
    <style:style style:name="TableCell475" style:family="table-cell">
      <style:table-cell-properties fo:border-top="none" fo:border-left="none" fo:border-bottom="0.0069in solid #000000" fo:border-right="none" fo:padding-top="0.0194in" fo:padding-left="0.0395in" fo:padding-bottom="0.0194in" fo:padding-right="0.0395i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P478" style:parent-style-name="Normal" style:family="paragraph">
      <style:paragraph-properties fo:text-indent="2.4305in"/>
      <style:text-properties fo:font-size="10pt" style:font-size-asian="10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P549" style:parent-style-name="Normal" style:family="paragraph">
      <style:text-properties fo:font-size="11pt" style:font-size-asian="11pt" style:language-asian="lt" style:country-asian="LT"/>
    </style:style>
    <style:style style:name="TableColumn551" style:family="table-column">
      <style:table-column-properties style:column-width="10.4666in" style:use-optimal-column-width="false"/>
    </style:style>
    <style:style style:name="Table550" style:family="table">
      <style:table-properties style:width="10.4666in" fo:margin-left="0in" table:align="left"/>
    </style:style>
    <style:style style:name="TableRow552" style:family="table-row">
      <style:table-row-properties style:min-row-height="0.1479in"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2.8819in"/>
      <style:text-properties fo:font-size="10pt" style:font-size-asian="10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paragraph-properties fo:text-indent="3.2083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paragraph-properties fo:text-indent="3.2083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paragraph-properties fo:text-indent="3.2083in"/>
      <style:text-properties fo:font-size="10pt" style:font-size-asian="10pt" style:language-asian="lt" style:country-asian="LT"/>
    </style:style>
    <style:style style:name="T566" style:parent-style-name="DefaultParagraphFont" style:family="text">
      <style:text-properties fo:font-size="10pt" style:font-size-asian="10pt"/>
    </style:style>
    <style:style style:name="P567" style:parent-style-name="Normal" style:master-page-name="MPF2" style:family="paragraph">
      <style:paragraph-properties fo:break-before="page" fo:margin-left="3.3472in">
        <style:tab-stops/>
      </style:paragraph-properties>
      <style:text-properties style:font-size-complex="12pt" style:language-asian="lt" style:country-asian="LT"/>
    </style:style>
    <style:style style:name="P575" style:parent-style-name="Normal" style:family="paragraph">
      <style:paragraph-properties fo:margin-left="3.3472in">
        <style:tab-stops/>
      </style:paragraph-properties>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style:tab-stops>
          <style:tab-stop style:type="left" style:position="-0.2958in"/>
        </style:tab-stops>
      </style:paragraph-properties>
      <style:text-properties style:language-asian="lt" style:country-asian="LT"/>
    </style:style>
    <style:style style:name="P578" style:parent-style-name="Normal" style:family="paragraph">
      <style:paragraph-properties>
        <style:tab-stops>
          <style:tab-stop style:type="left" style:position="-0.1972in"/>
        </style:tab-stops>
      </style:paragraph-properties>
      <style:text-properties style:language-asian="lt" style:country-asian="LT"/>
    </style:style>
    <style:style style:name="P579" style:parent-style-name="Normal" style:family="paragraph">
      <style:paragraph-properties fo:text-align="center" fo:margin-right="-0.0201in"/>
      <style:text-properties fo:font-weight="bold" style:font-weight-asian="bold" style:font-size-complex="12pt" style:language-asian="lt" style:country-asian="LT"/>
    </style:style>
    <style:style style:name="P580" style:parent-style-name="Normal" style:family="paragraph">
      <style:paragraph-properties fo:text-align="center" fo:margin-right="-0.0201in"/>
      <style:text-properties fo:font-size="11pt" style:font-size-asian="11pt" style:language-asian="lt" style:country-asian="LT"/>
    </style:style>
    <style:style style:name="P581" style:parent-style-name="Normal" style:family="paragraph">
      <style:paragraph-properties fo:text-align="center" fo:margin-right="-0.0201in"/>
      <style:text-properties fo:font-size="10pt" style:font-size-asian="10pt" style:language-asian="lt" style:country-asian="LT"/>
    </style:style>
    <style:style style:name="P582" style:parent-style-name="Normal" style:family="paragraph">
      <style:paragraph-properties fo:text-align="center" fo:margin-right="-0.0201in"/>
      <style:text-properties fo:font-size="10pt" style:font-size-asian="10pt" style:language-asian="lt" style:country-asian="LT"/>
    </style:style>
    <style:style style:name="P583"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justify" fo:text-indent="2in"/>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Spacing" style:family="paragraph">
      <style:text-properties fo:font-size="10pt" style:font-size-asian="10pt" style:language-asian="lt" style:country-asian="LT"/>
    </style:style>
    <style:style style:name="P591" style:parent-style-name="NoSpacing" style:family="paragraph">
      <style:text-properties fo:font-size="11pt" style:font-size-asian="11pt" style:language-asian="lt" style:country-asian="LT"/>
    </style:style>
    <style:style style:name="P592" style:parent-style-name="NoSpacing" style:family="paragraph">
      <style:text-properties fo:font-size="11pt" style:font-size-asian="11pt" style:language-asian="lt" style:country-asian="LT"/>
    </style:style>
    <style:style style:name="P593" style:parent-style-name="NoSpacing" style:family="paragraph">
      <style:text-properties fo:font-size="11pt" style:font-size-asian="11pt" style:language-asian="lt" style:country-asian="LT"/>
    </style:style>
    <style:style style:name="P594" style:parent-style-name="NoSpacing" style:family="paragraph">
      <style:text-properties fo:font-size="11pt" style:font-size-asian="11pt" style:language-asian="lt" style:country-asian="LT"/>
    </style:style>
    <style:style style:name="P595" style:parent-style-name="Normal" style:family="paragraph">
      <style:paragraph-properties fo:text-align="justify"/>
      <style:text-properties fo:font-size="11pt" style:font-size-asian="11pt" style:language-asian="lt" style:country-asian="LT"/>
    </style:style>
    <style:style style:name="P596" style:parent-style-name="Normal" style:family="paragraph">
      <style:paragraph-properties fo:text-align="justify"/>
      <style:text-properties fo:font-size="11pt" style:font-size-asian="11pt" style:language-asian="lt" style:country-asian="LT"/>
    </style:style>
    <style:style style:name="P597" style:parent-style-name="Normal" style:family="paragraph">
      <style:paragraph-properties fo:text-align="justify" fo:text-indent="0.5in"/>
      <style:text-properties fo:font-size="11pt" style:font-size-asian="11pt" style:language-asian="lt" style:country-asian="LT"/>
    </style:style>
    <style:style style:name="TableColumn599" style:family="table-column">
      <style:table-column-properties style:column-width="0.3937in" style:use-optimal-column-width="false"/>
    </style:style>
    <style:style style:name="TableColumn600" style:family="table-column">
      <style:table-column-properties style:column-width="2.1673in" style:use-optimal-column-width="false"/>
    </style:style>
    <style:style style:name="TableColumn601" style:family="table-column">
      <style:table-column-properties style:column-width="1.3784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1.6743in" style:use-optimal-column-width="false"/>
    </style:style>
    <style:style style:name="Table598" style:family="table">
      <style:table-properties style:width="6.5in" fo:margin-left="0.075in" table:align="left"/>
    </style:style>
    <style:style style:name="TableRow604" style:family="table-row">
      <style:table-row-properties style:min-row-height="0.0138in" style:use-optimal-row-height="false" fo:keep-together="always"/>
    </style:style>
    <style:style style:name="TableCell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Spacing" style:family="paragraph">
      <style:paragraph-properties fo:text-align="center"/>
      <style:text-properties fo:font-size="11pt" style:font-size-asian="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language-asian="lt" style:country-asian="LT"/>
    </style:style>
    <style:style style:name="P627" style:parent-style-name="Normal" style:family="paragraph">
      <style:paragraph-properties fo:text-align="justify"/>
      <style:text-properties fo:font-size="11pt" style:font-size-asian="11pt" style:language-asian="lt" style:country-asian="LT"/>
    </style:style>
    <style:style style:name="P628" style:parent-style-name="Normal" style:family="paragraph">
      <style:paragraph-properties fo:text-align="justify"/>
      <style:text-properties fo:font-size="11pt" style:font-size-asian="11pt" style:language-asian="lt" style:country-asian="LT"/>
    </style:style>
    <style:style style:name="P629" style:parent-style-name="Normal" style:family="paragraph">
      <style:paragraph-properties fo:text-align="justify">
        <style:tab-stops>
          <style:tab-stop style:type="left" style:position="2.0673in"/>
        </style:tab-stops>
      </style:paragraph-properties>
      <style:text-properties fo:font-size="10pt" style:font-size-asian="10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language-asian="lt" style:country-asian="LT"/>
    </style:style>
    <style:style style:name="P633" style:parent-style-name="Normal" style:family="paragraph">
      <style:paragraph-properties fo:text-align="justify">
        <style:tab-stops>
          <style:tab-stop style:type="left" style:position="2.5833in"/>
        </style:tab-stops>
      </style:paragraph-properties>
      <style:text-properties fo:font-size="10pt" style:font-size-asian="10pt" style:language-asian="lt" style:country-asian="LT"/>
    </style:style>
    <style:style style:name="P634" style:parent-style-name="Normal" style:family="paragraph">
      <style:paragraph-properties fo:text-align="justify"/>
      <style:text-properties fo:font-size="11pt" style:font-size-asian="11pt" style:language-asian="lt" style:country-asian="LT"/>
    </style:style>
    <style:style style:name="P635" style:parent-style-name="Normal" style:family="paragraph">
      <style:paragraph-properties fo:text-align="justify">
        <style:tab-stops>
          <style:tab-stop style:type="left" style:position="1.6736in"/>
        </style:tab-stops>
      </style:paragraph-properties>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1pt" style:font-size-asian="11pt" style:language-asian="lt" style:country-asian="LT"/>
    </style:style>
    <style:style style:name="T638" style:parent-style-name="DefaultParagraphFont" style:family="text">
      <style:text-properties fo:font-size="11pt" style:font-size-asian="11pt" style:language-asian="lt" style:country-asian="LT"/>
    </style:style>
    <style:style style:name="T639" style:parent-style-name="DefaultParagraphFont" style:family="text">
      <style:text-properties fo:font-size="11pt" style:font-size-asian="11pt" style:language-asian="lt" style:country-asian="LT"/>
    </style:style>
    <style:style style:name="T640" style:parent-style-name="DefaultParagraphFont" style:family="text">
      <style:text-properties fo:font-size="11pt" style:font-size-asian="11pt" style:language-asian="lt" style:country-asian="LT"/>
    </style:style>
    <style:style style:name="T641" style:parent-style-name="DefaultParagraphFont" style:family="text">
      <style:text-properties fo:font-size="11pt" style:font-size-asian="11pt" style:language-asian="lt" style:country-asian="LT"/>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text-properties fo:font-size="10pt" style:font-size-asian="10pt"/>
    </style:style>
    <style:style style:name="P644" style:parent-style-name="Normal" style:family="paragraph">
      <style:paragraph-properties fo:text-align="justify"/>
      <style:text-properties fo:font-size="11pt" style:font-size-asian="11pt" style:language-asian="lt" style:country-asian="LT"/>
    </style:style>
    <style:style style:name="P6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646" style:parent-style-name="Normal" style:family="paragraph">
      <style:paragraph-properties fo:text-align="justify" fo:text-indent="0.5in"/>
      <style:text-properties fo:font-size="11pt" style:font-size-asian="11pt" style:language-asian="lt" style:country-asian="LT"/>
    </style:style>
    <style:style style:name="P647" style:parent-style-name="Normal" style:family="paragraph">
      <style:paragraph-properties fo:text-align="justify"/>
      <style:text-properties fo:font-size="10pt" style:font-size-asian="10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2.5833in">
        <style:tab-stops>
          <style:tab-stop style:type="left" style:position="2.5833in"/>
        </style:tab-stops>
      </style:paragraph-properties>
      <style:text-properties fo:font-size="10pt" style:font-size-asian="10pt" style:language-asian="lt" style:country-asian="L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master-page-name="MPF3" style:family="paragraph">
      <style:paragraph-properties fo:break-before="page" fo:margin-left="3.3472in">
        <style:tab-stops/>
      </style:paragraph-properties>
      <style:text-properties style:font-size-complex="12pt" style:language-asian="lt" style:country-asian="LT"/>
    </style:style>
    <style:style style:name="P663" style:parent-style-name="Normal" style:family="paragraph">
      <style:paragraph-properties fo:widows="0" fo:orphans="0" fo:margin-left="2.8472in" fo:text-indent="0.5in">
        <style:tab-stops/>
      </style:paragraph-properties>
      <style:text-properties style:font-size-complex="12pt" style:language-asian="ar" style:country-asian="SA"/>
    </style:style>
    <style:style style:name="P664" style:parent-style-name="Normal" style:family="paragraph">
      <style:paragraph-properties fo:widows="0" fo:orphans="0" fo:margin-left="2.8472in" fo:text-indent="0.5in">
        <style:tab-stops/>
      </style:paragraph-properties>
      <style:text-properties style:font-size-complex="12pt" style:language-asian="ar" style:country-asian="SA"/>
    </style:style>
    <style:style style:name="P665" style:parent-style-name="NoSpacing" style:family="paragraph">
      <style:paragraph-properties fo:text-align="center"/>
      <style:text-properties fo:font-weight="bold" style:font-weight-asian="bold" style:language-asian="lt" style:country-asian="LT"/>
    </style:style>
    <style:style style:name="P666" style:parent-style-name="NoSpacing" style:family="paragraph">
      <style:paragraph-properties fo:text-align="center"/>
      <style:text-properties fo:font-size="11pt" style:font-size-asian="11pt" style:language-asian="lt" style:country-asian="LT"/>
    </style:style>
    <style:style style:name="P667" style:parent-style-name="Normal" style:family="paragraph">
      <style:paragraph-properties fo:widows="0" fo:orphans="0"/>
      <style:text-properties fo:font-size="10pt" style:font-size-asian="10pt" style:language-asian="lt" style:country-asian="LT"/>
    </style:style>
    <style:style style:name="P668" style:parent-style-name="Normal" style:family="paragraph">
      <style:paragraph-properties fo:widows="0" fo:orphans="0"/>
      <style:text-properties fo:font-size="10pt" style:font-size-asian="10pt" style:language-asian="lt" style:country-asian="LT"/>
    </style:style>
    <style:style style:name="P669" style:parent-style-name="NoSpacing" style:family="paragraph">
      <style:paragraph-properties fo:text-align="center"/>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language-asian="lt" style:country-asian="LT"/>
    </style:style>
    <style:style style:name="P673" style:parent-style-name="NoSpacing" style:family="paragraph">
      <style:paragraph-properties fo:text-align="center"/>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Spacing"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P678" style:parent-style-name="NoSpacing" style:family="paragraph">
      <style:paragraph-properties fo:text-align="center"/>
      <style:text-properties style:language-asian="lt" style:country-asian="LT"/>
    </style:style>
    <style:style style:name="P679" style:parent-style-name="Normal" style:family="paragraph">
      <style:paragraph-properties fo:text-align="center"/>
      <style:text-properties fo:font-size="10pt" style:font-size-asian="10pt" style:language-asian="lt" style:country-asian="LT"/>
    </style:style>
    <style:style style:name="P680" style:parent-style-name="NoSpacing" style:family="paragraph">
      <style:text-properties fo:font-size="11pt" style:font-size-asian="11pt" style:language-asian="lt" style:country-asian="LT"/>
    </style:style>
    <style:style style:name="P681" style:parent-style-name="NoSpacing" style:family="paragraph">
      <style:text-properties fo:font-size="11pt" style:font-size-asian="11pt" style:language-asian="lt" style:country-asian="LT"/>
    </style:style>
    <style:style style:name="P682" style:parent-style-name="NoSpacing" style:family="paragraph">
      <style:text-properties fo:font-size="11pt" style:font-size-asian="11pt" style:language-asian="lt" style:country-asian="LT"/>
    </style:style>
    <style:style style:name="P683" style:parent-style-name="NoSpacing" style:family="paragraph">
      <style:text-properties fo:font-size="11pt" style:font-size-asian="11pt" style:language-asian="lt" style:country-asian="LT"/>
    </style:style>
    <style:style style:name="P684" style:parent-style-name="Normal" style:family="paragraph">
      <style:paragraph-properties fo:widows="0" fo:orphans="0" fo:text-align="justify"/>
      <style:text-properties fo:font-size="11pt" style:font-size-asian="11pt" style:language-asian="lt" style:country-asian="LT"/>
    </style:style>
    <style:style style:name="P685" style:parent-style-name="NoSpacing" style:family="paragraph">
      <style:text-properties fo:font-size="11pt" style:font-size-asian="11pt" style:language-asian="lt" style:country-asian="LT"/>
    </style:style>
    <style:style style:name="P686" style:parent-style-name="NoSpacing" style:family="paragraph">
      <style:text-properties fo:font-size="11pt" style:font-size-asian="11pt" style:language-asian="lt" style:country-asian="LT"/>
    </style:style>
    <style:style style:name="P687" style:parent-style-name="NoSpacing" style:family="paragraph">
      <style:text-properties fo:font-size="10pt" style:font-size-asian="10pt" style:language-asian="lt" style:country-asian="LT"/>
    </style:style>
    <style:style style:name="TableColumn689" style:family="table-column">
      <style:table-column-properties style:column-width="0.3937in" style:use-optimal-column-width="false"/>
    </style:style>
    <style:style style:name="TableColumn690" style:family="table-column">
      <style:table-column-properties style:column-width="2.1666in" style:use-optimal-column-width="false"/>
    </style:style>
    <style:style style:name="TableColumn691" style:family="table-column">
      <style:table-column-properties style:column-width="1.5743in" style:use-optimal-column-width="false"/>
    </style:style>
    <style:style style:name="TableColumn692" style:family="table-column">
      <style:table-column-properties style:column-width="2.1652in" style:use-optimal-column-width="false"/>
    </style:style>
    <style:style style:name="Table688" style:family="table">
      <style:table-properties style:width="6.3in" fo:margin-left="0.075in" table:align="left"/>
    </style:style>
    <style:style style:name="TableRow693" style:family="table-row">
      <style:table-row-properties style:min-row-height="0.0138in" style:use-optimal-row-height="false" fo:keep-together="always"/>
    </style:style>
    <style:style style:name="TableCell6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language-asian="lt" style:country-asian="LT"/>
    </style:style>
    <style:style style:name="TableCell6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language-asian="lt" style:country-asian="LT"/>
    </style:style>
    <style:style style:name="TableCell7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language-asian="lt" style:country-asian="LT"/>
    </style:style>
    <style:style style:name="P712" style:parent-style-name="NoSpacing" style:family="paragraph">
      <style:paragraph-properties fo:text-align="justify"/>
      <style:text-properties fo:font-size="11pt" style:font-size-asian="11pt" style:language-asian="lt" style:country-asian="LT"/>
    </style:style>
    <style:style style:name="P713" style:parent-style-name="NoSpacing" style:family="paragraph">
      <style:paragraph-properties fo:text-align="justify" fo:text-indent="0.5in"/>
      <style:text-properties fo:font-size="11pt" style:font-size-asian="11pt" style:language-asian="lt" style:country-asian="LT"/>
    </style:style>
    <style:style style:name="P714" style:parent-style-name="NoSpacing" style:family="paragraph">
      <style:text-properties fo:font-size="11pt" style:font-size-asian="11pt" style:language-asian="lt" style:country-asian="LT"/>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style:language-asian="lt" style:country-asian="LT"/>
    </style:style>
    <style:style style:name="P717" style:parent-style-name="NoSpacing" style:family="paragraph">
      <style:text-properties fo:font-size="10pt" style:font-size-asian="10pt" style:language-asian="lt" style:country-asian="LT"/>
    </style:style>
    <style:style style:name="P718" style:parent-style-name="Normal" style:family="paragraph">
      <style:paragraph-properties fo:widows="0" fo:orphans="0" fo:text-align="justify"/>
    </style:style>
    <style:style style:name="P7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 LIETUVOS RESPUBLIKOS VYRIAUSYBĖS 2014 M. SPALIO 28 D. NUTARIMO NR. 1178 „DĖL VALSTYBĖS IR SAVIVALDYBIŲ NEKILNOJAMŲJŲ DAIKTŲ PARDAVIMO VIEŠO AUKCIONO BŪDU TVARKOS APRAŠO PATVIRTINIMO“ PAKEITIMO</text:span><text:span text:style-name="T12"><text:s/></text:span></text:p>
      <text:p text:style-name="P13">Nr.<text:s/></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14 m. spalio 28 d. nutarimą Nr. 1178 „Dėl Valstybės ir savivaldybių nekilnojamųjų daiktų pardavimo viešo aukciono būdu tvarkos aprašo patvirtinimo“:</text:span></text:p>
      <text:p text:style-name="P23"><text:span text:style-name="T24">1.1</text:span><text:span text:style-name="T25">. Pakeisti antraštę ir ją išdėstyti taip:</text:span></text:p>
      <text:p text:style-name="P26"><text:span text:style-name="T27">„</text:span><text:span text:style-name="T28">DĖL VALSTYBĖS IR SAVIVALDYBIŲ NEKILNOJAMŲJŲ DAIKTŲ PARDAVIMO VIEŠAME AUKCIONE TVARKOS APRAŠO PATVIRTINIMO</text:span><text:span text:style-name="T29">“</text:span><text:span text:style-name="T30">.</text:span></text:p>
      <text:p text:style-name="P31"><text:span text:style-name="T32">1.2</text:span><text:span text:style-name="T33">. Pakeisti 1 punktą ir jį išdėstyti taip:</text:span></text:p>
      <text:p text:style-name="P34"><text:span text:style-name="T35">„</text:span><text:span text:style-name="T36">1</text:span><text:span text:style-name="T37">.<text:s/></text:span><text:span text:style-name="T38">Patvirtinti pridedamą Valstybės ir savivaldybių nekilnojamųjų daiktų pardavimo viešame aukcion</text:span><text:span text:style-name="T39">e</text:span><text:span text:style-name="T40"><text:s/>tvarkos aprašą (toliau – Aprašas).“</text:span></text:p>
      <text:p text:style-name="P41"><text:span text:style-name="T42">1.3</text:span><text:span text:style-name="T43">. Pakeisti 2.1 papunktį ir jį išdėstyti taip:</text:span></text:p>
      <text:p text:style-name="P44"><text:span text:style-name="T45">„</text:span><text:span text:style-name="T46">2.1</text:span><text:span text:style-name="T47">. Valstybei ar savivaldybėms nuosavybės teise priklausantis nekilnojamasis turtas viešame aukcione parduodamas kartu su jam priskirtu valstybei (savivaldybei) nuosavybės teise priklausančiu žemės sklypu ar jo dalimi (toliau – žemės sklypas), kurio reikia nekilnojamajam turtui eksploatuoti, jeigu pagal valstybinės žemės sandorių sudarymą reglamentuojančius įstatymus žemės sklypas gali būti perduodamas privačion nuosavybėn.“</text:span></text:p>
      <text:p text:style-name="P48"><text:span text:style-name="T49">1.4</text:span><text:span text:style-name="T50">.<text:s/></text:span><text:span text:style-name="T51">Pakeisti nurodytu nutarimu patvirtintą V</text:span><text:span text:style-name="T52">alstybės ir savivaldybių nekilnojamųjų daiktų pardavimo viešo aukciono būdu tvarkos aprašą:</text:span></text:p>
      <text:p text:style-name="P53"><text:span text:style-name="T54">1.4.1</text:span><text:span text:style-name="T55">. Pakeisti pavadinimą ir jį išdėstyti taip:</text:span></text:p>
      <text:p text:style-name="P56"><text:span text:style-name="T57">„</text:span><text:span text:style-name="T58">VALSTYBĖS IR SAVIVALDYBIŲ NEKILNOJAMŲJŲ DAIKTŲ PARDAVIMO VIEŠAME AUKCIONE TVARKOS APRAŠAS</text:span><text:span text:style-name="T59">“.</text:span></text:p>
      <text:p text:style-name="P60"><text:span text:style-name="T61">1.4.2</text:span><text:span text:style-name="T62">. Pakeisti 1 punktą ir jį išdėstyti taip:</text:span></text:p>
      <text:p text:style-name="P63"><text:span text:style-name="T64">„</text:span><text:span text:style-name="T65">1</text:span><text:span text:style-name="T66">.<text:s/></text:span><text:span text:style-name="T67">Valstybės ir savivaldybių nekilnojamųjų daiktų pardavimo viešame aukcion</text:span><text:span text:style-name="T68">e</text:span><text:span text:style-name="T69"><text:s text:c="2"/>tvarkos aprašas (toliau – Aprašas) reglamentuoja valstybės ir savivaldybių nekilnojamojo turto (toliau kartu – nekilnojamasis turtas) ir jam priskirto žemės sklypo (jeigu žemės sklypas parduodamas kartu su nekilnojamuoju turtu) ar kitų nekilnojamųjų daiktų pardavimo viešame aukcione organizavimą ir vykdymą, parduodamo ar nuomojamo žemės ploto nustatymą, sandorių, įvykus aukcionui dėl nekilnojamojo turto ir jam priskirto žemės sklypo ir kitų nekilnojamųjų daiktų, sudarymą.“</text:span></text:p>
      <text:p text:style-name="P70"><text:span text:style-name="T71">1.4.3</text:span><text:span text:style-name="T72">. Pakeisti 5 punktą ir jį išdėstyti taip:</text:span></text:p>
      <text:p text:style-name="P73"><text:span text:style-name="T74">„</text:span><text:span text:style-name="T75">5</text:span><text:span text:style-name="T76">. Aukcionas gali būti:<text:s/></text:span></text:p>
      <text:p text:style-name="P77"><text:span text:style-name="T78">5.1</text:span><text:span text:style-name="T79">. tiesioginis, kuris vykdomas aukciono dalyviams susirinkus nurodytoje vietoje nurodytu laiku (toliau – tiesioginis aukcionas);</text:span></text:p>
      <text:p text:style-name="P80"><text:span text:style-name="T81">5.2</text:span><text:span text:style-name="T82">. elektroninis, kuris vykdomas informacinių technologijų priemonėmis (toliau – elektroninis aukcionas). Jeigu elektroninis aukcionas vykdomas naudojantis valstybės informacine sistema, valstybės ir savivaldybių nekilnojamųjų daiktų pardavimo viešo aukciono organizatorius (toliau – aukciono organizatorius) vadovaujasi centralizuotai valdomo valstybės turto valdytojo patvirtintu valstybės ir savivaldybių nekilnojamųjų daiktų elektroninio aukciono vykdymo šioje sistemoje procedūrų aprašu.</text:span><text:span text:style-name="T83"><text:s/>Jeigu elektroninis aukcionas vykdomas naudojantis<text:s/></text:span><text:span text:style-name="T84">kitomis informacinėmis sistemomis, aukciono organizatorius privalo užtikrinti, kad būtų laikomasi visų Apraše nustatytų sąlygų.“</text:span></text:p>
      <text:p text:style-name="P85"><text:span text:style-name="T86">1.4.4</text:span><text:span text:style-name="T87">. Papildyti 5</text:span><text:span text:style-name="T88">1</text:span><text:span text:style-name="T89"><text:s/>punktu:</text:span></text:p>
      <text:p text:style-name="P90"><text:span text:style-name="T91">„</text:span><text:span text:style-name="T92">5</text:span><text:span text:style-name="T93">1</text:span><text:span text:style-name="T94">. K</text:span><text:span text:style-name="T95">ai Aprašo nuostatos taikomos ir tiesioginiam, ir elektroniniam aukcionui, vartojama sąvoka „aukcionas“.“</text:span></text:p>
      <text:p text:style-name="P96"><text:span text:style-name="T97">1.4.5</text:span><text:span text:style-name="T98">. Papildyti<text:s/></text:span><text:span text:style-name="T99">5² punktu:</text:span></text:p>
      <text:p text:style-name="P100"><text:span text:style-name="T101">„5². Paprastai vykdomas elektroninis aukcionas. Tiesioginis aukcionas gali būti vykdomas, kai:<text:s/></text:span></text:p>
      <text:p text:style-name="P102"><text:span text:style-name="T103">5².1. parduodamas išnuomotas gyvenamosios paskirties nekilnojamasis turtas;</text:span></text:p>
      <text:p text:style-name="P104"><text:span text:style-name="T105">5².2. parduodamas mažos vertės nekilnojamasis turtas, kurio pradinė pardavimo kaina, nustatyta pagal individualų vertinimą, buvo lygi arba mažesnė nei 10 000 eurų ir kurio bent du kartus nepavyko parduoti elektroniniame aukcione.“</text:span></text:p>
      <text:p text:style-name="P106"><text:span text:style-name="T107">1.4.6</text:span><text:span text:style-name="T108">. Pakeisti 6 punktą ir jį išdėstyti taip:</text:span></text:p>
      <text:p text:style-name="P109"><text:span text:style-name="T110">„</text:span><text:span text:style-name="T111">6</text:span><text:span text:style-name="T112">.<text:s/></text:span><text:span text:style-name="T113">Kartu su nekilnojamuoju turtu gali būti parduodami ir išnuomojami tik šiam turtui priskirti valstybei nuosavybės teise priklausantys žemės sklypai (toliau – valstybinės žemės sklypai) arba savivaldybei nuosavybės teise priklausantys žemės sklypai (toliau – savivaldybės žemės sklypai) (toliau kartu – žemės sklypai), arba šių žemės sklypų dalys, kai parduodamam nekilnojamajam turtui reikia tik žemės sklypo dalies, suformuoti pagal įstatymų nustatyta tvarka parengtus ir patvirtintus teritorijų planavimo dokumentus ar žemės valdos projektus jeigu Nekilnojamojo turto registre yra įregistruoti žemės sklypų kadastro duomenys ir centralizuotai valdomo valstybės turto valdytojo patikėjimo teisė į valstybinės žemės sklypus.“</text:span></text:p>
      <text:p text:style-name="P114"><text:span text:style-name="T115">1.4.7</text:span><text:span text:style-name="T116">. Pakeisti 7 punktą ir jį išdėstyti taip:</text:span></text:p>
      <text:p text:style-name="P117"><text:span text:style-name="T118">„</text:span><text:span text:style-name="T119">7</text:span><text:span text:style-name="T120">. Žemės sklypų planų su nustatytais žemės sklypų ribų posūkio taškais ir riboženklių koordinatėmis valstybinėje koordinačių sistemoje (toliau – žemės sklypo planas) rengimo pagal patvirtintus teritorijų planavimo dokumentus ar žemės valdos projektus organizatorius yra aukciono organizatorius, žemės sklypų teritorijų planavimo dokumentų, žemės valdos projektų ir žemės sklypų planų rengimą finansuojantis savo lėšomis.“</text:span></text:p>
      <text:p text:style-name="P121"><text:span text:style-name="T122">1.4.8</text:span><text:span text:style-name="T123">. Pakeisti 10 punktą ir jį išdėstyti taip:</text:span></text:p>
      <text:p text:style-name="P124"><text:span text:style-name="T125">„</text:span><text:span text:style-name="T126">10</text:span><text:span text:style-name="T127">.<text:s/></text:span><text:span text:style-name="T128">Kai žemės sklype kartu su parduodamu nekilnojamuoju turtu yra kitų savarankiškai funkcionuojančių statinių ir įrenginių, Nekilnojamojo turto registre įregistruotų kaip atskiri objektai (pagrindiniai daiktai), Naudojamų kitos paskirties valstybinės žemės sklypų pardavimo ir nuomos<text:s/></text:span><text:soft-page-break/><text:span text:style-name="T129">taisyklių, patvirtintų Lietuvos Respublikos Vyriausybės 1999 m. kovo 9 d. nutarimu Nr. 260 „Dėl naudojamų kitos paskirties valstybinės žemės sklypų pardavimo ir nuomos“, nustatyta tvarka žemės sklypo plane šiems statiniams ir įrenginiams išskiriamos dalys, kurių reikia kiekvienam statiniui ar įrenginiui eksploatuoti, ir nustatomas šių dalių plotas.“</text:span></text:p>
      <text:p text:style-name="P130"><text:span text:style-name="T131">1.4.9</text:span><text:span text:style-name="T132">. Pakeisti 12 punktą ir jį išdėstyti taip:</text:span></text:p>
      <text:p text:style-name="P133"><text:span text:style-name="T134">„</text:span><text:span text:style-name="T135">12</text:span><text:span text:style-name="T136">. Aukciono organizatorius, prieš pradėdamas organizuoti aukcioną, kreipiasi į Nacionalinės žemės tarnybos prie Žemės ūkio ministerijos (toliau – Nacionalinė žemės tarnyba) teritorinio padalinio pagal žemės sklypo buvimo vietą vadovą su prašymu priimti sprendimą suformuoti žemės sklypą, priskirtą nekilnojamajam turtui (jeigu žemės sklypas nesuformuotas), nustatyti servitutus, kai to reikia, ir išduoti pažymą, ar kaimo teritorijoje esančiam nekilnojamajam turtui priskirtas žemės sklypas grąžintinas natūra piliečiams, turintiems teisę į nuosavybės teisių atkūrimą pagal Lietuvos Respublikos piliečių nuosavybės teisių į išlikusį nekilnojamąjį turtą atkūrimo įstatymą. Prie prašymo pridedamas žemės sklypo planas ir žemės sklypo kadastro duomenų byla.“</text:span></text:p>
      <text:p text:style-name="P137"><text:span text:style-name="T138">1.4.10</text:span><text:span text:style-name="T139">. Pakeisti 18 punktą ir jį išdėstyti taip:</text:span></text:p>
      <text:p text:style-name="P140"><text:span text:style-name="T141">„</text:span><text:span text:style-name="T142">18</text:span><text:span text:style-name="T143">. Sprendimą, ar nekilnojamajam turtui priskirtas valstybinis žemės sklypas gali būti perleidžiamas nuosavybėn, ar tik išnuomojamas, priima centralizuotai valdomo valstybės turto valdytojas ir raštu praneša apie priimtą sprendimą aukciono organizatoriui. Centralizuotai valdomo valstybės turto valdytojas sprendimą priima per 3 mėnesius nuo patikėjimo teisės į žemės sklypą įregistravimo Nekilnojamojo turto registre.“</text:span></text:p>
      <text:p text:style-name="P144"><text:span text:style-name="T145">1.4.11</text:span><text:span text:style-name="T146">. Pakeisti 22.2 papunktį ir jį išdėstyti taip:</text:span></text:p>
      <text:p text:style-name="P147"><text:span text:style-name="T148">„</text:span><text:span text:style-name="T149">22.2</text:span><text:span text:style-name="T150">. pradinė bendra nekilnojamojo turto ir jam priskirto žemės sklypo arba pradinė kito nekilnojamojo daikto pardavimo kaina (nurodoma suapvalinta pagal matematines skaičių apvalinimo taisykles iki sveiko skaičiaus kaina eurais, be centų), kuri pirmajame aukcione turi būti nustatoma pagal individualų vertinimą, nustatytą Lietuvos Respublikos turto ir verslo vertinimo pagrindų įstatymo nustatyta tvarka, ir jos didinimo intervalas. Parduodamo žemės sklypo pradinė kaina arba nekilnojamojo turto pradinė kaina, jeigu žemė gali būti tik išnuomojama, didinama aukciono organizatoriaus išlaidų, patirtų<text:s/></text:span><text:span text:style-name="T151">atliekant detaliojo plano, žemės valdos projekto ar žemės sklypo plano, prilyginamo žemės reformos žemėtvarkos projektui, ar žemės sklypo plano, prilyginamo detaliojo teritorijų planavimo dokumentui, ir žemės sklypo plano</text:span><text:span text:style-name="T152"><text:s/>parengimo išlaidų (toliau – parengimo išlaidos) verte;“.</text:span></text:p>
      <text:p text:style-name="P153"><text:span text:style-name="T154">1.4.12</text:span><text:span text:style-name="T155">. Pakeisti 22.6 papunktį ir jį išdėstyti taip:</text:span></text:p>
      <text:p text:style-name="P156"><text:span text:style-name="T157">„</text:span><text:span text:style-name="T158">22.6</text:span><text:span text:style-name="T159">. aukciono daly</text:span><text:span text:style-name="T160">vių<text:s/></text:span><text:span text:style-name="T161">registravimo pradžios ir pabaigos terminas (data ir laikas), dokumentai, nurodyti Aprašo 30 punkte, ir vieta, į kurią jie turi būti pristatyti, ketinant dalyvauti tiesioginiame aukcione;“.</text:span></text:p>
      <text:p text:style-name="P162"><text:span text:style-name="T163">1.4.13</text:span><text:span text:style-name="T164">. Pakeisti 22.7 papunktį ir jį išdėstyti taip:</text:span></text:p>
      <text:p text:style-name="P165"><text:span text:style-name="T166">„</text:span><text:span text:style-name="T167">22.7</text:span><text:span text:style-name="T168">. tiesioginio aukciono vieta, data ir laikas, elektroninio aukciono data ir laikas</text:span><text:span text:style-name="T169">;“.</text:span></text:p>
      <text:p text:style-name="P170"><text:span text:style-name="T171">1.4.14</text:span><text:span text:style-name="T172">. Pakeisti 22.8 papunktį ir jį išdėstyti taip:</text:span></text:p>
      <text:p text:style-name="P173"><text:span text:style-name="T174">„</text:span><text:span text:style-name="T175">22.8</text:span><text:span text:style-name="T176">. aukciono vykdymo būdas (elektroninis aukcionas ar tiesioginis aukcionas);“.</text:span></text:p>
      <text:p text:style-name="P177"><text:span text:style-name="T178">1.4.15</text:span><text:span text:style-name="T179">. Pakeisti 25 punktą ir jį išdėstyti taip:</text:span></text:p>
      <text:p text:style-name="P180"><text:span text:style-name="T181">„</text:span><text:span text:style-name="T182">25</text:span><text:span text:style-name="T183">. Apie rengiamą aukcioną ne vėliau kaip prieš 30 dienų iki aukciono dalyvių registravimo pradžios skelbiama viešai.<text:s/></text:span></text:p>
      <text:p text:style-name="P184"><text:span text:style-name="T185">Apie rengiamą tiesioginį aukcioną skelbiama</text:span><text:span text:style-name="T186"><text:s/>aukciono organizatoriaus interneto svetainėje ir bent vienoje Lietuvos Respublikos visuomenės informavimo priemonėje.<text:s/></text:span></text:p>
      <text:p text:style-name="P187">Apie rengiamą elektroninį aukcioną skelbiama aukciono organizatoriaus interneto svetainėje, interneto svetainėje, kurioje bus vykdomas elektroninis aukcionas, ir bent vienoje Lietuvos Respublikos visuomenės informavimo priemonėje.</text:p>
      <text:p text:style-name="P188"><text:span text:style-name="T189">Aukcionui neįvykus informacija apie rengiamą naują to paties turto aukcioną skelbiama ne vėliau kaip prieš 10 dienų iki aukciono dalyvių registravimo pradžios.“</text:span></text:p>
      <text:p text:style-name="P190"><text:span text:style-name="T191">1.4.16</text:span><text:span text:style-name="T192">. Pakeisti 28 punktą ir jį išdėstyti taip:</text:span></text:p>
      <text:p text:style-name="P193"><text:span text:style-name="T194">„</text:span><text:span text:style-name="T195">28</text:span><text:span text:style-name="T196">. Aukcionui organizuoti ir vykdyti aukciono organizatorius iš savo darbuotojų sudaro ne mažiau kaip 3 asmenų Aukciono komisiją, iš jos narių paskiria protokoluotoją, o kai vykdomas tiesioginis aukcionas, – ir vedėją ir patvirtina Aukciono komisijos darbo reglamentą. Aukciono komisija priima sprendimus, susijusius su aukciono vykdymu.</text:span></text:p>
      <text:p text:style-name="P197"><text:span text:style-name="T198">Aukciono komisijos funkcijas savivaldybės administracijos nustatyta tvarka gali atlikti savivaldybės administracijos padalinys, kuriam taikomi šiame punkte nustatyti reikalavimai.“</text:span></text:p>
      <text:p text:style-name="P199"><text:span text:style-name="T200">1.4.17</text:span><text:span text:style-name="T201">. Pakeisti VI skyrių ir jį išdėstyti taip:</text:span></text:p>
      <text:p text:style-name="P202"/>
      <text:p text:style-name="P203"><text:span text:style-name="T204">„</text:span><text:span text:style-name="T205">VI</text:span><text:span text:style-name="T206"><text:s/>SKYRIUS</text:span></text:p>
      <text:p text:style-name="P207"><text:span text:style-name="T208">AUKCIONO DALYVIŲ REGISTRAVIMAS</text:span></text:p>
      <text:p text:style-name="P209"/>
      <text:p text:style-name="P210"><text:span text:style-name="T211">PIRMASIS</text:span><text:span text:style-name="T212"><text:s/>SKIRSNIS</text:span></text:p>
      <text:p text:style-name="P213"><text:span text:style-name="T214">BENDROSIOS NUOSTATOS</text:span></text:p>
      <text:p text:style-name="P215"/>
      <text:p text:style-name="P216"><text:span text:style-name="T217">29</text:span><text:span text:style-name="T218">.<text:s/></text:span><text:span text:style-name="T219">Asmens įregistravimą aukciono dalyviu iki skelbime nurodytos aukciono pradžios patvirtina aukciono organizatorius, patikrinęs visų Aprašo 30 punkte nurodytų dokumentų tinkamumą.</text:span></text:p>
      <text:p text:style-name="P220">Dėl informacijos apie valstybes, kurių piliečiai, nuolatiniai gyventojai, taip pat jose įsteigti asmenys atitinka Lietuvos Respublikos Konstitucijos 47 straipsnio 3 dalies įgyvendinimo konstituciniame įstatyme (toliau – Konstitucinis įstatymas) nustatytus europinės ir transatlantinės integracijos kriterijus, aukciono organizatorius gali raštu kreiptis į kompetentingas Lietuvos Respublikos valstybės institucijas ir įstaigas, o šios per 10 darbo dienų nuo kreipimosi gavimo turi parengti ir pateikti raštu informaciją, leidžiančią aukciono organizatoriui nustatyti, ar aukcione ketinantis dalyvauti asmuo – užsienio subjektas – turi teisę nuosavybėn įsigyti žemės sklypą.</text:p>
      <text:p text:style-name="P221"><text:span text:style-name="T222">Asmenys, registruodamiesi į tiesioginį aukcioną ir pateikdami Aprašo 30 punkte</text:span><text:span text:style-name="T223"><text:s/></text:span><text:span text:style-name="T224">nurodytus dokumentus ir informaciją, protokoluotojui turi parodyti asmens tapatybės patvirtinimo dokumentą.</text:span></text:p>
      <text:p text:style-name="P225"><text:span text:style-name="T226">Asmenys, registruodamiesi į elektroninį aukcioną, pateikia Aprašo 30 punkte nurodytų dokumentų skaitmenines kopijas.</text:span></text:p>
      <text:p text:style-name="P227"><text:span text:style-name="T228">30</text:span><text:span text:style-name="T229">. Ketinantys dalyvauti aukcione asmenys</text:span><text:span text:style-name="T230"><text:s/></text:span><text:span text:style-name="T231">privalo pateikti šiuos dokumentus ir informaciją:</text:span></text:p>
      <text:p text:style-name="P232"><text:span text:style-name="T233">30.1</text:span><text:span text:style-name="T234">. juridiniai asmenys, taip pat juridinio asmens statuso neturintys subjektai, jų filialai ar atstovybės:</text:span></text:p>
      <text:p text:style-name="P235"><text:span text:style-name="T236">30.1.1</text:span><text:span text:style-name="T237">. prašymą įregistruoti aukciono dalyviu, kuriame nurodyta: aukciono, į kurį prašoma registruoti, duomenys ir aukciono dalyvio duomenys (pavadinimas / vardas, pavardė, buveinė / gyvenamoji vieta, sąskaitos, į kurią grąžintinas garantinis įnašas, numeris ir pridedamų registruoti dokumentų sąrašas);</text:span></text:p>
      <text:p text:style-name="P238"><text:span text:style-name="T239">30.1.2</text:span><text:span text:style-name="T240">. Juridinių asmenų registro išrašo (ar kito veiklos pagrindimo dokumento), jeigu pagal asmens registravimo vietos įstatymus toks subjektas privalo jį turėti, kopiją, patvirtintą teisės aktų nustatyta tvarka;</text:span></text:p>
      <text:p text:style-name="P241"><text:span text:style-name="T242">30.1.3</text:span><text:span text:style-name="T243">. įstatų arba nuostatų (ar kito steigimo dokumento), jeigu pagal asmens registravimo vietos įstatymus toks subjektas privalo juos turėti, kopiją, patvirtintą teisės aktų nustatyta tvarka;</text:span></text:p>
      <text:p text:style-name="P244"><text:span text:style-name="T245">30.1.4</text:span><text:span text:style-name="T246">. kompetentingo valdymo organo sprendimo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ą, patvirtintą teisės aktų nustatyta tvarka;</text:span></text:p>
      <text:p text:style-name="P247"><text:span text:style-name="T248">30.1.5</text:span><text:span text:style-name="T249">. atstovo įgaliojimų patvirtinimo dokumentų kopijas, patvirtintas teisės aktų nustatyta tvarka;</text:span></text:p>
      <text:p text:style-name="P250"><text:span text:style-name="T251">30.1.6</text:span><text:span text:style-name="T252">. sandorio dėl ketinimo įsigyti bendrosios nuosavybės teise arba jungtinės veiklos sutarties kopijas, patvirtintas teisės aktų nustatyta tvarka, jeigu aukcione ketina dalyvauti keli asmenys (asmenų grupė);</text:span></text:p>
      <text:p text:style-name="P253"><text:span text:style-name="T254">30.1.7</text:span><text:span text:style-name="T255">. kitus aukciono sąlygose nurodytus dokumentus;</text:span></text:p>
      <text:p text:style-name="P256"><text:span text:style-name="T257">30.2</text:span><text:span text:style-name="T258">. fiziniai asmenys – Aprašo 30.1.1, 30.1.6 ir 30.1.7 papunkčiuose nurodytus dokumentus (informaciją);</text:span></text:p>
      <text:p text:style-name="P259"><text:span text:style-name="T260">30.3</text:span><text:span text:style-name="T261">. užsienio subjektai, atitinkantys aukciono dalyvių apibrėžimą, – atitikties Konstituciniame įstatyme nustatytiems europinės ir transatlantinės integracijos kriterijams patvirtinimo dokumentus lietuvių kalba (išverstus į ją): Konstitucinio įstatymo 4 straipsnio 1 dalyje nurodytų valstybių pilietybės patvirtinimo dokumento arba šių užsienio valstybių nuolatinio gyventojo statuso patvirtinimo dokumento nuorašus, o užsienio juridiniai asmenys – legalizuotus ar patvirtintus pažyma (</text:span><text:span text:style-name="T262">Apostille</text:span><text:span text:style-name="T263">), jeigu Lietuvos Respublikos tarptautinės sutartys ar Europos Sąjungos teisės aktai nenumato kitaip, registravimo pažymėjimą ir įstatus ar kitus juos atitinkančius steigimo dokumentus.<text:s/></text:span></text:p>
      <text:p text:style-name="P264"/>
      <text:p text:style-name="P265"><text:span text:style-name="T266">ANTRASIS</text:span><text:span text:style-name="T267"><text:s/>SKIRSNIS</text:span></text:p>
      <text:p text:style-name="P268"><text:span text:style-name="T269">TIESIOGINIO AUKCIONO DALYVIŲ REGISTRAVIMO TVARKA</text:span></text:p>
      <text:p text:style-name="P270"/>
      <text:p text:style-name="P271"><text:span text:style-name="T272">31</text:span><text:span text:style-name="T273">. Asmenis, pateikusius iki aukciono dalyvių registravimo termino pabaigos visus Aprašo 30 punkte nurodytus dokumentus, sumokėjusius nustatytą aukciono dalyvio registravimo mokestį ir aukciono dalyvio garantinį įnašą, jei reikalaujama, pateikusius kredito įstaigos garantiją ir kitus dokumentus, kuriais įrodoma, kad tiesioginiame aukcione ketinantis dalyvauti asmuo atitinka aukciono dalyviui keliamus reikalavimus, nurodytus aukciono sąlygose, protokoluotojas įregistruoja Viešo tiesioginio aukciono dalyvių registravimo knygoje (toliau – Registravimo knyga),<text:s/></text:span><text:soft-page-break/><text:span text:style-name="T274">kurios forma nustatyta Aprašo 1 priede. Asmens, pateikusio dokumentus, prašymu protokoluotojas išduoda savo pasirašytą pažymą, patvirtinančią dokumentų gavimą.</text:span></text:p>
      <text:p text:style-name="P275"><text:span text:style-name="T276">32</text:span><text:span text:style-name="T277">. Pasibaigus aukciono dalyvių registravimo terminui, Registravimo knygoje padaromas įrašas apie registracijos užbaigimą (nurodoma data ir laikas), pasirašo nurodydami savo vardą ir pavardę vedėjas, protokoluotojas ir kiti Aukciono komisijos nariai.</text:span></text:p>
      <text:p text:style-name="P278"/>
      <text:p text:style-name="P279"><text:span text:style-name="T280">TREČIASIS</text:span><text:span text:style-name="T281"><text:s/>SKIRSNIS</text:span></text:p>
      <text:p text:style-name="P282"><text:span text:style-name="T283">ELEKTRONINIO AUKCIONO DALYVIŲ REGISTRAVIMO TVARKA</text:span></text:p>
      <text:p text:style-name="P284"/>
      <text:p text:style-name="P285"><text:span text:style-name="T286">33</text:span><text:span text:style-name="T287">. Asmens registracija į elektroninį aukcioną vyksta asmeniui prisijungiant specialiojoje interneto svetainėje<text:s/></text:span><text:span text:style-name="T288">www.evarzytines.lt<text:s/></text:span><text:span text:style-name="T289">arba kitoje tam tikslui sukurtoje ir tvarkomoje informacinėje sistemoje (toliau kartu – specialioji interneto svetainė) ir patvirtinant savo tapatybę svetainėje siūlomais asmens tapatybės nustatymo būdais.</text:span><text:span text:style-name="T290"><text:s/></text:span></text:p>
      <text:p text:style-name="P291"><text:span text:style-name="T292">Asmuo, patvirtinęs savo tapatybę, specialiosios interneto svetainės atitinkamoje skiltyje privalo nurodyti adresą korespondencijai (jei gyvenamoji vieta arba buveinė nėra deklaruota ar nesutampa su deklaruotąja), elektroninio pašto adresą, telefono numerį, banko sąskaitą, į kurią turėtų būti grąžintas aukciono dalyvio garantinis įnašas.</text:span></text:p>
      <text:p text:style-name="P293"><text:span text:style-name="T294">34</text:span><text:span text:style-name="T295">. Fizinis asmuo, prisijungęs specialiojoje interneto svetainėje, gali veikti savo vardu arba kaip kito fizinio ar juridinio asmens atstovas.<text:s/></text:span></text:p>
      <text:p text:style-name="P296">Juridinis asmuo elektroniniame aukcione dalyvauja per atstovą – juridinio asmens vadovą arba įgaliotą asmenį, kuriam įgaliojimą juridinio asmens vadovas gali suteikti, pasirašęs įgaliojimą elektroniniu parašu.</text:p>
      <text:p text:style-name="P297"><text:span text:style-name="T298">Fizinis asmuo į konkretų elektroninį aukcioną gali registruotis tik vieną kartą kaip dalyvis arba kaip juridinio ar fizinio asmens atstovas.</text:span></text:p>
      <text:p text:style-name="P299"><text:span text:style-name="T300">35</text:span><text:span text:style-name="T301">. Asmuo, pradėdamas registraciją į konkretų elektroninį aukcioną, turi būti į elektroninio aukciono skelbime nurodytą aukciono organizatoriaus sąskaitą sumokėjęs aukciono dalyvio registravimo mokestį ir garantinį įnašą.<text:s/></text:span><text:span text:style-name="T302"><text:s/></text:span></text:p>
      <text:p text:style-name="P303"/>
      <text:p text:style-name="P304"><text:span text:style-name="T305">KETVIRTASIS</text:span><text:span text:style-name="T306"><text:s/>SKIRSNIS</text:span></text:p>
      <text:p text:style-name="P307"><text:span text:style-name="T308">REGISTRAVIMO TVARKOS BAIGIAMOSIOS NUOSTATOS</text:span></text:p>
      <text:p text:style-name="P309"/>
      <text:p text:style-name="P310"><text:span text:style-name="T311">36</text:span><text:span text:style-name="T312">. Paaiškėjus, kad asmenys ar asmenų grupė arba bent vienas grupės narys neatitinka aukciono dalyviui keliamų reikalavimų, nurodytų aukciono sąlygose:</text:span></text:p>
      <text:p text:style-name="P313"><text:span text:style-name="T314">36.1</text:span><text:span text:style-name="T315">. iki registravimo termino pabaigos – tokie asmenys ar asmenų grupė aukciono dalyviais neregistruojami ir apie tai per 10 darbo dienų nuo dokumentų gavimo jiems raštu praneša aukciono organizatorius (taikoma, jeigu vykdomas tiesioginis aukcionas);</text:span></text:p>
      <text:p text:style-name="P316"><text:span text:style-name="T317">36.2</text:span><text:span text:style-name="T318">. pasibaigus aukciono dalyvių registravimo terminui – tokiems asmenims ar asmenų grupei neleidžiama dalyvauti aukcione;</text:span></text:p>
      <text:p text:style-name="P319"><text:span text:style-name="T320">36.3</text:span><text:span text:style-name="T321">. jau įvykus aukcionui – su aukciono dalyviu nesudaroma nekilnojamojo turto ir žemės sklypo ar kitų nekilnojamųjų daiktų pirkimo–pardavimo sutartis.“</text:span></text:p>
      <text:p text:style-name="P322"><text:span text:style-name="T323">1.4.18</text:span><text:span text:style-name="T324">. Pakeisti VII skyrių ir jį išdėstyti taip:</text:span></text:p>
      <text:p text:style-name="P325"/>
      <text:p text:style-name="P326"><text:span text:style-name="T327">„</text:span><text:span text:style-name="T328">VII</text:span><text:span text:style-name="T329"><text:s/>SKYRIUS</text:span></text:p>
      <text:p text:style-name="P330"><text:span text:style-name="T331">AUKCIONO VYKDYMAS</text:span></text:p>
      <text:p text:style-name="P332"/>
      <text:p text:style-name="P333"><text:span text:style-name="T334">PIRMASIS</text:span><text:span text:style-name="T335"><text:s/>SKIRSNIS</text:span></text:p>
      <text:p text:style-name="P336"><text:span text:style-name="T337">TIESIOGINIO AUKCIONO VYKDYMO TVARKA</text:span></text:p>
      <text:p text:style-name="P338"/>
      <text:p text:style-name="P339"><text:span text:style-name="T340">37</text:span><text:span text:style-name="T341">. Tiesioginis aukcionas vykdomas aukciono sąlygose nurodytu laiku ir vietoje, jeigu dalyvauti jame atvyksta bent vienas įregistruotas aukciono dalyvis.</text:span></text:p>
      <text:p text:style-name="P342"><text:span text:style-name="T343">Dalyvauti tiesioginiame aukcione turi teisę įregistruoti<text:s/></text:span><text:span text:style-name="T344"><text:s/></text:span><text:span text:style-name="T345">aukciono dalyviai, o tiesioginį aukcioną stebėti gali ir kiti asmenys, aukciono organizatoriaus nustatyta tvarka įsigiję aukciono žiūrovo bilietą.<text:s/></text:span></text:p>
      <text:p text:style-name="P346"><text:span text:style-name="T347">Aukciono komisija turi teisę iš aukciono vietos – patalpos (teritorijos), kurioje vyksta tiesioginis aukcionas, pašalinti jį vykdyti trukdančius asmenis.</text:span></text:p>
      <text:p text:style-name="P348"><text:span text:style-name="T349">38</text:span><text:span text:style-name="T350">. Aukciono dalyviams prieš pradedant tiesioginį aukcioną išduodama aukciono dalyvio kortelė su numeriu, atitinkančiu Registravimo knygoje įrašytą aukciono dalyvio registravimo eilės numerį. Gavęs aukciono dalyvio kortelę, aukciono dalyvis pasirašo Registravimo knygoje.</text:span></text:p>
      <text:p text:style-name="P351"><text:span text:style-name="T352">39</text:span><text:span text:style-name="T353">. Prieš pradėdamas vykdyti tiesioginį aukcioną, vedėjas apibūdina parduodamą turtą, paskelbia pradinę bendrą nekilnojamojo turto ir jam priskirto žemės sklypo arba pradinę nekilnojamojo daikto pardavimo kainą, kainos didinimo intervalą ir pasiūlo aukciono dalyviams pradėti skelbti siūlomas kainas ir pakelti aukciono dalyvio kortelę taip, kad kainą išgirstų ir kortelės numerį matytų vedėjas ir kiti aukciono dalyviai. Pirmoji siūloma kaina turi būti ne mažesnė už nustatytą pradinę turto pardavimo kainą.</text:span></text:p>
      <text:p text:style-name="P354"><text:span text:style-name="T355">40</text:span><text:span text:style-name="T356">. Aukciono dalyviui paskelbus siūlomą kainą ir pakėlus aukciono dalyvio kortelę, vedėjas garsiai pakartoja siūlytą kainą, paskelbia kainą siūlančio aukciono dalyvio kortelės numerį ir šį pasiūlymą patvirtina 3 plaktuko dūžiais.</text:span></text:p>
      <text:p text:style-name="P357"><text:span text:style-name="T358">41</text:span><text:span text:style-name="T359">. Kitos aukciono dalyvių siūlomos kainos turi būti didesnės už prieš tai pasiūlytą kainą ne mažiau kaip aukciono sąlygose nustatytu mažiausiu kainos didinimo intervalu. Aukciono dalyvio pasiūlyta kaina, kuri yra mažesnė nei nustatytas kainos didinimo intervalas, nepriimama. Apie tokios kainos nepriėmimo faktą vedėjas balsu įspėja visus aukciono dalyvius, o tiesioginis aukcionas tęsiamas nuo paskutinės tinkamai pasiūlytos kainos.</text:span></text:p>
      <text:p text:style-name="P360"><text:span text:style-name="T361">42</text:span><text:span text:style-name="T362">. Jeigu iki trečio plaktuko dūžio nė vienas aukciono dalyvis nepasiūlo didesnės kainos nei aukciono dalyvio pasiūlyta kaina, trečiasis plaktuko dūžis reiškia, kad šis aukciono dalyvis pripažįstamas aukciono laimėtoju ir tiesioginis aukcionas laikomas įvykusiu.</text:span></text:p>
      <text:p text:style-name="P363"/>
      <text:p text:style-name="P364"><text:span text:style-name="T365">ANTRASIS</text:span><text:span text:style-name="T366"><text:s/>SKIRSNIS</text:span></text:p>
      <text:p text:style-name="P367"><text:span text:style-name="T368">ELEKTRONINIO AUKCIONO VYKDYMO TVARKA</text:span></text:p>
      <text:p text:style-name="P369"/>
      <text:p text:style-name="P370"><text:span text:style-name="T371">43</text:span><text:span text:style-name="T372">. Elektroninis aukcionas vykdomas aukciono sąlygose nurodytu laiku specialiojoje interneto svetainėje, kurioje, vykstant elektroniniam aukcionui, jo dalyviai turi nurodyti siūlomą<text:s/></text:span><text:soft-page-break/><text:span text:style-name="T373">kainą už elektroniniame aukcione parduodamą turtą. Pasiūlyta kaina laikoma priimta, kai iki elektroninio aukciono pabaigos ji užfiksuojama specialiojoje interneto svetainėje.</text:span></text:p>
      <text:p text:style-name="P374"><text:span text:style-name="T375">44</text:span><text:span text:style-name="T376">. Elektroninio aukciono pabaiga fiksuojama skelbime nurodytu laiku. Jeigu iki elektroninio aukciono pabaigos gaunamas bent vienas didesnės kainos pasiūlymas, elektroninis aukcionas pratęsiamas papildomam penkių minučių ir nulio sekundžių terminui, per tą laiką aukciono dalyviai gali siūlyti kainą už parduodamą turtą. Po kiekvieno per pratęstą papildomą penkių minučių ir nulio sekundžių terminą gauto didesnės kainos pasiūlymo elektroninis aukcionas pakartotinai pratęsiamas penkių minučių ir nulio sekundžių terminui, kuris pradedamas skaičiuoti nuo didesnės kainos pasiūlymo gavimo momento. Pratęstas elektroninis aukcionas užbaigiamas, jeigu per penkias minutes ir nulį sekundžių po paskutinio didesnės kainos pasiūlymo negaunamas kitas didesnės kainos pasiūlymas.</text:span></text:p>
      <text:p text:style-name="P377">Aukciono laimėtoju pripažįstamas tas aukciono dalyvis, kuris iki elektroninio aukciono pabaigos pasiūlė didžiausią kainą už elektroniniame aukcione parduodamą turtą.</text:p>
      <text:p text:style-name="P378"/>
      <text:p text:style-name="P379"><text:span text:style-name="T380">TREČIASIS</text:span><text:span text:style-name="T381"><text:s/>SKIRSNIS</text:span></text:p>
      <text:p text:style-name="P382"><text:span text:style-name="T383">AUKCIONO VYKDYMO</text:span><text:span text:style-name="T384"><text:s/></text:span><text:span text:style-name="T385">BAIGIAMOSIOS NUOSTATOS</text:span></text:p>
      <text:p text:style-name="P386"/>
      <text:p text:style-name="P387"><text:span text:style-name="T388">45</text:span><text:span text:style-name="T389">. Aukcionui pasibaigus tą pačią dieną parengiamas aukciono protokolas atitinkamai pagal Aprašo 2 arba 3 priede nustatytas formas ir pateikiamas pasirašyti aukciono laimėtojui.</text:span></text:p>
      <text:p text:style-name="P390"><text:span text:style-name="T391">Aukciono laimėtojas aukciono protokolą pasirašo tą pačią dieną arba ne vėliau kaip kitą darbo dieną ir aukciono organizatoriaus nurodytu el. paštu atsiunčia ranka pasirašytą ir nuskenuotą (tokiu atveju ranka pasirašyto aukciono protokolo egzempliorių turi pateikti aukciono organizatoriui iki aukcione parduoto turto pirkimo–pardavimo sutarties pasirašymo) arba kvalifikuotu elektroniniu parašu pasirašytą protokolo egzempliorių. <text:s/></text:span></text:p>
      <text:p text:style-name="P392"><text:span text:style-name="T393">46</text:span><text:span text:style-name="T394">. Aukcionas laikomas neįvykusiu, jeigu:</text:span></text:p>
      <text:p text:style-name="P395"><text:span text:style-name="T396">46.1</text:span><text:span text:style-name="T397">. neužregistruotas nė vienas aukciono dalyvis;</text:span></text:p>
      <text:p text:style-name="P398"><text:span text:style-name="T399">46.2</text:span><text:span text:style-name="T400">. dalyvauti tiesioginiame aukcione į aukciono sąlygose nurodytą vietą neatvyksta nė vienas užregistruotas aukciono dalyvis (tokiu atveju Registravimo knygoje padaromas įrašas „Aukcionas neįvyko“, nurodoma data ir pasirašo vedėjas ir protokoluotojas);<text:s/></text:span></text:p>
      <text:p text:style-name="P401"><text:span text:style-name="T402">46.3</text:span><text:span text:style-name="T403">. nė vienas aukciono dalyvis Aprašo nustatyta tvarka nepasiūlo aukciono sąlygose nustatytos pradinės bendros pardavimo kainos;<text:s/></text:span></text:p>
      <text:p text:style-name="P404"><text:span text:style-name="T405">46.4</text:span><text:span text:style-name="T406">. įvykus aukcionui paaiškėja, kad aukciono laimėtojas neatitinka aukciono dalyviui keltų reikalavimų, nurodytų aukciono sąlygose;</text:span></text:p>
      <text:p text:style-name="P407"><text:span text:style-name="T408">46.5</text:span><text:span text:style-name="T409">. įvyksta interneto svetainės, kurioje buvo vykdomas elektroninis aukcionas, esminis veiklos sutrikimas, dėl kurio gaunami tos svetainės administratoriaus elektroninio aukciono eigos duomenys;</text:span></text:p>
      <text:p text:style-name="P410"><text:span text:style-name="T411">46.6</text:span><text:span text:style-name="T412">. neįvykdytos kitos aukciono sąlygos.</text:span></text:p>
      <text:p text:style-name="P413"><text:span text:style-name="T414">47</text:span><text:span text:style-name="T415">. Aukciono dalyviams, nepripažintiems aukciono laimėtojais, aukcione nedalyvavusiems asmenims, taip pat asmenims, sumokėjusiems garantinį įnašą, bet neįregistruotiems aukciono dalyviais, garantiniai įnašai grąžinami per 5 darbo dienas nuo aukciono pabaigos.</text:span></text:p>
      <text:p text:style-name="P416"><text:span text:style-name="T417">48</text:span><text:span text:style-name="T418">.<text:s/></text:span><text:span text:style-name="T419">Aukcionui neįvykus, gali būti skelbiamas naujas aukcionas.<text:s/></text:span></text:p>
      <text:p text:style-name="P420"><text:span text:style-name="T421">Pradinė bendra nekilnojamojo turto ir jam priskirto žemės sklypo ar kitų nekilnojamųjų daiktų pardavimo kaina naujame aukcione gali būti mažinama ne daugiau kaip 10 procentų (išskyrus šiame punkte nustatytus atvejus) nuo pradinės bendros pardavimo kainos, nustatytos prieš tai organizuotame aukcione. Jeigu nekilnojamojo turto ir jam priskirto žemės sklypo ar kitų nekilnojamųjų daiktų, kurių pradinė bendra pardavimo kaina pirminiame aukcione buvo lygi arba mažesnė nei 10 000 eurų arba dėl neįvykusių aukcionų bendra pradinė pardavimo kaina paskutiniame aukcione buvo lygi ar mažesnė nei 10 000 eurų, to paties turto aukcioną skelbiant antrą ar daugiau kartų nekilnojamojo turto ir jam priskirto žemės sklypo ar kitų nekilnojamųjų daiktų pardavimo kaina gali būti mažinama ne daugiau kaip 50 procentų nuo pradinės bendros pardavimo kainos, nustatytos prieš tai organizuotame aukcione.“</text:span></text:p>
      <text:p text:style-name="P422"><text:span text:style-name="T423">1.5</text:span><text:span text:style-name="T424">.</text:span><text:span text:style-name="T425"><text:s/>Pakeisti 1 priedą ir jį išdėstyti nauja redakcija (pridedama).</text:span></text:p>
      <text:p text:style-name="P426"><text:span text:style-name="T427">1.6</text:span><text:span text:style-name="T428">.<text:s/></text:span><text:span text:style-name="T429">Pakeisti 2 priedą ir jį išdėstyti nauja redakcija (pridedama).</text:span></text:p>
      <text:p text:style-name="P430"><text:span text:style-name="T431">1.7</text:span><text:span text:style-name="T432">. Papildyti 3 priedu (pridedama).</text:span></text:p>
      <text:p text:style-name="P433"><text:span text:style-name="T434">2</text:span><text:span text:style-name="T435">. Nustatyti, kad iki šio nutarimo įsigaliojimo dienos pradėtos vykdyti valstybės ir savivaldybių nekilnojamųjų daiktų pardavimo aukciono būdu procedūros, kai aukcionas yra viešai paskelbtas, baigiamos vykdyti pagal V</text:span><text:span text:style-name="T436">alstybės ir savivaldybių nekilnojamųjų daiktų pardavimo viešo aukciono būdu tvarkos</text:span><text:span text:style-name="T437"><text:s/>aprašo nuostatas, galiojusias iki šio nutarimo įsigaliojimo dienos.</text:span></text:p>
      <text:p text:style-name="P438"/>
      <text:p text:style-name="P439"/>
      <text:p text:style-name="P440"/>
      <text:p text:style-name="P441">Ministras Pirmininkas<text:tab/>Saulius Skvernelis</text:p>
      <text:p text:style-name="P442"/>
      <text:p text:style-name="P443"/>
      <text:p text:style-name="P444">Finansų ministras<text:tab/>Vilius Šapoka<text:tab/></text:p>
      <text:p text:style-name="P445"/>
      <text:p text:style-name="P446"/>
      <text:p text:style-name="P447"/>
      <text:p text:style-name="P449">Valstybės ir savivaldybių nekilnojamųjų daiktų pardavimo viešame aukcione tvarkos aprašo</text:p>
      <text:p text:style-name="P450"><text:span text:style-name="T451">1 priedas</text:span></text:p>
      <text:p text:style-name="P452"/>
      <text:p text:style-name="P453">(Viešo tiesioginio aukciono dalyvių registravimo knygos forma)</text:p>
      <text:p text:style-name="P454">_______________________________________________________________________________________</text:p>
      <text:p text:style-name="P455">(dokumento sudarytojo pavadinimas)</text:p>
      <text:p text:style-name="P456">________________ Nr. ___<text:s/></text:p>
      <text:p text:style-name="P457">(sudarymo data)</text:p>
      <text:p text:style-name="P458">_____________</text:p>
      <text:p text:style-name="P459">(vieta)</text:p>
      <text:p text:style-name="P460"/>
      <text:p text:style-name="P461">VIEŠO TIESIOGINIO Aukciono dalyvių registravimo knyga</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1">
            <text:p text:style-name="P476"/>
            <text:p text:style-name="P477">Nekilnojamojo turto ir jam priskirto žemės sklypo (jeigu žemės sklypas parduodamas kartu su nekilnojamuoju turtu), taip pat kitų nekilnojamųjų daiktų ____________________________________________ viešas tiesioginis aukcionas Nr. ___________, vyksiantis _______________________________</text:p>
            <text:p text:style-name="P478">(aprašymas) <text:s text:c="120"/>(viešo tiesioginio aukciono data, laikas ir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Eil. Nr.</text:p>
          </table:table-cell>
          <table:table-cell table:style-name="TableCell482">
            <text:p text:style-name="P483">Įregistravimo aukciono dalyviu data</text:p>
          </table:table-cell>
          <table:table-cell table:style-name="TableCell484">
            <text:p text:style-name="P485">Aukciono dalyvis (pavadinimas, kodas (vardas ir pavardė)</text:p>
          </table:table-cell>
          <table:table-cell table:style-name="TableCell486">
            <text:p text:style-name="P487">Aukciono dalyvio adresas</text:p>
          </table:table-cell>
          <table:table-cell table:style-name="TableCell488">
            <text:p text:style-name="P489">Aukciono dalyvio atstovas</text:p>
          </table:table-cell>
          <table:table-cell table:style-name="TableCell490">
            <text:p text:style-name="P491">Įgalioji-mas (data, numeris, įgalioto asmens vardas ir pavardė)</text:p>
          </table:table-cell>
          <table:table-cell table:style-name="TableCell492">
            <text:p text:style-name="P493">Kiti dokumentai (data, numeris), kuriuos reikia pateikti registruojantis aukciono dalyviu</text:p>
          </table:table-cell>
          <table:table-cell table:style-name="TableCell494">
            <text:p text:style-name="P495"><text:span text:style-name="T496">Aukciono dalyvio registravimo mokesčio ir garantinio įnašo įmokėjimo data, rekvizitai</text:span></text:p>
          </table:table-cell>
          <table:table-cell table:style-name="TableCell497">
            <text:p text:style-name="P498">Sąskaitos, į kurią grąžinamas garantinis įnašas, rekvizitai</text:p>
          </table:table-cell>
          <table:table-cell table:style-name="TableCell499">
            <text:p text:style-name="P500">Aukciono dalyvio kortelės numeris</text:p>
          </table:table-cell>
          <table:table-cell table:style-name="TableCell501">
            <text:p text:style-name="P502">Aukciono dalyvio kortelę gavusio dalyvio paraša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Viešo tiesioginio aukciono dalyvių registravimas baigtas _______________________________</text:p>
            <text:p text:style-name="P555"><text:s text:c="25"/>(mėnuo, diena, valanda, minutės)</text:p>
            <text:p text:style-name="P556">Aukciono vedėjas <text:s text:c="42"/>____________________ <text:s text:c="30"/>__________________________</text:p>
            <text:p text:style-name="P557"><text:span text:style-name="T558">(</text:span><text:span text:style-name="T559">parašas) <text:s text:c="65"/>(vardas ir pavardė)</text:span></text:p>
            <text:p text:style-name="P560">Aukciono komisijos narys* <text:s text:c="27"/>____________________ <text:s text:c="30"/>__________________________</text:p>
            <text:p text:style-name="P561"><text:span text:style-name="T562">(</text:span><text:span text:style-name="T563">parašas) <text:s text:c="65"/>(vardas ir pavardė)</text:span></text:p>
            <text:p text:style-name="P564">Protokoluotojas <text:s text:c="46"/>____________________ <text:s text:c="31"/>__________________________</text:p>
            <text:p text:style-name="P565">(parašas) <text:s text:c="65"/>(vardas ir pavardė)</text:p>
          </table:table-cell>
        </table:table-row>
      </table:table>
      <text:p text:style-name="Normal"><text:span text:style-name="T566">* kai yra daugiau komisijos narių, pasirašo visi komisijos nariai</text:span></text:p>
      <text:p text:style-name="Normal"/>
      <text:soft-page-break/>
      <text:p text:style-name="P567">Valstybės ir savivaldybių nekilnojamųjų daiktų pardavimo viešame aukcione tvarkos aprašo</text:p>
      <text:p text:style-name="P575"><text:span text:style-name="T576">2 priedas</text:span></text:p>
      <text:p text:style-name="P577"/>
      <text:p text:style-name="P578"/>
      <text:p text:style-name="P579">(Viešo tiesioginio aukciono protokolo forma)</text:p>
      <text:p text:style-name="P580">____________________________________________________________________________</text:p>
      <text:p text:style-name="P581">(dokumento sudarytojo pavadinimas)</text:p>
      <text:p text:style-name="P582"/>
      <text:p text:style-name="P583">VIEŠO TIESIOGINIO AUKCIONO</text:p>
      <text:p text:style-name="P584">PROTOKOLAS</text:p>
      <text:p text:style-name="P585"/>
      <text:p text:style-name="P586">______________________________________ Nr. _______</text:p>
      <text:p text:style-name="P587">(surašymo data)</text:p>
      <text:p text:style-name="P588"><text:s text:c="48"/>_____________________________</text:p>
      <text:p text:style-name="P589"><text:s text:c="57"/>(surašymo vieta)</text:p>
      <text:p text:style-name="P590"/>
      <text:p text:style-name="P591">Nekilnojamojo turto ir jam priskirto žemės sklypo ar kitų nekilnojamųjų daiktų</text:p>
      <text:p text:style-name="P592">pavadinimas ir adresas:</text:p>
      <text:p text:style-name="P593">Aukciono Nr.:</text:p>
      <text:p text:style-name="P594">Aukciono data, laikas:</text:p>
      <text:p text:style-name="P595">Užsiregistravusių aukciono dalyvių skaičius: <text:s/></text:p>
      <text:p text:style-name="P596">Dalyvavusių aukciono dalyvių skaičius:<text: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Bendra pradinė nekilnojamojo turto ir jam priskirto žemės sklypo, kitų nekilnojamųjų daiktų pardavimo kaina</text:p>
          </table:table-cell>
          <table:table-cell table:style-name="TableCell609">
            <text:p text:style-name="P610">Didžiausia pasiūlyta kaina</text:p>
          </table:table-cell>
          <table:table-cell table:style-name="TableCell611">
            <text:p text:style-name="P612">Aukciono dalyvio kortelės numeris</text:p>
          </table:table-cell>
          <table:table-cell table:style-name="TableCell613">
            <text:p text:style-name="P614">Aukciono laimėtojas (pavadinimas, adresas, įmonės kodas arba vardas ir pavardė, asmens kodas, namų adresas)</text:p>
          </table:table-cell>
        </table:table-row>
        <table:table-row table:style-name="TableRow615">
          <table:table-cell table:style-name="TableCell616">
            <text:p text:style-name="P617"/>
          </table:table-cell>
          <table:table-cell table:style-name="TableCell618">
            <text:p text:style-name="P619">Išskaidyti kainas pagal turtą:</text:p>
            <text:p text:style-name="P620">pradinė nekilnojamojo turto kaina, pradinė žemės sklypo kaina, žemės sklypo formavimo išlaidos</text:p>
          </table:table-cell>
          <table:table-cell table:style-name="TableCell621">
            <text:p text:style-name="P622">Išskaidyti kainas pagal turtą:</text:p>
          </table:table-cell>
          <table:table-cell table:style-name="TableCell623">
            <text:p text:style-name="P624"/>
          </table:table-cell>
          <table:table-cell table:style-name="TableCell625">
            <text:p text:style-name="P626"/>
          </table:table-cell>
        </table:table-row>
      </table:table>
      <text:p text:style-name="P627"/>
      <text:p text:style-name="P628">Aukciono vedėjas ____________________<text:tab/><text:tab/><text:s text:c="12"/>_____________________________</text:p>
      <text:p text:style-name="P629"><text:s text:c="46"/>(parašas)<text:tab/><text:tab/><text:tab/><text:tab/><text:s text:c="15"/>(vardas ir pavardė)</text:p>
      <text:p text:style-name="P630"><text:span text:style-name="T631">Aukciono komisijos narys* __________________</text:span><text:span text:style-name="T632"><text:tab/><text:s text:c="12"/>_____________________________</text:span></text:p>
      <text:p text:style-name="P633"><text:s text:c="59"/>(parašas)<text:s/><text:tab/><text:tab/><text:tab/><text:s text:c="15"/>(vardas ir pavardė)</text:p>
      <text:p text:style-name="P634">Protokoluotojas<text:tab/><text:s/>__________________<text:tab/><text:tab/><text:s text:c="25"/>_____________________________</text:p>
      <text:p text:style-name="P635"><text:span text:style-name="T636"><text:s text:c="40"/>(parašas)</text:span><text:span text:style-name="T637"><text:tab/></text:span><text:span text:style-name="T638"><text:tab/></text:span><text:span text:style-name="T639"><text:tab/></text:span><text:span text:style-name="T640"><text:tab/></text:span><text:span text:style-name="T641"><text:tab/><text:s text:c="14"/></text:span><text:span text:style-name="T642">(vardas ir pavardė)</text:span></text:p>
      <text:p text:style-name="P643">* kai yra daugiau komisijos narių, pasirašo visi komisijos nariai</text:p>
      <text:p text:style-name="P644"/>
      <text:p text:style-name="P645"/>
      <text:p text:style-name="P646">Patvirtinu, kad su Valstybės ir savivaldybių nekilnojamųjų daiktų pardavimo viešame aukcione tvarkos aprašu ir šio viešo tiesioginio aukciono sąlygomis esu susipažinęs. Pasirašydamas šį protokolą, įsipareigoju įvykdyti visas šiame viešame tiesioginiame aukcione nurodytas sąlygas.</text:p>
      <text:p text:style-name="P647"/>
      <text:p text:style-name="P648"><text:span text:style-name="T649">V</text:span><text:span text:style-name="T650">i</text:span><text:span text:style-name="T651">ešo tiesioginio aukciono laimėtojas ____________________ <text:s text:c="3"/>_____________________________</text:span></text:p>
      <text:p text:style-name="P652"><text:s text:c="6"/>(parašas)<text:tab/><text:tab/><text:tab/><text:s text:c="2"/>(vardas ir pavardė) <text:s/></text:p>
      <text:p text:style-name="P653"/>
      <text:p text:style-name="P654"/>
      <text:soft-page-break/>
      <text:p text:style-name="P655">Valstybės ir savivaldybių nekilnojamųjų daiktų pardavimo viešame aukcione tvarkos aprašo</text:p>
      <text:p text:style-name="P663">3 priedas</text:p>
      <text:p text:style-name="P664"/>
      <text:p text:style-name="P665">(Viešo elektroninio aukciono protokolo pavyzdinė forma)</text:p>
      <text:p text:style-name="P666">___________________________________________________________________________</text:p>
      <text:p text:style-name="P667"><text:s text:c="55"/>(dokumento sudarytojo pavadinimas)</text:p>
      <text:p text:style-name="P668"/>
      <text:p text:style-name="P669"><text:span text:style-name="T670">VIEŠO ELEKTRONINIO AUKCIONO</text:span></text:p>
      <text:p text:style-name="P671"><text:span text:style-name="T672">PROTOKOLAS</text:span></text:p>
      <text:p text:style-name="P673"><text:span text:style-name="T674">______________________________________ Nr. _____<text:s/></text:span><text:span text:style-name="T675"><text:tab/></text:span></text:p>
      <text:p text:style-name="P676"><text:span text:style-name="T677">(surašymo data)</text:span></text:p>
      <text:p text:style-name="P678">___________________________</text:p>
      <text:p text:style-name="P679">(surašymo vieta)</text:p>
      <text:p text:style-name="P680"/>
      <text:p text:style-name="P681">Nekilnojamojo turto ir jam priskirto žemės sklypo ar kitų nekilnojamųjų daiktų</text:p>
      <text:p text:style-name="P682">pavadinimas ir adresas:</text:p>
      <text:p text:style-name="P683">Aukciono Nr.:</text:p>
      <text:p text:style-name="P684">Aukciono data, laikas:</text:p>
      <text:p text:style-name="P685">Užsiregistravusių aukciono dalyvių skaičius:</text:p>
      <text:p text:style-name="P686">Dalyvavusių aukciono dalyvių skaičiu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Bendra pradinė nekilnojamojo turto ir jam priskirto žemės sklypo, kitų nekilnojamųjų daiktų pardavimo kaina</text:p>
          </table:table-cell>
          <table:table-cell table:style-name="TableCell698">
            <text:p text:style-name="P699">Didžiausia <text:s/>elektroniniame aukcione pasiūlyta kaina</text:p>
          </table:table-cell>
          <table:table-cell table:style-name="TableCell700">
            <text:p text:style-name="P701"><text:s/>Elektroninio aukciono laimėtojas (pavadinimas, adresas, įmonės kodas arba vardas ir pavardė, asmens kodas, namų adresas)</text:p>
          </table:table-cell>
        </table:table-row>
        <table:table-row table:style-name="TableRow702">
          <table:table-cell table:style-name="TableCell703">
            <text:p text:style-name="P704"/>
          </table:table-cell>
          <table:table-cell table:style-name="TableCell705">
            <text:p text:style-name="P706">Išskaidyti kainas pagal turtą:</text:p>
            <text:p text:style-name="P707">pradinė nekilnojamojo turto kaina, pradinė žemės sklypo kaina, žemės sklypo formavimo išlaidos</text:p>
          </table:table-cell>
          <table:table-cell table:style-name="TableCell708">
            <text:p text:style-name="P709">Išskaidyti kainas pagal turtą:</text:p>
          </table:table-cell>
          <table:table-cell table:style-name="TableCell710">
            <text:p text:style-name="P711"/>
          </table:table-cell>
        </table:table-row>
      </table:table>
      <text:p text:style-name="P712"/>
      <text:p text:style-name="P713">Patvirtinu, kad su Valstybės ir savivaldybių nekilnojamųjų daiktų pardavimo viešame aukcione tvarkos aprašu ir šio viešo elektroninio aukciono sąlygomis esu susipažinęs. Pasirašydamas šį protokolą įsipareigoju įvykdyti visas šiame viešame elektroniniame aukcione nurodytas sąlygas.</text:p>
      <text:p text:style-name="P714"/>
      <text:p text:style-name="NoSpacing"><text:span text:style-name="T715">Viešo elektroninio aukciono laimėtojas ___________________</text:span><text:span text:style-name="T716"><text:s text:c="6"/>_________________________</text:span></text:p>
      <text:p text:style-name="P717"><text:s text:c="87"/>(parašas)<text:tab/><text:s text:c="20"/>(vardas ir pavardė) <text:s/></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asian="Calibri" style:font-name-complex="Times New Roman"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style:language-asian="lt" style:country-asian="L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8"><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9"><draw:frame draw:style-name="F570" text:anchor-type="paragraph" svg:y="0.0006in" draw:z-index="0"><draw:text-box fo:min-height="0in" fo:min-width="0in"><text:p text:style-name="P568"><text:span text:style-name="T571"><text:page-number text:fixed="false">13</text:page-number></text:span></text:p></draw:text-box></draw:frame></text:p>
      </style:header>
      <style:footer>
        <text:p text:style-name="P572"/>
      </style:footer>
    </style:master-page>
    <style:master-page style:next-style-name="MP2" style:name="MPF2" style:page-layout-name="PL2">
      <style:header>
        <text:p text:style-name="P573"/>
      </style:header>
      <style:footer>
        <text:p text:style-name="P574"/>
      </style:footer>
    </style:master-page>
    <style:master-page style:name="MP3" style:page-layout-name="PL3">
      <style:header>
        <text:p text:style-name="P657"><draw:frame draw:style-name="F658" text:anchor-type="paragraph" svg:y="0.0006in" draw:z-index="0"><draw:text-box fo:min-height="0in" fo:min-width="0in"><text:p text:style-name="P656"><text:span text:style-name="T659"><text:page-number text:fixed="false">13</text:page-number></text:span></text:p></draw:text-box></draw:frame></text:p>
      </style:header>
      <style:footer>
        <text:p text:style-name="P660"/>
      </style:footer>
    </style:master-page>
    <style:master-page style:next-style-name="MP3" style:name="MPF3" style:page-layout-name="PL3">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Raibienė</meta:initial-creator>
    <dc:creator>adlibuser</dc:creator>
    <meta:creation-date>2018-05-08T08:02:00Z</meta:creation-date>
    <dc:date>2018-05-08T08:02:00Z</dc:date>
    <meta:print-date>2017-07-10T05:31:00Z</meta:print-date>
    <meta:template xlink:href="Normal.dotm" xlink:type="simple"/>
    <meta:editing-cycles>2</meta:editing-cycles>
    <meta:editing-duration>PT0S</meta:editing-duration>
    <meta:document-statistic meta:page-count="12" meta:paragraph-count="542" meta:word-count="4091" meta:character-count="29855" meta:row-count="1011" meta:non-whitespace-character-count="26306"/>
  </office:meta>
</office:document-meta>
</file>