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<text:s/></text:span><text:span text:style-name="T16">PRIEŽIŪROS KOKYBĖS IR EFEKTYVUMO DIDINIMO<text:s/></text:span><text:span text:style-name="T17">PLĖTROS PROGRAMOS PAŽANGOS PRIEMONĘ NR.<text:s/></text:span><text:span text:style-name="T18">11-002-02-11-01<text:s/></text:span><text:span text:style-name="T19">„</text:span><text:span text:style-name="T20">GERINTI SVEIKATOS PRIEŽIŪROS PASLAUGŲ KOKYBĘ IR PRIEINAMUMĄ</text:span><text:span text:style-name="T21">“</text:span></text:p>
      <text:p text:style-name="P22"/>
      <text:p text:style-name="P23">2024 m. lapkričio 26 d. Nr.<text:s/>V-1165</text:p>
      <text:p text:style-name="P24">Vilnius</text:p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8">, patvirtintų Lietuvos Respublikos finansų ministro 2022 m. birželio 22 d. įsakymu Nr. 1K-237 „</text:span><text:span text:style-name="T29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0">2024 m. lapkričio 19 d. raštu Nr.<text:s/></text:span><text:span text:style-name="T31">2024/2-14753 „Dėl kvietimo Nr. 09-023-P projektų įgyvendinimo planų vertinimo ataskaitos pateikimo“ pateikta Kvietimo Nr. 09-023-P projektų įgyvendinimo planų vertinimo ataskaita Nr. 4</text:span><text:span text:style-name="T32">:</text:span></text:p>
      <text:p text:style-name="P33"><text:span text:style-name="T34">1</text:span><text:span text:style-name="T35">.</text:span><text:span text:style-name="T36"><text:tab/>S k i r i u šio įsakymo priedo 1 lentelėje<text:s/></text:span>nurodytiems projektams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1"/>
      <text:p text:style-name="P42"/>
      <text:p text:style-name="P43"/>
      <text:p text:style-name="P44">Laikinai einantis sveikatos apsaugos ministro pareigas<text:tab/>Aurimas Pečk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6T20:35:00Z</meta:creation-date>
    <dc:date>2024-11-26T20:3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4" meta:character-count="1678" meta:row-count="36" meta:non-whitespace-character-count="1480"/>
  </office:meta>
</office:document-meta>
</file>