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font-weight-complex="bold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font-weight-complex="bold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font-weight-complex="bold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font-weight-complex="bold" style:language-asian="lt" style:country-asian="LT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font-name-asian="Calibri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T65" style:parent-style-name="DefaultParagraphFont" style:family="text">
      <style:text-properties style:font-name-asian="Calibri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weight-complex="bold"/>
    </style:style>
    <style:style style:name="T68" style:parent-style-name="DefaultParagraphFont" style:family="text">
      <style:text-properties style:font-name-asian="Calibri" style:font-weight-complex="bold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style:font-name-asian="Calibri" style:font-weight-complex="bold" style:language-asian="lt" style:country-asian="LT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name-asian="Calibri" style:language-asian="lt" style:country-asian="LT"/>
    </style:style>
    <style:style style:name="T74" style:parent-style-name="DefaultParagraphFont" style:family="text">
      <style:text-properties style:font-name-asian="Calibri" style:font-weight-complex="bold" style:language-asian="lt" style:country-asian="LT"/>
    </style:style>
    <style:style style:name="T75" style:parent-style-name="DefaultParagraphFont" style:family="text">
      <style:text-properties style:font-name-asian="Calibri" style:font-weight-complex="bold"/>
    </style:style>
    <style:style style:name="T76" style:parent-style-name="DefaultParagraphFont" style:family="text">
      <style:text-properties style:font-name-asian="Calibri" style:font-weight-complex="bold" style:language-asian="lt" style:country-asian="LT"/>
    </style:style>
    <style:style style:name="T77" style:parent-style-name="DefaultParagraphFont" style:family="text">
      <style:text-properties style:font-name-asian="Calibri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weight-complex="bold"/>
    </style:style>
    <style:style style:name="T80" style:parent-style-name="DefaultParagraphFont" style:family="text">
      <style:text-properties style:font-name-asian="Calibri" style:font-weight-complex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Calibri" style:font-weight-complex="bold"/>
    </style:style>
    <style:style style:name="T83" style:parent-style-name="DefaultParagraphFont" style:family="text">
      <style:text-properties style:font-name-asian="Calibri" style:font-weight-complex="bold" style:language-asian="lt" style:country-asian="LT"/>
    </style:style>
    <style:style style:name="T84" style:parent-style-name="DefaultParagraphFont" style:family="text">
      <style:text-properties style:font-name-asian="Calibri" style:font-weight-complex="bold"/>
    </style:style>
    <style:style style:name="T85" style:parent-style-name="DefaultParagraphFont" style:family="text">
      <style:text-properties style:font-name-asian="Calibri" style:font-weight-complex="bold" style:language-asian="lt" style:country-asian="LT"/>
    </style:style>
    <style:style style:name="T86" style:parent-style-name="DefaultParagraphFont" style:family="text">
      <style:text-properties style:font-name-asian="Calibri" style:font-weight-complex="bold"/>
    </style:style>
    <style:style style:name="T87" style:parent-style-name="DefaultParagraphFont" style:family="text">
      <style:text-properties style:font-name-asian="Calibri" style:font-weight-complex="bold" style:language-asian="lt" style:country-asian="LT"/>
    </style:style>
    <style:style style:name="T88" style:parent-style-name="DefaultParagraphFont" style:family="text">
      <style:text-properties style:font-name-asian="Calibri" style:font-weight-complex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style:font-weight-complex="bold"/>
    </style:style>
    <style:style style:name="T91" style:parent-style-name="DefaultParagraphFont" style:family="text">
      <style:text-properties style:font-name-asian="Calibri"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weight-complex="bold"/>
    </style:style>
    <style:style style:name="T96" style:parent-style-name="DefaultParagraphFont" style:family="text">
      <style:text-properties style:font-name-asian="Calibri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Calibri" style:font-weight-complex="bold"/>
    </style:style>
    <style:style style:name="T101" style:parent-style-name="DefaultParagraphFont" style:family="text">
      <style:text-properties style:font-name-asian="Calibri" style:font-weight-complex="bold"/>
    </style:style>
    <style:style style:name="T102" style:parent-style-name="DefaultParagraphFont" style:family="text">
      <style:text-properties style:font-name-asian="Calibri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text-position="super 66.6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text-position="super 66.6%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text-position="super 66.6%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line-height="150%" fo:text-indent="0.5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style:text-position="super 66.6%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Calibri" style:language-asian="lt" style:country-asian="LT"/>
    </style:style>
    <style:style style:name="T144" style:parent-style-name="DefaultParagraphFont" style:family="text">
      <style:text-properties style:font-name-asian="Calibri" style:font-weight-complex="bold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T169" style:parent-style-name="DefaultParagraphFont" style:family="text">
      <style:text-properties style:font-name-asian="Calibri" style:font-weight-complex="bold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position="super 66.6%"/>
    </style:style>
    <style:style style:name="T183" style:parent-style-name="DefaultParagraphFont" style:family="text">
      <style:text-properties style:text-position="super 66.6%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style:text-position="super 66.6%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T196" style:parent-style-name="DefaultParagraphFont" style:family="text">
      <style:text-properties style:text-position="super 66.6%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style:text-position="super 66.6%"/>
    </style:style>
    <style:style style:name="T199" style:parent-style-name="DefaultParagraphFont" style:family="text">
      <style:text-properties style:text-position="super 66.6%"/>
    </style:style>
    <style:style style:name="T200" style:parent-style-name="DefaultParagraphFont" style:family="text">
      <style:text-properties style:text-position="super 66.6%"/>
    </style:style>
    <style:style style:name="T201" style:parent-style-name="DefaultParagraphFont" style:family="text">
      <style:text-properties style:text-position="super 66.6%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text-position="super 66.6%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language-asian="lt" style:country-asian="LT"/>
    </style:style>
    <style:style style:name="T211" style:parent-style-name="DefaultParagraphFont" style:family="text">
      <style:text-properties style:font-weight-complex="bold" style:language-asian="lt" style:country-asian="LT"/>
    </style:style>
    <style:style style:name="T212" style:parent-style-name="DefaultParagraphFont" style:family="text">
      <style:text-properties style:font-weight-complex="bold" style:text-position="super 66.6%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P2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95, 362</text:span><text:span text:style-name="T15">1</text:span><text:span text:style-name="T16">, 589 STRAIPSNIŲ, PRIEDO PAKEITIMO IR 96</text:span><text:span text:style-name="T17">1</text:span><text:span text:style-name="T18"><text:s/>STRAIPSNIO PRIPAŽINIMO NETEKUSIU GALIOS</text:span>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V-26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95 straipsnio pakeitimas<text:s/></text:span></text:p>
        <text:p text:style-name="P38"><text:span text:style-name="T39">Pakeisti 95 straipsnį ir jį išdėstyti taip:</text:span></text:p>
        <text:p text:style-name="P40"><text:span text:style-name="T41">„</text:span><text:span text:style-name="T42">95</text:span><text:span text:style-name="T43"><text:s/>straipsnis.<text:s/></text:span><text:span text:style-name="T44">Nelegalus darbas</text:span><text:span text:style-name="T45"><text:s/></text:span></text:p>
        <text:p text:style-name="P46"><text:span text:style-name="T47">1</text:span><text:span text:style-name="T48">. Nelegalus darbas</text:span></text:p>
        <text:p text:style-name="P49"><text:span text:style-name="T50">užtraukia baudą<text:s/></text:span><text:span text:style-name="T51">darbdaviui</text:span><text:span text:style-name="T52"><text:s/></text:span><text:span text:style-name="T53">– fiziniam asmeniui<text:s/></text:span><text:span text:style-name="T54">nuo<text:s/></text:span><text:span text:style-name="T55">dviejų tūkstančių<text:s/></text:span><text:span text:style-name="T56">iki penkių tūkstančių eurų</text:span><text:span text:style-name="T57"><text:s/>ir darbdavio –<text:s/></text:span><text:span text:style-name="T58">juridinio asmens vadovui ar kitam atsakingam asmeniui – nuo vieno tūkstančio penkių šimtų iki penkių tūkstančių eurų</text:span><text:span text:style-name="T59">.<text:s/></text:span></text:p>
        <text:p text:style-name="P60"><text:span text:style-name="T61">2</text:span><text:span text:style-name="T62">. Šio straipsnio 1 dalyje numatytas administracinis nusižengimas, padarytas pakartotinai,</text:span></text:p>
        <text:soft-page-break/>
        <text:p text:style-name="P63"><text:span text:style-name="T64">užtraukia baudą</text:span><text:span text:style-name="T65"><text:s/>nuo penkių tūkstančių iki šešių tūkstančių eurų.</text:span></text:p>
        <text:p text:style-name="P66"><text:span text:style-name="T67">3</text:span><text:span text:style-name="T68">. Nelegalus darbas atliekant statybos darbus<text:s/></text:span></text:p>
        <text:p text:style-name="P69"><text:span text:style-name="T70">užtraukia baudą statytojui (užsakovui)<text:s/></text:span><text:span text:style-name="T71">–<text:s/></text:span><text:span text:style-name="T72">fiziniam asmeniui nuo penkių šimtų iki vieno tūkstančio vieno šimto eurų, statytojui (užsakovui) ar jo vienam įgaliotam rangovui</text:span><text:span text:style-name="T73"><text:s/></text:span><text:span text:style-name="T74">–<text:s/></text:span><text:span text:style-name="T75">fiziniam asmeniui, kuris verčiasi ūkine komercine veikla, statytojo (užsakovo) ar jo vieno įgalioto rangovo </text:span><text:span text:style-name="T76">–<text:s/></text:span><text:span text:style-name="T77">juridinio asmens vadovui – nuo vieno tūkstančio penkių šimtų iki penkių tūkstančių eurų.<text:s/></text:span></text:p>
        <text:p text:style-name="P78"><text:span text:style-name="T79">4</text:span><text:span text:style-name="T80">. Šio straipsnio 3 dalyje numatytas administracinis nusižengimas, padarytas pakartotinai,</text:span></text:p>
        <text:p text:style-name="P81"><text:span text:style-name="T82">užtraukia baudą statytojui (užsakovui)<text:s/></text:span><text:span text:style-name="T83">–<text:s/></text:span><text:span text:style-name="T84">fiziniam asmeniui nuo vieno tūkstančio vieno šimto iki dviejų tūkstančių penkių šimtų penkiasdešimt eurų, statytojui (užsakovui) ar jo vienam įgaliotam rangovui<text:s/></text:span><text:span text:style-name="T85">–<text:s/></text:span><text:span text:style-name="T86">fiziniam asmeniui, kuris verčiasi ūkine komercine veikla, statytojo (užsakovo) ar jo vieno įgalioto rangovo<text:s/></text:span><text:span text:style-name="T87">–<text:s/></text:span><text:span text:style-name="T88">juridinio asmens vadovui – nuo penkių tūkstančių iki šešių tūkstančių eurų.<text:s/></text:span></text:p>
        <text:p text:style-name="P89"><text:span text:style-name="T90">5</text:span><text:span text:style-name="T91">. Nelegalus darbas atliekant statybos darbus, kai šiuos darbus atlieka trečiosios šalies pilietis,</text:span></text:p>
        <text:soft-page-break/>
        <text:p text:style-name="P92"><text:span text:style-name="T93">užtraukia baudą darbdaviui – fiziniam asmeniui nuo dviejų tūkstančių iki penkių tūkstančių eurų ir darbdavio – juridinio asmens vadovui ar kitam atsakingam asmeniui – nuo vieno tūkstančio penkių šimtų iki penkių tūkstančių eurų.</text:span></text:p>
        <text:p text:style-name="P94"><text:span text:style-name="T95">6</text:span><text:span text:style-name="T96">. Šio straipsnio 5 dalyje numatytas administracinis nusižengimas, padarytas pakartotinai,</text:span></text:p>
        <text:p text:style-name="P97"><text:span text:style-name="T98">užtraukia baudą nuo penkių tūkstančių iki šešių tūkstančių eurų.</text:span></text:p>
        <text:p text:style-name="P99"><text:span text:style-name="T100">7</text:span><text:span text:style-name="T101">. Šiame straipsnyje trečiosios šalies pilietis suprantamas taip, kaip apibrėžiamas Lietuvos Respublikos užimtumo įstatyme.</text:span><text:span text:style-name="T102">“</text:span></text:p>
        <text:p text:style-name="P103"/>
        <text:p text:style-name="P104"><text:span text:style-name="T105">2</text:span><text:span text:style-name="T106"><text:s/>straipsnis.<text:s/></text:span><text:span text:style-name="T107">96</text:span><text:span text:style-name="T108">1</text:span><text:span text:style-name="T109"><text:s/>straipsnio pripažinimas netekusiu galios</text:span></text:p>
        <text:p text:style-name="P110"><text:span text:style-name="T111">Pripažinti netekusiu galios 96</text:span><text:span text:style-name="T112">1</text:span><text:span text:style-name="T113"><text:s/>straipsnį.</text:span></text:p>
        <text:p text:style-name="P114"/>
        <text:p text:style-name="P115"><text:span text:style-name="T116">3</text:span><text:span text:style-name="T117"><text:s/>straipsnis.<text:s/></text:span><text:span text:style-name="T118">362</text:span><text:span text:style-name="T119">1</text:span><text:span text:style-name="T120"><text:s/>straipsnio pakeitimas</text:span></text:p>
        <text:p text:style-name="P121"><text:span text:style-name="T122">Pakeisti 362</text:span><text:span text:style-name="T123">1<text:s/></text:span><text:span text:style-name="T124">straipsnį ir jį išdėstyti taip:<text:s/></text:span></text:p>
        <text:p text:style-name="P125"><text:span text:style-name="T126">„</text:span><text:span text:style-name="T127">362</text:span><text:span text:style-name="T128">1</text:span><text:span text:style-name="T129"><text:s/>straipsnis.<text:s/></text:span><text:span text:style-name="T130">Lietuvos Respublikos statybos įstatyme nustatytų statybvietėje esančių asmenų,<text:s/></text:span><text:span text:style-name="T131">išskyrus asmenis, atliekančius statybos darbus,</text:span><text:span text:style-name="T132"><text:s/>identifikavimo reikalavimų pažeidimas</text:span></text:p>
        <text:p text:style-name="P133"><text:span text:style-name="T134">1</text:span><text:span text:style-name="T135">. Lietuvos Respublikos statybos įstatyme nustatytų statybvietėje esančių asmenų</text:span><text:span text:style-name="T136">, išskyrus asmenis, atliekančius statybos darbus,</text:span><text:span text:style-name="T137"><text:s/>identifikavimo reikalavimų pažeidimas</text:span></text:p>
        <text:p text:style-name="P138"><text:span text:style-name="T139">užtraukia baudą statybvietėje<text:s/></text:span><text:span text:style-name="T140">esančiam asmeniui, išskyrus asmenį, atliekantį statybos darbus,</text:span><text:span text:style-name="T141"><text:s/>nuo penkiasdešimt iki vieno šimto penkiasdešimt eurų,<text:s/></text:span><text:span text:style-name="T142">statytojui (užsakovui) ar jo vienam įgaliotam rangovui</text:span><text:span text:style-name="T143"><text:s/></text:span><text:span text:style-name="T144">–<text:s/></text:span><text:span text:style-name="T145">fiziniam asmeniui<text:s/></text:span><text:span text:style-name="T146">– nuo penkių šimtų iki vieno tūkstančio vieno šimto eurų</text:span><text:span text:style-name="T147"><text:s/>ar</text:span><text:span text:style-name="T148"><text:s/></text:span><text:span text:style-name="T149">statytojo (užsakovo) ar jo vieno įgalioto rangovo<text:s/></text:span><text:span text:style-name="T150">–</text:span><text:span text:style-name="T151"><text:s/></text:span><text:span text:style-name="T152">juridinio asmens vadovui ar kitam atsakingam asmeniui</text:span><text:span text:style-name="T153"><text:s/>– nuo vieno tūkstančio vieno šimto iki dviejų tūkstančių penkių šimtų penkiasdešimt eurų.</text:span></text:p>
        <text:p text:style-name="P154"><text:span text:style-name="T155">2</text:span><text:span text:style-name="T156">. Šio straipsnio 1 dalyje numatytas administracinis nusižengimas, padarytas pakartotinai,</text:span></text:p>
        <text:p text:style-name="P157"><text:span text:style-name="T158">užtraukia baudą statybvietėje<text:s/></text:span><text:span text:style-name="T159">esančiam asmeniui, išskyrus asmenį, atliekantį statybos darbus,</text:span><text:span text:style-name="T160"><text:s/>nuo vieno šimto penkiasdešimt iki dviejų šimtų penkiasdešimt eurų,<text:s/></text:span><text:span text:style-name="T161">statytojui (užsakovui) ar jo vienam įgaliotam rangovui</text:span><text:span text:style-name="T162"><text:s/>–<text:s/></text:span><text:span text:style-name="T163">fiziniam asmeniui</text:span><text:span text:style-name="T164"><text:s/>– nuo vieno tūkstančio vieno šimto iki dviejų tūkstančių penkių šimtų penkiasdešimt eurų</text:span><text:span text:style-name="T165"><text:s/>ar</text:span><text:span text:style-name="T166"><text:s/></text:span><text:span text:style-name="T167">statytojo (užsakovo) ar jo vieno įgalioto rangovo</text:span><text:span text:style-name="T168"><text:s/></text:span><text:span text:style-name="T169">–<text:s/></text:span><text:span text:style-name="T170">juridinio asmens vadovui ar kitam atsakingam asmeniui</text:span><text:span text:style-name="T171"><text:s/>– nuo keturių tūkstančių iki šešių tūkstančių eurų.“</text:span></text:p>
        <text:p text:style-name="P172"/>
        <text:p text:style-name="P173"><text:span text:style-name="T174">4</text:span><text:span text:style-name="T175"><text:s/>straipsnis.<text:s/></text:span><text:span text:style-name="T176">589 straipsnio pakeitimas<text:s/></text:span></text:p>
        <text:p text:style-name="P177"><text:span text:style-name="T178">1</text:span><text:span text:style-name="T179">. Pakeisti 589 straipsnio 58 punktą ir jį išdėstyti taip:</text:span></text:p>
        <text:p text:style-name="P180"><text:span text:style-name="T181">„</text:span>58) Valstybinės darbo inspekcijos prie Socialinės apsaugos ir darbo ministerijos – dėl šio kodekso 47<text:span text:style-name="T182">1<text:s/></text:span>straipsnyje, 72 straipsnio 3 dalyje, 95, 96, 97, 98, 98<text:span text:style-name="T183">1</text:span>, 99, 100, 101,<text:span text:style-name="T184"><text:s/></text:span>102, 103, 104, 105, 106, 127, 150, 224 straipsniuose, 234 straipsnio 4 dalyje, 308 straipsnio 1, 2, 11, 16, 19, 20, 21, 22 dalyse, 308<text:span text:style-name="T185">1</text:span><text:s/>straipsnio 4, 6, 7 dalyse, 362<text:span text:style-name="T186">1</text:span><text:s/>straipsnyje, 453 straipsnio 10, 11 dalyse, 455, 505, 507 straipsniuose, 542 straipsnio 2, 3 dalyse numatytų administracinių nusižengimų;<text:span text:style-name="T187">“.</text:span></text:p>
        <text:p text:style-name="P188"><text:span text:style-name="T189">2</text:span><text:span text:style-name="T190">. Pakeisti 589 straipsnio 66 punktą ir jį išdėstyti taip:</text:span></text:p>
        <text:p text:style-name="P191"><text:span text:style-name="T192">„</text:span>66) Valstybinės mokesčių inspekcijos – dėl šio kodekso 93, 95, 99, 127, 132, 137, 143, 150, 151, 159, 160, 161, 162, 163, 164, 165, 166, 167, 168, 170, 172, 173, 174, 176, 180, 187,<text:span text:style-name="T193"><text:s/></text:span>187<text:span text:style-name="T194">1</text:span>, 188, 188<text:span text:style-name="T195">1</text:span>, 188<text:span text:style-name="T196">3</text:span>, 188<text:span text:style-name="T197">4</text:span>, 189, 190, 191, 192, 194, 198<text:span text:style-name="T198">1</text:span>, 205, 207, 207<text:span text:style-name="T199">1</text:span><text:s/>straipsniuose, 209 straipsnio 1, 2, 3, 4, 5, 6, 7, 8 dalyse, 214, 224, 362<text:span text:style-name="T200">1</text:span>, 431, 449, 449<text:span text:style-name="T201">1</text:span><text:s/>straipsniuose, 450 straipsnio 1, 2, 17, 18 dalyse, 505, 507, 546 straipsniuose numatytų administracinių nusižengimų;“.</text:p>
        <text:p text:style-name="P202"/>
        <text:p text:style-name="P203"><text:span text:style-name="T204">5</text:span><text:span text:style-name="T205"><text:s/>straipsnis.<text:s/></text:span><text:span text:style-name="T206">Kodekso priedo pakeitimas</text:span></text:p>
        <text:p text:style-name="P207">Papildyti Kodekso priedą 44<text:span text:style-name="T208">1</text:span><text:s/>punktu:</text:p>
        <text:p text:style-name="P209"><text:span text:style-name="T210">„</text:span><text:span text:style-name="T211">44</text:span><text:span text:style-name="T212">1</text:span><text:span text:style-name="T213">. 2009 m. birželio 18 d. Europos Parlamento ir Tarybos direktyva 2009/52/EB, kuria numatomi sankcijų ir priemonių nelegaliai esančių trečiųjų šalių piliečių darbdaviams būtiniausi standartai.“</text:span></text:p>
        <text:p text:style-name="P214"><text:span text:style-name="T215">6</text:span><text:span text:style-name="T216"><text:s/>straipsnis.<text:s/></text:span><text:span text:style-name="T217">Įstatymo įsigaliojimas</text:span></text:p>
        <text:p text:style-name="P218"><text:span text:style-name="T219">Šis įstatymas įsigalioja 2024 m. liepos 1 d.</text:span></text:p>
        <text:p text:style-name="P220"/>
        <text:p text:style-name="P221"><text:span text:style-name="T222">Skelbiu šį Lietuvos Respublikos Seimo priimtą įstatymą.</text:span></text:p>
        <text:p text:style-name="P223"/>
        <text:p text:style-name="P224"/>
        <text:p text:style-name="P225"/>
        <text:p text:style-name="P226"><text:span text:style-name="T227">Respublikos Prezidentas</text:span><text:span text:style-name="T228"><text:tab/></text:span><text:span text:style-name="T2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43:00Z</meta:creation-date>
    <dc:date>2024-06-30T22:43:00Z</dc:date>
    <meta:print-date>2024-05-14T11:42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67" meta:character-count="5493" meta:row-count="162" meta:non-whitespace-character-count="4874"/>
  </office:meta>
</office:document-meta>
</file>