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LIETUVOS RESPUBLIKOS, ESTIJOS RESPUBLIKOS, LATVIJOS RESPUBLIKOS IR LENKIJOS RESPUBLIKOS EUROPOS REIKALŲ KOMITETŲ PIRMININKŲ SUSITIKIM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 2023 m. balandžio 23–24 d. dalyvauti<text:s/></text:span>Lietuvos Respublikos, Estijos Respublikos, Latvijos Respublikos ir Lenkijos Respublikos Europos reikalų komitetų pirmininkų susitikime Rygoje<text:span text:style-name="T43"><text:s/>(Latvijos Respublika).</text:span></text:p>
        <text:soft-page-break/>
        <text:p text:style-name="P44"><text:span text:style-name="T45">Kartu vyksta Lietuvos Respublikos Seimo kanceliarijos Europos reikalų komiteto biuro patarėjas (ES) Martynas Lukoševičius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14" meta:row-count="42" meta:non-whitespace-character-count="895"/>
  </office:meta>
</office:document-meta>
</file>