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09 M. SPALIO 8 D. SPRENDIMO NR. T-235 „DĖL INFORMACIJOS, SUSIJUSIOS SU GALIMOMIS KORUPCIJOS APRAIŠKOMIS, PRIĖMIMO IŠ ASMENŲ JONIŠKIO RAJONO SAVIVALDYBĖJE TVARKOS APRAŠO“<text:s/></text:p>
      <text:p text:style-name="P15"><text:span text:style-name="T16">PAKEITIMO</text:span></text:p>
      <text:p text:style-name="P17"/>
      <text:p text:style-name="P18">2023 m. spalio 26 d. Nr. T-156</text:p>
      <text:p text:style-name="P19">Joniškis</text:p>
      <text:p text:style-name="P20"/>
      <text:p text:style-name="P21"><text:span text:style-name="T22">Joniškio rajono savivaldybės taryba n u s p r e n d ž i a:</text:span></text:p>
      <text:p text:style-name="P23"><text:span text:style-name="T24">Pakeisti Informacijos, susijusios su galimomis korupcijos apraiškomis, priėmimo iš asmenų Joniškio rajono savivaldybėje tvarkos aprašo, patvirtinto Joniškio rajono savivaldybės tarybos 2009 m. spalio 8 d. sprendimu Nr. T-235 „Dėl informacijos, susijusios su galimomis korupcijos apraiškomis, priėmimo iš asmenų Joniškio rajono savivaldybėje tvarkos aprašo patvirtinimo“ 7.3 papunktį ir išdėstyti jį taip:</text:span></text:p>
      <text:p text:style-name="P25"><text:span text:style-name="T26">„</text:span><text:span text:style-name="T27">7.3</text:span><text:span text:style-name="T28">. įmetamas į dėžutę „Pranešimai ir pasiūlymai administravimo ir korupcijos prevencijos klausimais“, esančią ant Joniškio rajono savivaldybės administracijos pastato (Livonijos g. 4-1, Joniškis) išorinės sienos prie pagrindinio įėjimo.“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20T08:01:00Z</meta:creation-date>
    <dc:date>2023-12-20T08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7" meta:character-count="1068" meta:row-count="42" meta:non-whitespace-character-count="966"/>
  </office:meta>
</office:document-meta>
</file>