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15%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baseline" fo:line-height="115%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 fo:line-height="115%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baseline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SimSun" fo:color="#000000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 style:vertical-align="baseline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15%" fo:text-indent="0.5118in">
        <style:tab-stops>
          <style:tab-stop style:type="left" style:position="0.937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A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  <style:text-properties style:font-size-complex="11p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52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 LIETUVOS RESPUBLIKOS</text:span><text:span text:style-name="T14"><text:s/>VYRIAUSYBĖS<text:s/></text:span><text:span text:style-name="T15">2001 M. VASARIO 22 D. NUTARIMO NR. 194 „DĖL VALSTYBĖS SIENOS APSAUGOS TARNYBOS PRIE LIETUVOS RESPUBLIKOS VIDAUS REIKALŲ MINISTERIJOS NUOSTATŲ PATVIRTINIMO“</text:span><text:span text:style-name="T16"><text:s/></text:span><text:span text:style-name="T17">PRIPAŽINIMO NETEKUSIU GALIOS<text:s/></text:span></text:p>
      <text:p text:style-name="P18"/>
      <text:p text:style-name="P19">2024 m. kovo 20<text:s/>d. Nr. 207</text:p>
      <text:p text:style-name="P20">Vilnius</text:p>
      <text:p text:style-name="P21"/>
      <text:p text:style-name="P22"/>
      <text:p text:style-name="P23"><text:span text:style-name="T24">Lietuvos Respublikos Vyriausybė n u t a r i a:</text:span></text:p>
      <text:p text:style-name="P25">1. Pripažinti netekusiu galios<text:s/><text:span text:style-name="T26">Lietuvos Respublikos</text:span><text:span text:style-name="T27"><text:s/></text:span><text:span text:style-name="T28">Vyriausybės</text:span><text:span text:style-name="T29"><text:s/></text:span><text:span text:style-name="T30">2001 m. vasario 22 d. nutarimą Nr. 194 „Dėl Valstybės sienos apsaugos tarnybos prie Lietuvos Respublikos vidaus reikalų ministerijos nuostatų patvirtinimo“<text:s/></text:span>su visais pakeitimais ir papildymais.</text:p>
      <text:p text:style-name="P31"><text:span text:style-name="T32">2</text:span><text:span text:style-name="T33">. Nustatyti, kad<text:s/></text:span><text:span text:style-name="T34">šis nutarimas įsigalioja 2024 m. gegužės 1 d.</text:span></text:p>
      <text:p text:style-name="P35"/>
      <text:p text:style-name="P36"/>
      <text:p text:style-name="P37"/>
      <text:p text:style-name="P38">Ministrė Pirmininkė<text:tab/><text:tab/><text:tab/><text:tab/><text:tab/><text:tab/><text:tab/>Ingrida Šimonytė</text:p>
      <text:p text:style-name="P39"/>
      <text:p text:style-name="P40"/>
      <text:p text:style-name="P41"/>
      <text:p text:style-name="P42"><text:span text:style-name="T43">Vidaus reikalų ministrė</text:span><text:span text:style-name="T44"><text:tab/><text:s/></text:span><text:span text:style-name="T45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667in" svg:height="0.01667in" draw:z-index="2" draw:id="id0" draw:style-name="a0" draw:name="Frame1" text:anchor-type="paragraph"><svg:title/><svg:desc/><text:p text:style-name="P4"><text:page-number text:fixed="false">0</text:page-number></text:p><draw:enhanced-geometry draw:type="non-primitive" svg:viewBox="0 0 21600 21600" draw:enhanced-path="M 0 0 L 21600 0 21600 21600 0 21600 Z N"/></draw:custom-shape></text:span></text:p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30T21:53:00Z</meta:creation-date>
    <dc:date>2024-04-30T21:53:00Z</dc:date>
    <meta:print-date>2017-03-13T06:5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V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101" meta:character-count="775" meta:row-count="19" meta:non-whitespace-character-count="679"/>
  </office:meta>
</office:document-meta>
</file>