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SPALIO 17 D. NUTARIMO NR. 1046 „DĖL PAVEDIMO VYKDYTI NACIONALINĖS PLĖTROS ĮSTAIGOS VEIKLĄ“ PAKEITIMO</text:span></text:p>
      <text:p text:style-name="P17"/>
      <text:p text:style-name="P18">2020 m. spalio 7 d. Nr.<text:s/>1107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Papildyti Lietuvos Respublikos Vyriausybės 2018 m. spalio 17 d. nutarimą Nr. 1046 „Dėl pavedimo vykdyti nacionalinės plėtros įstaigos veiklą“ 4 punktu:</text:span></text:p>
      <text:p text:style-name="P26"><text:span text:style-name="T27">„</text:span><text:span text:style-name="T28">4</text:span><text:span text:style-name="T29">. uždarajai akcinei bendrovei Valstybės investicijų valdymo agentūrai – vidutinių ir didelių įmonių likvidumo palaikymo, įgyvendinant skatinamąją finansinę priemonę „Pagalbos verslui fondas“, srityje, laikantis<text:s/></text:span><text:span text:style-name="T30">2020 m. kovo 19 d. Europos Komisijos komunikate „Laikinoji valstybės pagalbos priemonių, skirtų ekonomikai remti reaguojant į dabartinį COVID-19 protrūkį, sistema“</text:span><text:span text:style-name="T31"><text:s/>nustatytų įgyvendinimo terminų.“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Saulius Skvernelis</text:span></text:p>
      <text:p text:style-name="P38"/>
      <text:p text:style-name="P39"/>
      <text:p text:style-name="P40"/>
      <text:p text:style-name="P41"><text:span text:style-name="T42">Finansų ministras</text:span><text:span text:style-name="T43"><text:tab/>Vilius Šapoka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ta Kazickienė</meta:initial-creator>
    <dc:creator>adlibuser</dc:creator>
    <meta:creation-date>2020-10-14T19:42:00Z</meta:creation-date>
    <dc:date>2020-10-14T19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2" meta:character-count="922" meta:row-count="42" meta:non-whitespace-character-count="813"/>
  </office:meta>
</office:document-meta>
</file>