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T12" style:parent-style-name="DefaultParagraphFont" style:family="text">
      <style:text-properties style:font-name="TimesLT" fo:font-size="11.5pt" style:font-size-asian="11.5pt" style:font-size-complex="11.5pt" fo:background-color="#FFFFFF"/>
    </style:style>
    <style:style style:name="T13" style:parent-style-name="DefaultParagraphFont" style:family="text">
      <style:text-properties style:font-size-complex="10pt"/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P15" style:parent-style-name="NoSpacing" style:list-style-name="LFO2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P16" style:parent-style-name="NoSpacing" style:list-style-name="LFO2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</style:style>
    <style:style style:name="P17" style:parent-style-name="NoSpacing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P18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19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<text:s/>ŽEMĖS ŪKIO SKYRIAUS<text:s/>VYRIAUSIOJO<text:s/>SPECIALISTO PAREIGYBĖS APRAŠYMO PATVIRTINIMO<text:s/></text:p>
      <text:p text:style-name="P8"/>
      <text:p text:style-name="P9">2020<text:s/>m.<text:s/>sausio <text:s/><text:s text:c="4"/><text:s text:c="2"/>d. Nr. AP-</text:p>
      <text:p text:style-name="P10">Pakruojis</text:p>
      <text:p text:style-name="Normal"/>
      <text:p text:style-name="P11">Vadovaudamasi Lietuvos Respublikos vietos savivaldos įstatymo<text:s/>18 straipsnio 1 dalimi,<text:s/>29 straipsnio 8 dalies 2, 6 punktais, Lietuvos Respublikos valstybės tarnybos įstatymo 8 straipsnio 4 dalies 1 punktu,<text:span text:style-name="T12"><text:s/></text:span><text:span text:style-name="T13">Lietuvos Respublikos Vyriausybės 2018 m. lapkričio 28 d. nutarimu Nr. 1176 „Dėl Lietuvos Respublikos valstybės tarnybos įstatymo įgyvendinimo“ patvirtinta Valstybės tarnautojų pareigybių aprašymo ir vertinimo metodika</text:span><text:span text:style-name="T14">:</text:span></text:p>
      <text:list text:style-name="LFO2" text:continue-numbering="true">
        <text:list-item>
          <text:p text:style-name="P15">T<text:s/>v i r t i n u<text:s/>Žemės ūkio<text:s/>skyriaus vyriausiojo specialisto<text:s/>pareigybės aprašymą (pridedama).</text:p>
        </text:list-item>
        <text:list-item>
          <text:p text:style-name="P16">P<text:s/>r<text:s/>i<text:s/>p<text:s/>a<text:s/>ž<text:s/>į<text:s/>s<text:s/>t<text:s/>u netekusiu galios Pakruojo rajono savivaldybės administracijos direktoriaus 2009 m. sausio 21 d. įsakymo Nr. PA-36 „Dėl Pakruojo rajono savivaldybės administracijos Žemės ūkio skyriaus vyriausiojo specialisto pareigybės, pareigybės aprašymo, perkėlimo į aukštesnes karjeros valstybės tarnautojo pareigas ir III klasės suteikimo“ 2 punktą.</text:p>
        </text:list-item>
      </text:list>
      <text:p text:style-name="P17">Šis įsakymas gali būti skundžiamas Lietuvos Respublikos administracinių bylų teisenos įstatymo nustatyta tvarka.</text:p>
      <text:p text:style-name="P18"/>
      <text:p text:style-name="P19"/>
      <text:p text:style-name="P20">Administracijos direktorė<text:s/><text:tab/><text:tab/><text:s text:c="65"/>Ilona Gelažnikienė</text:p>
      <text:p text:style-name="P21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0-02-07T23:26:00Z</meta:creation-date>
    <dc:date>2020-02-07T23:26:00Z</dc:date>
    <meta:template xlink:href="Normal.dotm" xlink:type="simple"/>
    <meta:editing-cycles>2</meta:editing-cycles>
    <meta:editing-duration>PT0S</meta:editing-duration>
    <meta:document-statistic meta:page-count="1" meta:paragraph-count="34" meta:word-count="185" meta:character-count="1269" meta:row-count="69" meta:non-whitespace-character-count="1118"/>
  </office:meta>
</office:document-meta>
</file>