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text-position="super 62.5%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 style:text-position="super 62.5%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text-position="super 62.5%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text-position="super 62.5%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text-position="super 62.5%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line-height="150%" fo:text-indent="0.5in"/>
    </style:style>
    <style:style style:name="P78" style:parent-style-name="Normal" style:family="paragraph">
      <style:paragraph-properties fo:line-height="150%" fo:text-indent="0.5in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style-complex="italic" style:font-size-complex="12pt"/>
    </style:style>
    <style:style style:name="T82" style:parent-style-name="DefaultParagraphFont" style:family="text">
      <style:text-properties fo:font-weight="bold" style:font-weight-asian="bold" style:font-style-complex="italic" style:text-position="super 62.5%" style:font-size-complex="12pt"/>
    </style:style>
    <style:style style:name="T83" style:parent-style-name="DefaultParagraphFont" style:family="text">
      <style:text-properties fo:font-weight="bold" style:font-weight-asian="bold" style:font-style-complex="italic" style:font-size-complex="12pt"/>
    </style:style>
    <style:style style:name="P84" style:parent-style-name="Normal" style:family="paragraph">
      <style:paragraph-properties fo:line-height="150%" fo:text-indent="0.5in"/>
    </style:style>
    <style:style style:name="T85" style:parent-style-name="DefaultParagraphFont" style:family="text">
      <style:text-properties style:font-style-complex="italic" style:font-size-complex="12pt"/>
    </style:style>
    <style:style style:name="T86" style:parent-style-name="DefaultParagraphFont" style:family="text">
      <style:text-properties style:font-style-complex="italic" style:text-position="super 62.5%" style:font-size-complex="12pt"/>
    </style:style>
    <style:style style:name="T87" style:parent-style-name="DefaultParagraphFont" style:family="text">
      <style:text-properties style:font-style-complex="italic" style:font-size-complex="12pt"/>
    </style:style>
    <style:style style:name="P88" style:parent-style-name="Normal" style:family="paragraph">
      <style:paragraph-properties fo:text-align="justify" fo:line-height="150%" fo:margin-left="1.8708in" fo:text-indent="-1.3708in">
        <style:tab-stops/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text-position="super 62.5%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in"/>
      <style:text-properties style:font-size-complex="12pt"/>
    </style:style>
    <style:style style:name="P104" style:parent-style-name="Normal" style:family="paragraph">
      <style:paragraph-properties fo:line-height="150%" fo:text-indent="0.5in"/>
    </style:style>
    <style:style style:name="P105" style:parent-style-name="Normal" style:family="paragraph">
      <style:paragraph-properties fo:line-height="150%" fo:text-indent="0.5in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tyle-complex="italic" style:font-size-complex="12pt"/>
    </style:style>
    <style:style style:name="T109" style:parent-style-name="DefaultParagraphFont" style:family="text">
      <style:text-properties fo:font-weight="bold" style:font-weight-asian="bold" style:font-style-complex="italic" style:font-size-complex="12pt"/>
    </style:style>
    <style:style style:name="T110" style:parent-style-name="DefaultParagraphFont" style:family="text">
      <style:text-properties fo:font-weight="bold" style:font-weight-asian="bold" style:font-style-complex="italic" style:text-position="super 62.5%" style:font-size-complex="12pt"/>
    </style:style>
    <style:style style:name="T111" style:parent-style-name="DefaultParagraphFont" style:family="text">
      <style:text-properties fo:font-weight="bold" style:font-weight-asian="bold" style:font-style-complex="italic" style:font-size-complex="12pt"/>
    </style:style>
    <style:style style:name="P112" style:parent-style-name="Normal" style:family="paragraph">
      <style:paragraph-properties fo:line-height="150%" fo:text-indent="0.5in"/>
    </style:style>
    <style:style style:name="T113" style:parent-style-name="DefaultParagraphFont" style:family="text">
      <style:text-properties style:font-style-complex="italic" style:font-size-complex="12pt"/>
    </style:style>
    <style:style style:name="T114" style:parent-style-name="DefaultParagraphFont" style:family="text">
      <style:text-properties style:font-style-complex="italic" style:text-position="super 62.5%" style:font-size-complex="12pt"/>
    </style:style>
    <style:style style:name="T115" style:parent-style-name="DefaultParagraphFont" style:family="text">
      <style:text-properties style:font-style-complex="italic" style:font-size-complex="12pt"/>
    </style:style>
    <style:style style:name="P116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fo:font-weight="bold" style:font-weight-asian="bold" style:text-position="super 62.5%" style:font-size-complex="12p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line-height="150%" fo:text-indent="0.5in"/>
      <style:text-properties style:font-size-complex="12pt"/>
    </style:style>
    <style:style style:name="P156" style:parent-style-name="Normal" style:family="paragraph">
      <style:paragraph-properties fo:text-align="justify" fo:line-height="150%" fo:text-indent="0.5in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line-height="150%" fo:text-indent="0.5in"/>
      <style:text-properties style:font-size-complex="12pt"/>
    </style:style>
    <style:style style:name="P170" style:parent-style-name="Normal" style:family="paragraph">
      <style:paragraph-properties fo:text-align="justify" fo:line-height="150%" fo:text-indent="0.5in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T183" style:parent-style-name="DefaultParagraphFont" style:family="text">
      <style:text-properties fo:font-weight="bold" style:font-weight-asian="bold" style:font-weight-complex="bold" style:font-size-complex="12pt"/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line-height="150%" fo:text-indent="0.5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line-height="150%" fo:text-indent="0.5in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line-height="150%" fo:text-indent="0.5in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line-height="150%" fo:text-indent="0.5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line-height="150%" fo:text-indent="0.5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line-height="150%" fo:text-indent="0.5in"/>
      <style:text-properties style:font-size-complex="12pt"/>
    </style:style>
    <style:style style:name="P220" style:parent-style-name="Normal" style:family="paragraph">
      <style:paragraph-properties fo:text-align="justify" fo:line-height="150%" fo:text-indent="0.5in"/>
    </style:style>
    <style:style style:name="P221" style:parent-style-name="Normal" style:family="paragraph">
      <style:paragraph-properties fo:text-align="justify" fo:line-height="150%" fo:text-indent="0.5in"/>
    </style:style>
    <style:style style:name="T222" style:parent-style-name="DefaultParagraphFont" style:family="text">
      <style:text-properties fo:font-weight="bold" style:font-weight-asian="bold" style:font-size-complex="12pt"/>
    </style:style>
    <style:style style:name="T223" style:parent-style-name="DefaultParagraphFont" style:family="text">
      <style:text-properties fo:font-weight="bold" style:font-weight-asian="bold" style:font-size-complex="12pt"/>
    </style:style>
    <style:style style:name="T224" style:parent-style-name="DefaultParagraphFont" style:family="text">
      <style:text-properties fo:font-weight="bold" style:font-weight-asian="bold" style:font-size-complex="12pt"/>
    </style:style>
    <style:style style:name="P225" style:parent-style-name="Normal" style:family="paragraph">
      <style:paragraph-properties fo:text-align="justify" fo:line-height="150%" fo:text-indent="0.5in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fo:font-weight="bold" style:font-weight-asian="bold" style:font-size-complex="12pt"/>
    </style:style>
    <style:style style:name="T230" style:parent-style-name="DefaultParagraphFont" style:family="text">
      <style:text-properties fo:font-weight="bold" style:font-weight-asian="bold" style:font-size-complex="12pt"/>
    </style:style>
    <style:style style:name="T231" style:parent-style-name="DefaultParagraphFont" style:family="text">
      <style:text-properties fo:font-weight="bold" style:font-weight-asian="bold"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line-height="150%" fo:text-indent="0.5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line-height="150%" fo:text-indent="0.5in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line-height="150%" fo:text-indent="0.5in"/>
    </style:style>
    <style:style style:name="P239" style:parent-style-name="Normal" style:family="paragraph">
      <style:paragraph-properties fo:text-align="justify" fo:line-height="150%" fo:text-indent="0.5in"/>
    </style:style>
    <style:style style:name="T240" style:parent-style-name="DefaultParagraphFont" style:family="text">
      <style:text-properties fo:font-weight="bold" style:font-weight-asian="bold" style:font-size-complex="12pt"/>
    </style:style>
    <style:style style:name="T241" style:parent-style-name="DefaultParagraphFont" style:family="text">
      <style:text-properties fo:font-weight="bold" style:font-weight-asian="bold" style:font-size-complex="12pt"/>
    </style:style>
    <style:style style:name="T242" style:parent-style-name="DefaultParagraphFont" style:family="text">
      <style:text-properties fo:font-weight="bold" style:font-weight-asian="bold" style:font-size-complex="12pt"/>
    </style:style>
    <style:style style:name="P243" style:parent-style-name="Normal" style:family="paragraph">
      <style:paragraph-properties fo:text-align="justify" fo:line-height="150%" fo:text-indent="0.5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line-height="150%" fo:text-indent="0.5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line-height="150%" fo:text-indent="0.5in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line-height="150%" fo:text-indent="0.5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line-height="150%" fo:text-indent="0.5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line-height="150%" fo:text-indent="0.5in"/>
      <style:text-properties style:font-size-complex="12pt"/>
    </style:style>
    <style:style style:name="P262" style:parent-style-name="Normal" style:family="paragraph">
      <style:paragraph-properties fo:text-align="justify" fo:line-height="150%" fo:text-indent="0.5in"/>
    </style:style>
    <style:style style:name="P263" style:parent-style-name="Normal" style:family="paragraph">
      <style:paragraph-properties fo:text-align="justify" fo:line-height="150%" fo:text-indent="0.5in"/>
    </style:style>
    <style:style style:name="T264" style:parent-style-name="DefaultParagraphFont" style:family="text">
      <style:text-properties fo:font-weight="bold" style:font-weight-asian="bold" style:font-size-complex="12pt"/>
    </style:style>
    <style:style style:name="T265" style:parent-style-name="DefaultParagraphFont" style:family="text">
      <style:text-properties fo:font-weight="bold" style:font-weight-asian="bold" style:font-size-complex="12pt"/>
    </style:style>
    <style:style style:name="T266" style:parent-style-name="DefaultParagraphFont" style:family="text">
      <style:text-properties fo:font-weight="bold" style:font-weight-asian="bold" style:font-size-complex="12pt"/>
    </style:style>
    <style:style style:name="P267" style:parent-style-name="Normal" style:family="paragraph">
      <style:paragraph-properties fo:text-align="justify" fo:line-height="150%" fo:text-indent="0.5in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fo:font-weight="bold" style:font-weight-asian="bold" style:font-size-complex="12pt"/>
    </style:style>
    <style:style style:name="T272" style:parent-style-name="DefaultParagraphFont" style:family="text">
      <style:text-properties fo:font-weight="bold" style:font-weight-asian="bold" style:font-size-complex="12pt"/>
    </style:style>
    <style:style style:name="T273" style:parent-style-name="DefaultParagraphFont" style:family="text">
      <style:text-properties fo:font-weight="bold" style:font-weight-asian="bold" style:font-size-complex="12pt"/>
    </style:style>
    <style:style style:name="T274" style:parent-style-name="DefaultParagraphFont" style:family="text">
      <style:text-properties fo:font-weight="bold" style:font-weight-asian="bold" style:font-size-complex="12pt"/>
    </style:style>
    <style:style style:name="T275" style:parent-style-name="DefaultParagraphFont" style:family="text">
      <style:text-properties fo:font-weight="bold" style:font-weight-asian="bold" style:font-size-complex="12pt"/>
    </style:style>
    <style:style style:name="P276" style:parent-style-name="Normal" style:family="paragraph">
      <style:paragraph-properties fo:text-align="justify" fo:line-height="150%" fo:text-indent="0.5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fo:font-weight="bold" style:font-weight-asian="bold"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fo:font-weight="bold" style:font-weight-asian="bold" style:font-size-complex="12pt"/>
    </style:style>
    <style:style style:name="P283" style:parent-style-name="Normal" style:family="paragraph">
      <style:paragraph-properties fo:text-align="justify" fo:line-height="150%" fo:text-indent="0.5in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line-height="150%" fo:text-indent="0.5in"/>
    </style:style>
    <style:style style:name="P286" style:parent-style-name="Normal" style:family="paragraph">
      <style:paragraph-properties fo:text-align="justify" fo:line-height="150%" fo:text-indent="0.5in"/>
    </style:style>
    <style:style style:name="T287" style:parent-style-name="DefaultParagraphFont" style:family="text">
      <style:text-properties fo:font-weight="bold" style:font-weight-asian="bold" style:font-size-complex="12pt"/>
    </style:style>
    <style:style style:name="T288" style:parent-style-name="DefaultParagraphFont" style:family="text">
      <style:text-properties fo:font-weight="bold" style:font-weight-asian="bold" style:font-size-complex="12pt"/>
    </style:style>
    <style:style style:name="T289" style:parent-style-name="DefaultParagraphFont" style:family="text">
      <style:text-properties fo:font-weight="bold" style:font-weight-asian="bold" style:font-size-complex="12pt"/>
    </style:style>
    <style:style style:name="T290" style:parent-style-name="DefaultParagraphFont" style:family="text">
      <style:text-properties fo:font-weight="bold" style:font-weight-asian="bold" style:font-size-complex="12pt"/>
    </style:style>
    <style:style style:name="P291" style:parent-style-name="Normal" style:family="paragraph">
      <style:paragraph-properties fo:text-align="justify" fo:line-height="150%" fo:text-indent="0.5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line-height="150%" fo:text-indent="0.5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line-height="150%" fo:text-indent="0.5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fo:font-weight="bold" style:font-weight-asian="bold"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fo:line-height="150%" fo:text-indent="0.5in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fo:font-weight="bold" style:font-weight-asian="bold" style:font-size-complex="12pt"/>
    </style:style>
    <style:style style:name="P307" style:parent-style-name="Normal" style:family="paragraph">
      <style:paragraph-properties fo:text-align="justify" fo:line-height="150%" fo:text-indent="0.5in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line-height="150%" fo:text-indent="0.5in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line-height="150%" fo:text-indent="0.5in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line-height="150%" fo:text-indent="0.5in"/>
    </style:style>
    <style:style style:name="P318" style:parent-style-name="Normal" style:family="paragraph">
      <style:paragraph-properties fo:line-height="150%" fo:text-indent="0.5in"/>
    </style:style>
    <style:style style:name="T319" style:parent-style-name="DefaultParagraphFont" style:family="text">
      <style:text-properties fo:font-weight="bold" style:font-weight-asian="bold" style:font-size-complex="12pt"/>
    </style:style>
    <style:style style:name="T320" style:parent-style-name="DefaultParagraphFont" style:family="text">
      <style:text-properties fo:font-weight="bold" style:font-weight-asian="bold" style:font-size-complex="12pt"/>
    </style:style>
    <style:style style:name="T321" style:parent-style-name="DefaultParagraphFont" style:family="text">
      <style:text-properties fo:font-weight="bold" style:font-weight-asian="bold" style:font-style-complex="italic" style:font-size-complex="12pt"/>
    </style:style>
    <style:style style:name="T322" style:parent-style-name="DefaultParagraphFont" style:family="text">
      <style:text-properties fo:font-weight="bold" style:font-weight-asian="bold" style:font-style-complex="italic" style:text-position="super 62.5%" style:font-size-complex="12pt"/>
    </style:style>
    <style:style style:name="T323" style:parent-style-name="DefaultParagraphFont" style:family="text">
      <style:text-properties fo:font-weight="bold" style:font-weight-asian="bold" style:font-style-complex="italic" style:font-size-complex="12pt"/>
    </style:style>
    <style:style style:name="P324" style:parent-style-name="Normal" style:family="paragraph">
      <style:paragraph-properties fo:line-height="150%" fo:text-indent="0.5in"/>
    </style:style>
    <style:style style:name="T325" style:parent-style-name="DefaultParagraphFont" style:family="text">
      <style:text-properties style:font-style-complex="italic" style:font-size-complex="12pt"/>
    </style:style>
    <style:style style:name="T326" style:parent-style-name="DefaultParagraphFont" style:family="text">
      <style:text-properties style:font-style-complex="italic" style:text-position="super 62.5%" style:font-size-complex="12pt"/>
    </style:style>
    <style:style style:name="T327" style:parent-style-name="DefaultParagraphFont" style:family="text">
      <style:text-properties style:font-style-complex="italic" style:font-size-complex="12pt"/>
    </style:style>
    <style:style style:name="P328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fo:font-weight="bold" style:font-weight-asian="bold" style:font-size-complex="12pt"/>
    </style:style>
    <style:style style:name="T331" style:parent-style-name="DefaultParagraphFont" style:family="text">
      <style:text-properties fo:font-weight="bold" style:font-weight-asian="bold" style:text-position="super 62.5%" style:font-size-complex="12pt"/>
    </style:style>
    <style:style style:name="T332" style:parent-style-name="DefaultParagraphFont" style:family="text">
      <style:text-properties fo:font-weight="bold" style:font-weight-asian="bold" style:font-size-complex="12pt"/>
    </style:style>
    <style:style style:name="T333" style:parent-style-name="DefaultParagraphFont" style:family="text">
      <style:text-properties fo:font-weight="bold" style:font-weight-asian="bold" style:font-size-complex="12pt"/>
    </style:style>
    <style:style style:name="P334" style:parent-style-name="Normal" style:family="paragraph">
      <style:paragraph-properties fo:text-align="justify" fo:line-height="150%" fo:text-indent="0.5in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line-height="150%" fo:text-indent="0.5in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line-height="150%" fo:text-indent="0.5in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fo:line-height="150%" fo:text-indent="0.5in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 fo:line-height="150%" fo:text-indent="0.5in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line-height="150%" fo:text-indent="0.5in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line-height="150%" fo:text-indent="0.5in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line-height="150%" fo:text-indent="0.5in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justify" fo:line-height="150%" fo:text-indent="0.5in"/>
    </style:style>
    <style:style style:name="P358" style:parent-style-name="Normal" style:family="paragraph">
      <style:paragraph-properties fo:text-align="justify" fo:line-height="150%" fo:text-indent="0.5in"/>
    </style:style>
    <style:style style:name="T359" style:parent-style-name="DefaultParagraphFont" style:family="text">
      <style:text-properties fo:font-weight="bold" style:font-weight-asian="bold" style:font-size-complex="12pt"/>
    </style:style>
    <style:style style:name="T360" style:parent-style-name="DefaultParagraphFont" style:family="text">
      <style:text-properties fo:font-weight="bold" style:font-weight-asian="bold" style:font-size-complex="12pt"/>
    </style:style>
    <style:style style:name="T361" style:parent-style-name="DefaultParagraphFont" style:family="text">
      <style:text-properties fo:font-weight="bold" style:font-weight-asian="bold" style:font-size-complex="12pt"/>
    </style:style>
    <style:style style:name="P362" style:parent-style-name="Normal" style:family="paragraph">
      <style:paragraph-properties fo:text-align="justify" fo:line-height="150%" fo:text-indent="0.5in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fo:line-height="150%" fo:text-indent="0.5in"/>
    </style:style>
    <style:style style:name="T366" style:parent-style-name="DefaultParagraphFont" style:family="text">
      <style:text-properties style:font-weight-complex="bold"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text-position="super 62.5%"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text-position="super 62.5%"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text-position="super 62.5%"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text-position="super 62.5%"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line-height="150%" fo:text-indent="0.5in"/>
    </style:style>
    <style:style style:name="P381" style:parent-style-name="Normal" style:family="paragraph">
      <style:paragraph-properties fo:text-align="justify" fo:line-height="150%" fo:text-indent="0.5in"/>
    </style:style>
    <style:style style:name="T382" style:parent-style-name="DefaultParagraphFont" style:family="text">
      <style:text-properties fo:font-style="italic" style:font-style-asian="italic" style:font-size-complex="12pt"/>
    </style:style>
    <style:style style:name="P38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8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85" style:parent-style-name="Normal" style:family="paragraph">
      <style:paragraph-properties fo:line-height="150%"/>
    </style:style>
    <style:style style:name="P38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8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ADMINISTRACINIŲ NUSIŽENGIMŲ KODEKSO 235, 356, 357, 360, 361, 362, 363, 364, 589 STRAIPSNIŲ PAKEITIMO IR KODEKSO PAPILDYMO 356</text:span><text:span text:style-name="T15">1</text:span><text:span text:style-name="T16">, 356</text:span><text:span text:style-name="T17">2</text:span><text:span text:style-name="T18">, 364</text:span><text:span text:style-name="T19">1</text:span><text:span text:style-name="T20"> STRAIPSNIAIS</text:span></text:p>
      <text:p text:style-name="P21"><text:span text:style-name="T22">ĮSTATYMAS</text:span></text:p>
      <text:p text:style-name="P23"/>
      <text:p text:style-name="P24">2016 m. birželio 30 d. Nr. XII-2581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235 straipsnio pakeitimas</text:span></text:p>
        <text:p text:style-name="P33"><text:span text:style-name="T34">Pakeisti 235 straipsnio 5 dalį ir ją išdėstyti taip:</text:span></text:p>
        <text:p text:style-name="P35"><text:span text:style-name="T36">„</text:span><text:span text:style-name="T37">5</text:span><text:span text:style-name="T38">. Šio straipsnio<text:s/></text:span><text:span text:style-name="T39">3, 4<text:s/></text:span><text:span text:style-name="T40">dalyse<text:s/></text:span><text:span text:style-name="T41">numatyti administraciniai nusižengimai, padaryti pakartotinai,</text:span></text:p>
        <text:p text:style-name="P42"><text:span text:style-name="T43">užtraukia baudą asmenims</text:span><text:span text:style-name="T44"><text:s/>nuo trijų šimtų iki vieno tūkstančio vieno šimto penkiasdešimt eurų, juridinių asmenų vadovams – nuo dviejų tūkstančių iki trijų tūkstančių eurų</text:span><text:span text:style-name="T45"><text:s/>ir kitiems atsak</text:span><text:span text:style-name="T46">ingiems asmenims</text:span><text:span text:style-name="T47"><text:s/>– nuo vieno tūkstančio dviejų šimtų iki dviejų tūkstančių eurų</text:span><text:span text:style-name="T48">.“</text:span></text:p>
        <text:p text:style-name="P49"/>
        <text:p text:style-name="P50"><text:span text:style-name="T51">2</text:span><text:span text:style-name="T52"><text:s/>straipsnis.<text:s/></text:span><text:span text:style-name="T53">356 straipsnio pakeitimas</text:span></text:p>
        <text:p text:style-name="P54"><text:span text:style-name="T55">Pakeisti 356 straipsnį ir jį išdėstyti taip:</text:span></text:p>
        <text:p text:style-name="P56"><text:span text:style-name="T57">„</text:span><text:span text:style-name="T58">356</text:span><text:span text:style-name="T59"><text:s/>straipsnis.<text:s/></text:span><text:span text:style-name="T60">Statybos darbų atlikimas pažeidžiant teisės aktų reikalav</text:span><text:span text:style-name="T61">imus</text:span></text:p>
        <text:p text:style-name="P62"><text:span text:style-name="T63">Statybos darbų atlikimas pažeidžiant teisės aktų reikalavimus, išskyrus šio kodekso 235 straipsnio 3 ir 5 dalyse, 265 straipsnio 5 dalyje, 281 straipsnio 2 dalyje, 314 straipsnio 3 ir 4 dalyse,<text:s/></text:span><text:span text:style-name="T64">350, 351, 352, 353, 354, 355, 356</text:span><text:span text:style-name="T65">1</text:span><text:span text:style-name="T66">, 356</text:span><text:span text:style-name="T67">2</text:span><text:span text:style-name="T68">, 357, 357</text:span><text:span text:style-name="T69">1</text:span><text:span text:style-name="T70">, 36</text:span><text:span text:style-name="T71">1, 363, 365 straipsniuose,<text:s/></text:span><text:span text:style-name="T72">385 straipsnio 2 ir 4 dalyse, 459 straipsnio 2 ir 6 dalyse,</text:span><text:span text:style-name="T73"><text:s/>460<text:s/></text:span><text:span text:style-name="T74">straipsnyje numatytus pažeidimus,</text:span></text:p>
        <text:p text:style-name="P75"><text:span text:style-name="T76">užtraukia įspėjimą arba baudą nuo penkiasdešimt iki vieno tūkstančio eurų.“</text:span></text:p>
        <text:p text:style-name="P77"/>
        <text:p text:style-name="P78"><text:span text:style-name="T79">3</text:span><text:span text:style-name="T80"><text:s/>straipsnis.<text:s/></text:span><text:span text:style-name="T81">Kodekso papildymas 356</text:span><text:span text:style-name="T82">1</text:span><text:span text:style-name="T83"><text:s/>straipsniu</text:span></text:p>
        <text:p text:style-name="P84"><text:span text:style-name="T85">Papildyti Kodeksą 356</text:span><text:span text:style-name="T86">1</text:span><text:span text:style-name="T87"><text:s/>straipsniu:</text:span></text:p>
        <text:p text:style-name="P88"><text:span text:style-name="T89">„</text:span><text:span text:style-name="T90">356</text:span><text:span text:style-name="T91">1</text:span><text:span text:style-name="T92"><text:s/>straipsnis.<text:s/></text:span><text:span text:style-name="T93">Lietuvos Respublikos statybos įstatyme nustatytų prievolių nevykdymas įvykus statomo statinio avarijai</text:span></text:p>
        <text:p text:style-name="P94"><text:span text:style-name="T95">1</text:span><text:span text:style-name="T96">. Lietuvos Respublikos statybos įstatyme nustatytų prievolių nevykdymas įvykus statomo statinio avarijai<text:s/></text:span></text:p>
        <text:soft-page-break/>
        <text:p text:style-name="P97"><text:span text:style-name="T98">užtraukia baudą statytojui (užsakovui) ir (ar) rangovui nuo šešių šimtų iki vieno tūkstančio vieno šimto šešiasdešimt eurų.</text:span></text:p>
        <text:p text:style-name="P99"><text:span text:style-name="T100">2</text:span><text:span text:style-name="T101">. Šio straipsnio 1 da</text:span><text:span text:style-name="T102">lyje numatytas administracinis nusižengimas, padarytas pakartotinai,<text:s/></text:span></text:p>
        <text:p text:style-name="P103">užtraukia baudą statytojui (užsakovui) ir (ar) rangovui nuo aštuonių šimtų septyniasdešimt iki vieno tūkstančio septynių šimtų keturiasdešimt eurų.“</text:p>
        <text:p text:style-name="P104"/>
        <text:p text:style-name="P105"><text:span text:style-name="T106">4</text:span><text:span text:style-name="T107"><text:s/>straipsnis.<text:s/></text:span><text:span text:style-name="T108">Kodekso pa</text:span><text:span text:style-name="T109">pildymas 356</text:span><text:span text:style-name="T110">2</text:span><text:span text:style-name="T111"><text:s/>straipsniu</text:span></text:p>
        <text:p text:style-name="P112"><text:span text:style-name="T113">Papildyti Kodeksą 356</text:span><text:span text:style-name="T114">2</text:span><text:span text:style-name="T115"><text:s/>straipsniu:</text:span></text:p>
        <text:p text:style-name="P116"><text:span text:style-name="T117">„</text:span><text:span text:style-name="T118">356</text:span><text:span text:style-name="T119">2</text:span><text:span text:style-name="T120"><text:s/>straipsnis.<text:s/></text:span><text:span text:style-name="T121">Statinio projekto sprendinio, numatančio statybos sustabdymą naudojamame statinyje ar jo dalyje, pažeidimas</text:span></text:p>
        <text:p text:style-name="P122"><text:span text:style-name="T123">1</text:span><text:span text:style-name="T124">. Statinio statybos techninės priežiūros atlikimas statybos m</text:span><text:span text:style-name="T125">etu naudojamame statinyje, kuriame ar kurio dalyje nesustabdyta ūkinė ar kitokia veikla, kaip tai numatyta statinio projekte,<text:s/></text:span></text:p>
        <text:p text:style-name="P126"><text:span text:style-name="T127">užtraukia baudą nuo trijų šimtų iki aštuonių šimtų septyniasdešimt eurų.</text:span></text:p>
        <text:p text:style-name="P128"><text:span text:style-name="T129">2</text:span><text:span text:style-name="T130">. Šio straipsnio 1 dalyje numatytas administracinis</text:span><text:span text:style-name="T131"><text:s/>nusižengimas, padarytas pakartotinai,<text:s/></text:span></text:p>
        <text:p text:style-name="P132"><text:span text:style-name="T133">užtraukia baudą nuo šešių šimtų iki vieno tūkstančio keturių šimtų penkiasdešimt eurų.</text:span></text:p>
        <text:p text:style-name="P134"><text:span text:style-name="T135">3</text:span><text:span text:style-name="T136">. Vadovavimas statybos darbams, atliekamiems naudojamame statinyje, kuriame ar kurio dalyje nesustabdyta ūkinė ar kitokia ve</text:span><text:span text:style-name="T137">ikla, kaip tai numatyta statinio projekte,<text:s/></text:span></text:p>
        <text:p text:style-name="P138"><text:span text:style-name="T139">užtraukia baudą nuo trijų šimtų iki aštuonių šimtų septyniasdešimt eurų.</text:span></text:p>
        <text:p text:style-name="P140"><text:span text:style-name="T141">4</text:span><text:span text:style-name="T142">. Šio straipsnio 3 dalyje numatytas administracinis nusižengimas, padarytas pakartotinai,<text:s/></text:span></text:p>
        <text:p text:style-name="P143"><text:span text:style-name="T144">užtraukia baudą nuo šešių šimtų iki vieno<text:s/></text:span><text:span text:style-name="T145">tūkstančio keturių šimtų penkiasdešimt eurų.</text:span></text:p>
        <text:p text:style-name="P146"><text:span text:style-name="T147">5</text:span><text:span text:style-name="T148">. Statybos darbų atlikimas naudojamame statinyje, kuriame ar kurio dalyje nesustabdyta ūkinė ar kitokia veikla, kaip tai numatyta statinio projekte,<text:s/></text:span></text:p>
        <text:p text:style-name="P149"><text:span text:style-name="T150">užtraukia baudą nuo šešių šimtų iki vieno tūkstančio ket</text:span><text:span text:style-name="T151">urių šimtų penkiasdešimt eurų.</text:span></text:p>
        <text:p text:style-name="P152"><text:span text:style-name="T153">6</text:span><text:span text:style-name="T154">. Šio straipsnio 5 dalyje numatytas administracinis nusižengimas, padarytas pakartotinai,<text:s/></text:span></text:p>
        <text:p text:style-name="P155">užtraukia baudą nuo vieno tūkstančio vieno šimto šešiasdešimt iki dviejų tūkstančių trijų šimtų eurų.“</text:p>
        <text:p text:style-name="P156"/>
        <text:p text:style-name="P157"><text:span text:style-name="T158">5</text:span><text:span text:style-name="T159"><text:s/>straipsnis.</text:span><text:span text:style-name="T160"><text:s/></text:span><text:span text:style-name="T161">357 straipsnio pakeitimas</text:span></text:p>
        <text:p text:style-name="P162"><text:span text:style-name="T163">Pakeisti 357 straipsnio 1 dalį ir ją išdėstyti taip:</text:span></text:p>
        <text:p text:style-name="P164"><text:span text:style-name="T165">„</text:span><text:span text:style-name="T166">1</text:span><text:span text:style-name="T167">. Informacijos apie statybos pradžią, rangovo pasamdymą ar paskyrimą, taip pat apie pagrindinių statybos sričių vadovų (statinio projekto vykdymo priežiūros vadovo,<text:s/></text:span><text:span text:style-name="T168">statinio statybos vadovo, statinio statybos techninio prižiūrėtojo) pasamdymą ar paskyrimą nepateikimas arba pateikimas nesilaikant teisės aktuose nustatytų terminų</text:span></text:p>
        <text:p text:style-name="P169">užtraukia baudą nuo vieno šimto iki trijų šimtų eurų.“</text:p>
        <text:p text:style-name="P170"/>
        <text:p text:style-name="P171"><text:span text:style-name="T172">6</text:span><text:span text:style-name="T173"><text:s/>straipsnis.<text:s/></text:span><text:span text:style-name="T174">360 straips</text:span><text:span text:style-name="T175">nio pakeitimas</text:span></text:p>
        <text:p text:style-name="P176"><text:span text:style-name="T177">Pakeisti 360 straipsnį ir jį išdėstyti taip:</text:span></text:p>
        <text:p text:style-name="P178"><text:span text:style-name="T179">„</text:span><text:span text:style-name="T180">360</text:span><text:span text:style-name="T181"><text:s/>straipsnis.<text:s/></text:span><text:span text:style-name="T182">S</text:span><text:span text:style-name="T183">tatinio naudotojo pareigų nevykdymas ir</text:span><text:span text:style-name="T184"><text:s/>statinių techninę priežiūrą reglamentuojančių teisės aktų pažeidimas</text:span></text:p>
        <text:p text:style-name="P185"><text:span text:style-name="T186">1</text:span><text:span text:style-name="T187">. Trukdymas bendrojo naudojimo objektų valdytojui ar jo įgal</text:span><text:span text:style-name="T188">iotiems asmenims, įgyvendinantiems butų ir kitų patalpų savininkų teisės aktų nustatyta tvarka priimtus sprendimus, remontuoti, atnaujinti (modernizuoti) ar kitaip tvarkyti bute ar kitose patalpose esančius bendrojo naudojimo objektus</text:span></text:p>
        <text:p text:style-name="P189"><text:span text:style-name="T190">užtraukia įspėjimą ar</text:span><text:span text:style-name="T191">ba baudą statinio naudotojams nuo trisdešimt iki vieno šimto eurų.</text:span></text:p>
        <text:p text:style-name="P192"><text:span text:style-name="T193">2</text:span><text:span text:style-name="T194">. Šio straipsnio 1 dalyje numatytas administracinis nusižengimas, padarytas pakartotinai,</text:span></text:p>
        <text:p text:style-name="P195"><text:span text:style-name="T196">užtraukia baudą nuo vieno šimto iki dviejų šimtų penkiasdešimt eurų.</text:span></text:p>
        <text:p text:style-name="P197"><text:span text:style-name="T198">3</text:span><text:span text:style-name="T199">. Statinių techninę<text:s/></text:span><text:span text:style-name="T200">priežiūrą reglamentuojančių teisės aktų pažeidimas, išskyrus šio straipsnio 5 dalyje nurodytą pažeidimą,</text:span></text:p>
        <text:p text:style-name="P201"><text:span text:style-name="T202">užtraukia įspėjimą arba baudą nuo šešiasdešimt iki trijų šimtų eurų.</text:span></text:p>
        <text:p text:style-name="P203"><text:span text:style-name="T204">4</text:span><text:span text:style-name="T205">. Šio straipsnio 3 dalyje numatytas administracinis nusižengimas, padarytas p</text:span><text:span text:style-name="T206">akartotinai,</text:span></text:p>
        <text:p text:style-name="P207"><text:span text:style-name="T208">užtraukia baudą nuo trijų šimtų iki penkių šimtų eurų.</text:span></text:p>
        <text:p text:style-name="P209"><text:span text:style-name="T210">5</text:span><text:span text:style-name="T211">. Statinių techninės priežiūros taisyklėse nustatytų priemonių netaikymas, kai yra pavojinga statinio deformacija ir griūties grėsmė, priemonių žmonėms apsaugoti, avarijai išvengti ne</text:span><text:span text:style-name="T212">siėmimas ar Lietuvos Respublikos statybos įstatyme nustatytų prievolių nevykdymas įvykus naudojamo statinio avarijai, paaiškėjus, kad statinio būklė kelia pavojų statinyje ar arti jo esančių žmonių sveikatai, gyvybei ar aplinkai,</text:span></text:p>
        <text:p text:style-name="P213"><text:span text:style-name="T214">užtraukia baudą statinio n</text:span><text:span text:style-name="T215">audotojams ir (ar) statinio techniniams prižiūrėtojams nuo trijų šimtų iki vieno tūkstančio penkių šimtų eurų.</text:span></text:p>
        <text:p text:style-name="P216"><text:span text:style-name="T217">6</text:span><text:span text:style-name="T218">. Šio straipsnio 5 dalyje numatytas administracinis nusižengimas, padarytas pakartotinai,</text:span></text:p>
        <text:p text:style-name="P219">užtraukia baudą nuo vieno tūkstančio iki trijų<text:s/>tūkstančių eurų.“</text:p>
        <text:p text:style-name="P220"/>
        <text:p text:style-name="P221"><text:span text:style-name="T222">7</text:span><text:span text:style-name="T223"><text:s/>straipsnis.<text:s/></text:span><text:span text:style-name="T224">361 straipsnio pakeitimas</text:span></text:p>
        <text:p text:style-name="P225"><text:span text:style-name="T226">Pakeisti 361 straipsnį ir jį išdėstyti taip:</text:span></text:p>
        <text:p text:style-name="P227"><text:span text:style-name="T228">„</text:span><text:span text:style-name="T229">361</text:span><text:span text:style-name="T230"><text:s/>straipsnis.<text:s/></text:span><text:span text:style-name="T231">Statinio projekto vykdymo priežiūra ir statinio statybos techninė priežiūra pažeidžiant teisės aktų reikalavimus</text:span><text:span text:style-name="T232"><text:s/></text:span></text:p>
        <text:p text:style-name="P233"><text:span text:style-name="T234">Sta</text:span><text:span text:style-name="T235">tinio projekto vykdymo priežiūrą ir statinio statybos techninę priežiūrą reglamentuojančiuose teisės aktuose nustatytų reikalavimų pažeidimas</text:span></text:p>
        <text:p text:style-name="P236"><text:span text:style-name="T237">užtraukia baudą nuo trijų šimtų iki vieno tūkstančio keturių šimtų penkiasdešimt eurų.“</text:span></text:p>
        <text:p text:style-name="P238"/>
        <text:p text:style-name="P239"><text:span text:style-name="T240">8</text:span><text:span text:style-name="T241"><text:s/>straipsnis.<text:s/></text:span><text:span text:style-name="T242">362 straipsnio pakeitimas</text:span></text:p>
        <text:p text:style-name="P243"><text:span text:style-name="T244">1</text:span><text:span text:style-name="T245">. Pakeisti 362 straipsnio 3 dalį ir ją išdėstyti taip:</text:span></text:p>
        <text:p text:style-name="P246"><text:span text:style-name="T247">„</text:span><text:span text:style-name="T248">3</text:span><text:span text:style-name="T249">. Prisijungimo sąlygų, specialiųjų architektūros, paveldosaugos ar saugomos teritorijos tvarkymo ir apsaugos reikalavimų ar specialiųjų reikalavimų neišd</text:span><text:span text:style-name="T250">avimas per teisės aktuose nustatytus terminus, nepagrįstas atsisakymas juos išduoti ar neteisėtas jų išdavimas</text:span></text:p>
        <text:p text:style-name="P251"><text:span text:style-name="T252">užtraukia baudą nuo vieno šimto iki vieno šimto penkiasdešimt eurų.“</text:span></text:p>
        <text:p text:style-name="P253"><text:span text:style-name="T254">2</text:span><text:span text:style-name="T255">. Pakeisti 362 straipsnio 4 dalį ir ją išdėstyti taip:</text:span></text:p>
        <text:p text:style-name="P256"><text:span text:style-name="T257">„</text:span><text:span text:style-name="T258">4</text:span><text:span text:style-name="T259">. Šio st</text:span><text:span text:style-name="T260">raipsnio 3 dalyje numatytas administracinis nusižengimas, padarytas pakartotinai,</text:span></text:p>
        <text:p text:style-name="P261">užtraukia baudą nuo vieno šimto penkiasdešimt iki trijų šimtų eurų.“</text:p>
        <text:p text:style-name="P262"/>
        <text:p text:style-name="P263"><text:span text:style-name="T264">9</text:span><text:span text:style-name="T265"><text:s/>straipsnis.<text:s/></text:span><text:span text:style-name="T266">363 straipsnio pakeitimas</text:span></text:p>
        <text:p text:style-name="P267"><text:span text:style-name="T268">Pakeisti 363 straipsnį ir jį išdėstyti taip:</text:span></text:p>
        <text:p text:style-name="P269"><text:span text:style-name="T270">„</text:span><text:span text:style-name="T271">363</text:span><text:span text:style-name="T272"><text:s/></text:span><text:span text:style-name="T273">straipsnis.<text:s/></text:span><text:span text:style-name="T274">Statinio projektavimas, vadovavimas statinio projekto rengimui, statinio projekto ar statinio ekspertizės atlikimas, vadovavimas statinio projekto ar statinio ekspertizei, statinio statyba, vadovavimas statinio statybai, statinio statybos techn</text:span><text:span text:style-name="T275">inės priežiūros atlikimas neturint teisės verstis šia veikla, neapsidraudus ar neapdraustam privalomuoju civilinės atsakomybės draudimu</text:span></text:p>
        <text:p text:style-name="P276"><text:span text:style-name="T277">Statinio projektavimas, vadovavimas rengiant statinio projektą, statinio projekto ar statinio ekspertizės atlikimas, v</text:span><text:span text:style-name="T278">adovavimas atliekant statinio projekto ar statinio ekspertizę,</text:span><text:span text:style-name="T279"><text:s/></text:span><text:span text:style-name="T280">statinio statyba ar vadovavimas statinio statybai, statinio statybos techninės priežiūros atlikimas neturint teisės verstis šia veikla, neapsidraudus ar neapdraustam privalomuoju civilinės atsa</text:span><text:span text:style-name="T281">komybės draudimu</text:span><text:span text:style-name="T282"><text:s/></text:span></text:p>
        <text:p text:style-name="P283"><text:span text:style-name="T284">užtraukia baudą asmenims nuo penkių šimtų šešiasdešimt iki vieno tūkstančio dviejų šimtų eurų ir juridinių asmenų vadovams ar kitiems atsakingiems asmenims – nuo aštuonių šimtų iki vieno tūkstančio aštuonių šimtų eurų.“</text:span></text:p>
        <text:p text:style-name="P285"/>
        <text:p text:style-name="P286"><text:span text:style-name="T287">10</text:span><text:span text:style-name="T288"><text:s/></text:span><text:span text:style-name="T289">straipsnis.<text:s/></text:span><text:span text:style-name="T290">364 straipsnio pakeitimas</text:span></text:p>
        <text:p text:style-name="P291"><text:span text:style-name="T292">1</text:span><text:span text:style-name="T293">. Pakeisti 364 straipsnio 2 dalį ir ją išdėstyti taip:</text:span></text:p>
        <text:p text:style-name="P294"><text:span text:style-name="T295">„</text:span><text:span text:style-name="T296">2</text:span><text:span text:style-name="T297">. Teisės aktuose nustatytų teritorijų planavimo dokumentų ar žemės valdos projektų derinimo procedūrų pažeidimas, sprendimo suderinti teritorijos planavim</text:span><text:span text:style-name="T298">o dokumentus ir žemės valdos projektus priėmimas, kai jų sprendiniai neatitinka planavimo sąlygų ar teritorijų planavimą reglamentuojančių teisės aktų reikalavimų, ar aukštesnio teritorijų planavimo lygmens teritorijų planavimo dokumentų sprendinių,<text:s/></text:span></text:p>
        <text:p text:style-name="P299"><text:span text:style-name="T300">užtraukia įspėjimą arba baudą nuo vieno šimto</text:span><text:span text:style-name="T301"><text:s/></text:span><text:span text:style-name="T302">penkiasdešimt iki šešių šimtų eurų.“</text:span></text:p>
        <text:p text:style-name="P303"><text:span text:style-name="T304">2</text:span><text:span text:style-name="T305">. Papildyti 364 straipsnį nauja 4 dalimi:</text:span><text:span text:style-name="T306"><text:s/></text:span></text:p>
        <text:p text:style-name="P307"><text:span text:style-name="T308">„</text:span><text:span text:style-name="T309">4</text:span><text:span text:style-name="T310">. Teritorijų planavimo dokumentų ar žemės valdos projektų skelbimo ar registravimo tvarkos pažeidimas</text:span></text:p>
        <text:p text:style-name="P311"><text:span text:style-name="T312">užtraukia baudą</text:span><text:span text:style-name="T313"><text:s/>nuo vieno šimto keturiasdešimt iki šešių šimtų eurų.“</text:span></text:p>
        <text:p text:style-name="P314"><text:span text:style-name="T315">3</text:span><text:span text:style-name="T316">. Buvusias 364 straipsnio 4, 5, 6, 7, 8, 9 dalis laikyti atitinkamai 5, 6, 7, 8, 9, 10 dalimis.</text:span></text:p>
        <text:p text:style-name="P317"/>
        <text:p text:style-name="P318"><text:span text:style-name="T319">11</text:span><text:span text:style-name="T320"><text:s/>straipsnis.<text:s/></text:span><text:span text:style-name="T321">Kodekso papildymas 364</text:span><text:span text:style-name="T322">1</text:span><text:span text:style-name="T323"><text:s/>straipsniu</text:span></text:p>
        <text:p text:style-name="P324"><text:span text:style-name="T325">Papildyti Kodeksą 364</text:span><text:span text:style-name="T326">1</text:span><text:span text:style-name="T327"><text:s/>straipsniu:</text:span></text:p>
        <text:p text:style-name="P328"><text:span text:style-name="T329">„</text:span><text:span text:style-name="T330">364</text:span><text:span text:style-name="T331">1</text:span><text:span text:style-name="T332"><text:s/>straipsnis.<text:s/></text:span><text:span text:style-name="T333">Neteisėtas pagrindinės žemės naudojimo paskirties ar naudojimo būdo pakeitimas ar neteisėtas atsisakymas pakeisti pagrindinę žemės naudojimo paskirtį ar naudojimo būdą</text:span></text:p>
        <text:p text:style-name="P334"><text:span text:style-name="T335">1</text:span><text:span text:style-name="T336">. Neteisėtas pagrindinės žemės naudojimo paskirties ar naudojimo</text:span><text:span text:style-name="T337"><text:s/>būdo pakeitimas arba neteisėtas atsisakymas pakeisti pagrindinę žemės naudojimo paskirtį ar naudojimo būdą<text:s/></text:span></text:p>
        <text:p text:style-name="P338"><text:span text:style-name="T339">užtraukia baudą nuo vieno šimto keturiasdešimt iki šešių šimtų eurų.</text:span></text:p>
        <text:p text:style-name="P340"><text:span text:style-name="T341">2</text:span><text:span text:style-name="T342">. Šio straipsnio 1 dalyje numatytas administracinis nusižengimas, padaryt</text:span><text:span text:style-name="T343">as pakartotinai,</text:span></text:p>
        <text:p text:style-name="P344"><text:span text:style-name="T345">užtraukia baudą nuo trijų šimtų iki aštuonių šimtų septyniasdešimt eurų.</text:span></text:p>
        <text:p text:style-name="P346"><text:span text:style-name="T347">3</text:span><text:span text:style-name="T348">. Pagrindinės žemės naudojimo paskirties ar naudojimo būdo pakeitimo procedūrų ir terminų pažeidimas</text:span></text:p>
        <text:p text:style-name="P349"><text:span text:style-name="T350">užtraukia baudą nuo vieno šimto keturiasdešimt iki trijų šim</text:span><text:span text:style-name="T351">tų eurų.</text:span></text:p>
        <text:p text:style-name="P352"><text:span text:style-name="T353">4</text:span><text:span text:style-name="T354">. Šio straipsnio 3 dalyje numatytas administracinis nusižengimas, padarytas pakartotinai,</text:span></text:p>
        <text:p text:style-name="P355"><text:span text:style-name="T356">užtraukia baudą nuo trijų šimtų iki šešių šimtų eurų.“</text:span></text:p>
        <text:p text:style-name="P357"/>
        <text:p text:style-name="P358"><text:span text:style-name="T359">12</text:span><text:span text:style-name="T360"><text:s/>straipsnis.<text:s/></text:span><text:span text:style-name="T361">589 straipsnio pakeitimas</text:span></text:p>
        <text:p text:style-name="P362"><text:span text:style-name="T363">Pakeisti 589 straipsnio 67 punktą ir jį<text:s/></text:span><text:span text:style-name="T364">išdėstyti taip:</text:span></text:p>
        <text:p text:style-name="P365"><text:span text:style-name="T366">„</text:span><text:span text:style-name="T367">67</text:span><text:span text:style-name="T368">) Valstybinės teritorijų planavimo ir statybos inspekcijos prie Aplinkos ministerijos – dėl šio kodekso 350, 351, 352, 353, 354, 355, 356,<text:s/></text:span><text:span text:style-name="T369">356</text:span><text:span text:style-name="T370">1</text:span><text:span text:style-name="T371">,<text:s/></text:span><text:span text:style-name="T372">356</text:span><text:span text:style-name="T373">2</text:span><text:span text:style-name="T374">, 357, 357</text:span><text:span text:style-name="T375">1</text:span><text:span text:style-name="T376">, 358, 361, 362, 363, 364, 364</text:span><text:span text:style-name="T377">1</text:span><text:span text:style-name="T378">, 505, 507 straipsniuose numatytų administra</text:span><text:span text:style-name="T379">cinių nusižengimų;“.</text:span></text:p>
        <text:p text:style-name="P380"/>
        <text:p text:style-name="P381"><text:span text:style-name="T382">Skelbiu šį Lietuvos Respublikos Seimo priimtą įstatymą.</text:span></text:p>
        <text:p text:style-name="P383"/>
        <text:p text:style-name="P384"/>
        <text:p text:style-name="P385"/>
        <text:p text:style-name="P386">Respublikos Prezidentė<text:span text:style-name="T38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8-04T06:02:00Z</meta:creation-date>
    <dc:date>2016-08-04T06:0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5" meta:paragraph-count="67" meta:word-count="1302" meta:character-count="10559" meta:row-count="259" meta:non-whitespace-character-count="9324"/>
  </office:meta>
</office:document-meta>
</file>