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07 M. LIEPOS 10 D.<text:s/></text:span><text:span text:style-name="T16">ĮSAKYMO NR.<text:s/></text:span><text:span text:style-name="T17">V-596</text:span><text:span text:style-name="T18"><text:s/>„</text:span><text:span text:style-name="T19">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0">“ PAKEITIMO</text:span></text:p>
      <text:p text:style-name="P21"/>
      <text:p text:style-name="P22">2016 m. rugpjūčio 30 d. Nr. V-1052</text:p>
      <text:p text:style-name="P23">Vilnius</text:p>
      <text:p text:style-name="P24"/>
      <text:p text:style-name="P25"/>
      <text:p text:style-name="P26"><text:span text:style-name="T27">P a k e i č i u V</text:span><text:span text:style-name="T28">aistinių preparatų analitinių, farmakotoksikologinių ir klinikinių tyrimų standartus ir protokolus</text:span><text:span text:style-name="T29">, patvirtintus<text:s/></text:span><text:span text:style-name="T30">Lietuvos Respublikos sveikatos apsaugos ministro<text:s/></text:span>2007 m. liepos 10 d.<text:s/><text:span text:style-name="T31"><text:s/></text:span><text:span text:style-name="T32">įsakymu Nr. V</text:span>-596<text:span text:style-name="T33"><text:s/>„</text:span><text:span text:style-name="T3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35">“</text:span><text:span text:style-name="T36">, ir 9 punktą išdėstau taip:</text:span></text:p>
      <text:p text:style-name="P37"><text:span text:style-name="T38">„</text:span>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39">2004 m.</text:span><text:s/><text:span text:style-name="T40">specialusis leidimas</text:span>, 15 skyrius, 8 tomas, p. 82) (toliau – Direktyva 2004/10/EB) ir 2004 m. vasario 11 d. Europos Parlamento ir Tarybos direktyva 2004/9/EB dėl geros laboratorinės praktikos (GLP) tikrinimo ir patikros (kodifikuotasis variantas) (OL<text:s/><text:span text:style-name="T41">2004 m. specialusis leidimas</text:span>, 15 skyrius, 8 tomas, p. 65) (toliau – Direktyva 2004/9/EB) patvirtintų reikalavimų.“.</text:p>
      <text:p text:style-name="Normal"/>
      <text:p text:style-name="Normal"/>
      <text:p text:style-name="Normal"/>
      <text:p text:style-name="P42">Krašto apsaugos ministras,<text:s/></text:p>
      <text:p text:style-name="Normal"><text:span text:style-name="T43">pavaduojantis sveikatos apsaugos ministrą<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9-01T08:02:00Z</meta:creation-date>
    <dc:date>2016-09-01T08:02:00Z</dc:date>
    <meta:print-date>2016-06-06T10:12:00Z</meta:print-date>
    <meta:template xlink:href="Normal.dotm" xlink:type="simple"/>
    <meta:editing-cycles>2</meta:editing-cycles>
    <meta:editing-duration>PT0S</meta:editing-duration>
    <meta:document-statistic meta:page-count="1" meta:paragraph-count="15" meta:word-count="411" meta:character-count="3205" meta:row-count="78" meta:non-whitespace-character-count="2809"/>
  </office:meta>
</office:document-meta>
</file>