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21"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543in"/>
      <style:text-properties fo:color="#000000"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style:font-weight-complex="bold" fo:color="#000000" fo:font-size="14pt" style:font-size-asian="14pt" style:font-size-complex="14pt"/>
    </style:style>
    <style:style style:name="T40" style:parent-style-name="DefaultParagraphFont" style:family="text">
      <style:text-properties fo:font-weight="bold" style:font-weight-asian="bold" style:font-weight-complex="bold" fo:color="#000000" fo:font-size="14pt" style:font-size-asian="14pt" style:font-size-complex="14pt"/>
    </style:style>
    <style:style style:name="P4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style:punctuation-wrap="simple" fo:text-align="center" style:vertical-align="baseline"/>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style:punctuation-wrap="simple" fo:text-align="center" style:vertical-align="baseline"/>
      <style:text-properties fo:color="#000000" style:font-size-complex="12pt"/>
    </style:style>
    <style:style style:name="P48" style:parent-style-name="Normal" style:family="paragraph">
      <style:paragraph-properties style:punctuation-wrap="simple" style:vertical-align="baseline"/>
      <style:text-properties fo:color="#000000" style:font-size-complex="12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text-indent="0.5909in"/>
    </style:style>
    <style:style style:name="P71" style:parent-style-name="Normal" style:family="paragraph">
      <style:paragraph-properties style:punctuation-wrap="simple" fo:text-align="justify" style:vertical-align="baseline" fo:text-indent="0.5909in"/>
    </style:style>
    <style:style style:name="P72" style:parent-style-name="Normal" style:family="paragraph">
      <style:paragraph-properties style:punctuation-wrap="simple" fo:text-align="justify" style:vertical-align="baseline"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909in"/>
    </style:style>
    <style:style style:name="P78" style:parent-style-name="Normal" style:family="paragraph">
      <style:paragraph-properties style:punctuation-wrap="simple" fo:text-align="justify" style:vertical-align="baseline" fo:text-indent="0.5909in"/>
    </style:style>
    <style:style style:name="P79" style:parent-style-name="Normal" style:family="paragraph">
      <style:paragraph-properties style:punctuation-wrap="simple" fo:text-align="justify" style:vertical-align="baseline" fo:text-indent="0.5909in"/>
    </style:style>
    <style:style style:name="P80" style:parent-style-name="Normal" style:family="paragraph">
      <style:paragraph-properties style:punctuation-wrap="simple" fo:text-align="justify" style:vertical-align="baseline" fo:text-indent="0.5909in"/>
    </style:style>
    <style:style style:name="P81" style:parent-style-name="Normal" style:family="paragraph">
      <style:paragraph-properties style:punctuation-wrap="simple" fo:text-align="justify" style:vertical-align="baseline"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style:punctuation-wrap="simple" fo:text-align="justify" style:vertical-align="baseline" fo:text-indent="0.5909in"/>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style:punctuation-wrap="simple" fo:text-align="justify" style:vertical-align="baseline"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complex="Segoe UI"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name-complex="Segoe UI" fo:color="#000000" style:font-size-complex="12p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5909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style:punctuation-wrap="simple" fo:text-align="justify" style:vertical-align="baseline"/>
    </style:style>
    <style:style style:name="P454" style:parent-style-name="Normal" style:family="paragraph">
      <style:paragraph-properties style:punctuation-wrap="simple" fo:text-align="justify" style:vertical-align="baseline"/>
    </style:style>
    <style:style style:name="P455" style:parent-style-name="Normal" style:family="paragraph">
      <style:paragraph-properties style:punctuation-wrap="simple" fo:text-align="justify" style:vertical-align="baseline"/>
    </style:style>
    <style:style style:name="P456" style:parent-style-name="Normal" style:family="paragraph">
      <style:paragraph-properties style:punctuation-wrap="simple" style:vertical-align="baseline">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švietimo, mokslo ir sporto ministro 2022 m. rugpjūčio 24 d. įsakymo nr. v-1269 „</text:span><text:span text:style-name="T17">DĖL<text:s/></text:span><text:span text:style-name="T18">PRIEŠMOKYKLINIO, PRADINIO, PAGRINDINIO IR VIDURINIO UGDYMO BENDRŲJŲ PROGRAMŲ PATVIRTINIMO“ pakeitimo</text:span><text:span text:style-name="T19"><text:s/></text:span></text:p>
      <text:h text:style-name="P20" text:outline-level="3"/>
      <text:h text:style-name="P21" text:outline-level="3">2022 m. rugsėjo 30 d.<text:s/><text:span text:style-name="T22">Nr.<text:s/></text:span><text:span text:style-name="T23">V-1541</text:span></text:h>
      <text:p text:style-name="P24">Vilnius</text:p>
      <text:p text:style-name="P25"/>
      <text:p text:style-name="P26"/>
      <text:p text:style-name="P27"><text:span text:style-name="T28">1</text:span><text:span text:style-name="T29">. P a k e i č i u<text:s/></text:span><text:span text:style-name="T30">Lietuvos Respublikos švietimo, mokslo ir sporto ministro 2022 m. rugpjūčio 24 d. įsakymą Nr. V-1269 „Dėl Priešmokyklinio, pradinio, pagrindinio ir vidurinio ugdymo bendrųjų programų patvirtinimo“:</text:span></text:p>
      <text:p text:style-name="P31"/>
      <text:p text:style-name="P32"><text:span text:style-name="T33">1.1</text:span><text:span text:style-name="T34">. Pakeičiu nurodytą įsakymą ir jį išdėstau nauja redakcija (Priešmokyklinio, pradinio, pagrindinio ir vidurinio ugdymo bendrosios programos nauja redakcija nedėstomos):</text:span></text:p>
      <text:p text:style-name="P35"/>
      <text:p text:style-name="P36"/>
      <text:p text:style-name="P37"/>
      <text:p text:style-name="P38"><text:span text:style-name="T39">„</text:span><text:span text:style-name="T40">LIETUVOS RESPUBLIKOS ŠVIETIMO, MOKSLO IR SPORTO MINISTRAS</text:span></text:p>
      <text:p text:style-name="P41"/>
      <text:soft-page-break/>
      <text:p text:style-name="P42"><text:span text:style-name="T43">ĮSAKYMAS</text:span></text:p>
      <text:p text:style-name="P44"><text:span text:style-name="T45">DĖL<text:s/></text:span><text:span text:style-name="T46">PRIEŠMOKYKLINIO, PRADINIO, PAGRINDINIO IR VIDURINIO UGDYMO BENDRŲJŲ PROGRAMŲ PATVIRTINIMO</text:span></text:p>
      <text:p text:style-name="P47"/>
      <text:p text:style-name="P48"/>
      <text:p text:style-name="P49"><text:span text:style-name="T50">Vadovaudamasi Lietuvos Respublikos švietimo įstatymo 8 straipsnio 2 dalimi, 9 straipsnio 2 dalimi, 10 straipsnio 3 dalimi, 11 straipsnio 3 dalimi, 38 straipsnio 4 dalimi ir 56 straipsnio 12 punktu:</text:span></text:p>
      <text:p text:style-name="P51"><text:span text:style-name="T52">1</text:span><text:span text:style-name="T53">. T v i r t i n u Priešmokyklinio, pradinio, pagrindinio ir vidurinio ugdymo bendrąsias programas (toliau – Programa) (pridedama).</text:span></text:p>
      <text:p text:style-name="P54"><text:span text:style-name="T55">2</text:span><text:span text:style-name="T56">. N u s t a t a u, kad:</text:span></text:p>
      <text:p text:style-name="P57"><text:span text:style-name="T58">2.1</text:span><text:span text:style-name="T59">. nuo 2022 m. rugsėjo 1 d. visi<text:s/></text:span><text:span text:style-name="T60">švietimo teikėjai</text:span><text:span text:style-name="T61">, vykdantys priešmokyklinio ugdymo programą, įgyvendina šio įsakymo 1 punktu patvirtintoje Programoje nurodytą Priešmokyklinio ugdymo bendrąją programą;</text:span></text:p>
      <text:p text:style-name="P62"><text:span text:style-name="T63">2.2</text:span><text:span text:style-name="T64">. nuo 2022 m. rugsėjo 1 d. mokyklos, kurių išlyginamosiose klasėse, grupėse ar individualiai ugdomi grįžę ir atvykę iš užsienio mokiniai, siekiantys įgyti pakankamų lietuvių kalbos gebėjimų ir kompetencijų, būtinų mokymuisi Lietuvos bendrojo ugdymo mokyklose pagal visų dalykų bendrąsias programas bei socialinei ir kultūrinei integracijai, įgyvendina šio įsakymo 1 punktu patvirtintoje Programoje nurodytą Lietuvių kalbos pagal kalbos mokėjimo lygius (A1–B2) bendrąją programą;</text:span></text:p>
      <text:p text:style-name="P65"><text:span text:style-name="T66">2.3</text:span><text:span text:style-name="T67">. nuo 2022 m. rugsėjo 1 d. mokyklos, vykdančios ugdymą tautinių mažumų (lenkų) kalba arba mokančios tautinių mažumų (lenkų) kalbos, šio įsakymo 1 punktu patvirtintoje Programoje nurodytą Lenkų tautinės mažumos gimtosios kalbos</text:span><text:span text:style-name="T68"><text:s/></text:span><text:span text:style-name="T69">ir literatūros bendrąją programą įgyvendina III gimnazijos klasėje, o nuo 2023 m. rugsėjo 1 d. – IV gimnazijos klasėje;</text:span></text:p>
      <text:p text:style-name="P70">2.4. nuo 2023 m. rugsėjo 1 d. visos mokyklos, vykdančios pradinio, pagrindinio ir vidurinio ugdymo programas, šio įsakymo 1 punktu patvirtintas pradinio, pagrindinio ir vidurinio ugdymo programas, įgyvendina 1, 3, 5, 7, 9 (I gimnazijos), III gimnazijos klasėse;</text:p>
      <text:p text:style-name="P71">2.5. nuo 2024 m. rugsėjo 1 d. visos mokyklos, vykdančios pradinio, pagrindinio ir vidurinio ugdymo programas, šio įsakymo 1 punktu patvirtintas pradinio, pagrindinio ir vidurinio ugdymo programas įgyvendina 1–10 ir I–IV gimnazijos klasėse;</text:p>
      <text:p text:style-name="P72">2.6. 2023 m. balandžio 19 d. organizuojamas III gimnazijos klasės mokinių, kurie nuo 2022 m. rugsėjo 1 d. mokėsi pagal šio įsakymo 1 punktu patvirtintoje Programoje nurodytą<text:s/><text:span text:style-name="T73">Lenkų tautinės mažumos gimtosios kalbos</text:span><text:span text:style-name="T74"><text:s/></text:span><text:span text:style-name="T75">ir literatūros<text:s/></text:span><text:span text:style-name="T76">bendrąją</text:span><text:s/>programą, tarpinis mokymosi pagal vidurinio ugdymo programą pasiekimų patikrinimas, kuris yra valstybinio lenkų gimtosios kalbos ir literatūros brandos egzamino dalis;</text:p>
      <text:p text:style-name="P77">2.7. nuo 2023 m. rugsėjo 1 d. organizuojami mokinių, kurie mokosi pagal vidurinio ugdymo programas, tarpiniai mokymosi pasiekimų patikrinimai, kurie yra valstybinio brandos egzamino dalis;</text:p>
      <text:p text:style-name="P78">2.8. nuo 2024 m. rugsėjo 1 d. nacionaliniai mokinių pasiekimų patikrinimai 4 ir 8 klasėse organizuojami vadovaujantis šio įsakymo 1 punktu patvirtintomis pradinio ir pagrindinio ugdymo bendrosiomis programomis;</text:p>
      <text:p text:style-name="P79">2.9. nuo 2024 m. rugsėjo 1 d. pagrindiniai ugdymo pasiekimų patikrinimai organizuojami vadovaujantis šio įsakymo 1 punktu patvirtintomis pagrindinio ugdymo bendrosiomis programomis;</text:p>
      <text:p text:style-name="P80">2.10. nuo 2024 m. rugsėjo 1 d. valstybiniai brandos egzaminai organizuojami vadovaujantis šio įsakymo 1 punktu patvirtintomis vidurinio ugdymo bendrosiomis programomis.</text:p>
      <text:p text:style-name="P81"><text:span text:style-name="T82">3</text:span><text:span text:style-name="T83">. P r i p a ž į s t u netekusiais galios:<text:s/></text:span></text:p>
      <text:p text:style-name="P84"><text:span text:style-name="T85">3.1</text:span><text:span text:style-name="T86">.<text:s/></text:span><text:span text:style-name="T87">Lietuvos Respublikos švietimo ir mokslo ministro 2014 m. rugsėjo 2 d. įsakymą Nr. V-779 „Dėl Priešmokyklinio ugdymo bendrosios programos patvirtinimo“;</text:span></text:p>
      <text:p text:style-name="P88"><text:span text:style-name="T89">3.2</text:span><text:span text:style-name="T90">. Lietuvos Respublikos švietimo ir mokslo ministro 2006 m. birželio 14 d. įsakymą Nr. ISAK-1216 „Dėl Išlyginamųjų klasių ir išlyginamųjų mobiliųjų grupių lietuvių kalbos programos patvirtinimo“;</text:span></text:p>
      <text:p text:style-name="P91"><text:span text:style-name="T92">3.3</text:span><text:span text:style-name="T93">. Lietuvos Respublikos švietimo ir mokslo ministro 2008 m. rugpjūčio 26 d. įsakymą Nr. ISAK-2433 „Dėl Pradinio ir pagrindinio ugdymo bendrųjų programų patvirtinimo“ su visais pakeitimais ir papildymais;</text:span><text:span text:style-name="T94"><text:s/></text:span></text:p>
      <text:p text:style-name="P95"><text:span text:style-name="T96">3.4</text:span><text:span text:style-name="T97">. Lietuvos Respublikos švietimo ir mokslo ministro 2005 m. rugpjūčio 5 d. įsakymą Nr. ISAK-1432 „Dėl Pagrindinio ugdymo informacinių technologijų bendrosios programos patvirtinimo“ su visais pakeitimais ir papildymais;</text:span></text:p>
      <text:p text:style-name="P98"><text:span text:style-name="T99">3.5</text:span><text:span text:style-name="T100">. Lietuvos Respublikos švietimo ir mokslo ministro 2007 m. rugsėjo 6 d. įsakymą Nr. ISAK-1790 „Dėl Integruoto technologijų kurso bendrosios programos mokiniams, besimokantiems pagal pagrindinio ugdymo programos II dalį, ir pasirenkamųjų technologijų ir menų bendrųjų programų mokiniams, besimokantiems pagal vidurinio ugdymo programą, patvirtinimo“ su visais pakeitimais ir papildymais;</text:span></text:p>
      <text:p text:style-name="P101"><text:span text:style-name="T102">3.6</text:span><text:span text:style-name="T103">. Lietuvos Respublikos švietimo ir mokslo ministro 2011 m. vasario 21 d. įsakymą V-269 „Dėl Vidurinio ugdymo bendrųjų programų patvirtinimo“ su visais pakeitimais ir papildymais;</text:span></text:p>
      <text:p text:style-name="P104"><text:span text:style-name="T105">3.7</text:span><text:span text:style-name="T106">. Lietuvos Respublikos švietimo ir mokslo ministro 2012 m. balandžio 12 d. įsakymą Nr. V-651 „Dėl Pagrindinio ugdymo etninės kultūros bendrosios programos ir Vidurinio ugdymo etninės kultūros bendrosios programos patvirtinimo“;</text:span></text:p>
      <text:p text:style-name="P107"><text:span text:style-name="T108">3.8</text:span><text:span text:style-name="T109">. Lietuvos Respublikos švietimo ir mokslo ministro 2006 m. liepos 13 d. įsakymą Nr. ISAK-1484 „Dėl Tikybos (katalikų) bendrosios programos patvirtinimo“;</text:span></text:p>
      <text:p text:style-name="P110"><text:span text:style-name="T111">3.9</text:span><text:span text:style-name="T112">. Lietuvos Respublikos švietimo ir mokslo ministro 2012 m. liepos 18 d. įsakymą Nr. V-1159 „Dėl Žmogaus saugos bendrosios programos patvirtinimo“</text:span><text:span text:style-name="T113"><text:s/>su visais pakeitimais ir papildymais</text:span><text:span text:style-name="T114">;</text:span></text:p>
      <text:p text:style-name="P115"><text:span text:style-name="T116">3.10</text:span><text:span text:style-name="T117">. Lietuvos Respublikos švietimo ir mokslo ministro 2016 m. spalio 25 d. įsakymą Nr. V-941 „Dėl Sveikatos ir lytiškumo ugdymo bei rengimo šeimai bendrosios programos patvirtinimo“;</text:span></text:p>
      <text:p text:style-name="P118"><text:span text:style-name="T119">3.11</text:span><text:span text:style-name="T120">. Lietuvos Respublikos švietimo, mokslo ir sporto ministro 2011 m. liepos 1 d. įsakymą Nr. V-1197 „Dėl brandos egzaminų programų ir Lietuvių kalbos ir literatūros įskaitos programos patvirtinimo“</text:span><text:span text:style-name="T121"><text:s/>su visais pakeitimais ir papildymais</text:span><text:span text:style-name="T122">;</text:span></text:p>
      <text:p text:style-name="P123"><text:span text:style-name="T124">3.12</text:span><text:span text:style-name="T125">.<text:s/></text:span><text:span text:style-name="T126">Lietuvos Respublikos švietimo ir mokslo ministro 2010 m. sausio 8 d. įsakymą Nr. V-55 „Dėl Baltarusių, lenkų, vokiečių gimtųjų kalbų pagrindinio ugdymo pasiekimų patikrinimo programos ir Matematikos pagrindinio ugdymo pasiekimų patikrinimo programos patvirtinimo“<text:s/></text:span><text:span text:style-name="T127">su visais pakeitimais ir papildymais</text:span><text:span text:style-name="T128">;</text:span></text:p>
      <text:p text:style-name="P129"><text:span text:style-name="T130">3.13</text:span><text:span text:style-name="T131">. Lietuvos Respublikos švietimo, mokslo ir sporto ministro 2017 m. liepos 17 d. įsakymą Nr. V-579 „Dėl Lietuvių kalbos ir literatūros pagrindinio ugdymo pasiekimų patikrinimo programos patvirtinimo“</text:span><text:span text:style-name="T132"><text:s/>su visais pakeitimais ir papildymais</text:span><text:span text:style-name="T133">;</text:span></text:p>
      <text:p text:style-name="P134"><text:span text:style-name="T135">3.14</text:span><text:span text:style-name="T136">. Lietuvos Respublikos švietimo, mokslo ir sporto ministro 2014 m. gegužės 6 d. įsakymą Nr.V-390 „Dėl Užsienio kalbos (anglų, prancūzų, rusų, vokiečių) brandos egzamino programos patvirtinimo“</text:span><text:span text:style-name="T137"><text:s/>su visais pakeitimais ir papildymais</text:span><text:span text:style-name="T138">;</text:span></text:p>
      <text:p text:style-name="P139"><text:span text:style-name="T140">3.15</text:span><text:span text:style-name="T141">. Lietuvos Respublikos švietimo, mokslo ir sporto ministro 2014 m. gegužės 7 d. įsakymą Nr.V-393 „Dėl Muzikologijos brandos egzamino programos patvirtinimo“</text:span><text:span text:style-name="T142"><text:s/>su visais pakeitimais ir papildymais</text:span><text:span text:style-name="T143">;</text:span></text:p>
      <text:p text:style-name="P144"><text:span text:style-name="T145">3.16</text:span><text:span text:style-name="T146">. Lietuvos Respublikos švietimo ir mokslo ministro 2014 m. sausio 15 d. įsakymą Nr. V-72 „Dėl Ugdymo karjerai programos patvirtinimo“.</text:span></text:p>
      <text:p text:style-name="P147"><text:span text:style-name="T148">4</text:span><text:span text:style-name="T149">. Šio įsakymo 3 punktas, išskyrus 3.1 ir 3.2 papunkčius, įsigalioja 2024 m. rugsėjo 1 d.<text:s/></text:span></text:p>
      <text:p text:style-name="P150"><text:span text:style-name="T151">5</text:span><text:span text:style-name="T152">. Šio įsakymo 3.1 ir 3.2 papunkčiai įsigalioja 2022 m. rugsėjo 1 d.“</text:span></text:p>
      <text:p text:style-name="P153"><text:span text:style-name="T154">1.2</text:span><text:span text:style-name="T155">. Pakeičiu nurodytu įsakymu patvirtintas<text:s/></text:span><text:span text:style-name="T156">Priešmokyklinio, pradinio, pagrindinio ir vidurinio ugdymo bendrąsias programas:<text:s/></text:span></text:p>
      <text:p text:style-name="P157"><text:span text:style-name="T158">1.2.1</text:span><text:span text:style-name="T159">. Pakeičiu 36 punktą ir jį išdėstau taip:</text:span></text:p>
      <text:p text:style-name="P160"><text:span text:style-name="T161">„</text:span><text:span text:style-name="T162">36</text:span><text:span text:style-name="T163">. Bendrąsias programas sudaro šios programos:</text:span></text:p>
      <text:p text:style-name="P164"><text:span text:style-name="T165">36.1</text:span><text:span text:style-name="T166">. Priešmokyklinio ugdymo bendroji programa (2 priedas);</text:span></text:p>
      <text:p text:style-name="P167"><text:span text:style-name="T168">36.2</text:span><text:span text:style-name="T169">. </text:span><text:span text:style-name="T170">Lietuvių kalbos pagal kalbos mokėjimo lygius (A1–B2) bendroji programa<text:s/></text:span><text:span text:style-name="T171">(3 priedas);</text:span></text:p>
      <text:p text:style-name="P172"><text:span text:style-name="T173">36.3</text:span><text:span text:style-name="T174">. Lenkų tautinės mažumos gimtosios kalbos</text:span><text:span text:style-name="T175"><text:s/></text:span><text:span text:style-name="T176">ir literatūros bendroji programa (4 priedas);</text:span></text:p>
      <text:p text:style-name="P177"><text:span text:style-name="T178">36.4</text:span><text:span text:style-name="T179">. Etikos bendroji programa (5 priedas);</text:span></text:p>
      <text:p text:style-name="P180"><text:span text:style-name="T181">36.5</text:span><text:span text:style-name="T182">. Katalikų tikybos bendroji programa (6 priedas);</text:span></text:p>
      <text:p text:style-name="P183"><text:span text:style-name="T184">36.6</text:span><text:span text:style-name="T185">. Ortodoksų (stačiatikių) tikybos bendroji programa (7 priedas);</text:span></text:p>
      <text:p text:style-name="P186"><text:span text:style-name="T187">36.7</text:span><text:span text:style-name="T188">. Evangelikų liuteronų tikybos bendroji programa (8 priedas);</text:span></text:p>
      <text:p text:style-name="P189"><text:span text:style-name="T190">36.8</text:span><text:span text:style-name="T191">. Evangelikų reformatų tikybos bendroji programa (9 priedas);</text:span></text:p>
      <text:p text:style-name="P192"><text:span text:style-name="T193">36.9</text:span><text:span text:style-name="T194">. Karaimų tikybos bendroji programa (10 priedas);</text:span></text:p>
      <text:p text:style-name="P195"><text:span text:style-name="T196">36.10</text:span><text:span text:style-name="T197">. Judėjų tikybos bendroji programa (11 priedas);</text:span></text:p>
      <text:p text:style-name="P198"><text:span text:style-name="T199">36.11</text:span><text:span text:style-name="T200">. Musulmonų sunitų tikybos bendroji programa (12 priedas);</text:span></text:p>
      <text:p text:style-name="P201"><text:span text:style-name="T202">36.12</text:span><text:span text:style-name="T203">. Lietuvių kalbos ir literatūros bendroji programa (13 priedas);</text:span></text:p>
      <text:p text:style-name="P204"><text:span text:style-name="T205">36.13</text:span><text:span text:style-name="T206">. Lietuvių gestų kalbos bendroji programa (14 priedas);</text:span></text:p>
      <text:p text:style-name="P207"><text:span text:style-name="T208">36.14</text:span><text:span text:style-name="T209">. Baltarusių tautinės mažumos gimtosios kalbos ir literatūros bendroji programa (15 priedas);</text:span></text:p>
      <text:p text:style-name="P210"><text:span text:style-name="T211">36.15</text:span><text:span text:style-name="T212">. Rusų tautinės mažumos gimtosios kalbos</text:span><text:span text:style-name="T213"><text:s/></text:span><text:span text:style-name="T214">ir literatūros bendroji programa (16 priedas);</text:span></text:p>
      <text:p text:style-name="P215"><text:span text:style-name="T216">36.16</text:span><text:span text:style-name="T217">. Vokiečių tautinės mažumos gimtosios kalbos</text:span><text:span text:style-name="T218"><text:s/></text:span><text:span text:style-name="T219">ir literatūros bendroji programa (17 priedas);</text:span></text:p>
      <text:p text:style-name="P220"><text:span text:style-name="T221">36.17</text:span><text:span text:style-name="T222">. Užsienio kalbos (pirmosios) bendroji programa (18 priedas);</text:span></text:p>
      <text:p text:style-name="P223"><text:span text:style-name="T224">36.18</text:span><text:span text:style-name="T225">. Užsienio kalbos (antrosios) bendroji programa (19 priedas);</text:span></text:p>
      <text:p text:style-name="P226"><text:span text:style-name="T227">36.19</text:span><text:span text:style-name="T228">. Matematikos bendroji programa (20 priedas);<text:s/></text:span></text:p>
      <text:p text:style-name="P229"><text:span text:style-name="T230">36.20</text:span><text:span text:style-name="T231">. Informatikos bendroji programa (21 priedas);</text:span></text:p>
      <text:p text:style-name="P232"><text:span text:style-name="T233">36.21</text:span><text:span text:style-name="T234">. Gamtos mokslų bendroji programa (22 priedas);</text:span></text:p>
      <text:p text:style-name="P235"><text:span text:style-name="T236">36.22</text:span><text:span text:style-name="T237">. Biologijos bendroji programa (23 priedas);</text:span></text:p>
      <text:p text:style-name="P238"><text:span text:style-name="T239">36.23</text:span><text:span text:style-name="T240">. Chemijos bendroji programa (24 priedas);</text:span></text:p>
      <text:p text:style-name="P241"><text:span text:style-name="T242">36.24</text:span><text:span text:style-name="T243">. Fizikos bendroji programa (25 priedas);</text:span></text:p>
      <text:p text:style-name="P244"><text:span text:style-name="T245">36.25</text:span><text:span text:style-name="T246">. Astronomijos bendroji programa (26 priedas);</text:span></text:p>
      <text:p text:style-name="P247"><text:span text:style-name="T248">36.26</text:span><text:span text:style-name="T249">. Technologijų bendroji programa (27 priedas);</text:span></text:p>
      <text:p text:style-name="P250"><text:span text:style-name="T251">36.27</text:span><text:span text:style-name="T252">. Inžinerinių technologijų bendroji programa (28 priedas);</text:span></text:p>
      <text:p text:style-name="P253"><text:span text:style-name="T254">36.28</text:span><text:span text:style-name="T255">. Visuomeninio ugdymo bendroji programa (29 priedas);</text:span></text:p>
      <text:p text:style-name="P256"><text:span text:style-name="T257">36.29</text:span><text:span text:style-name="T258">. Etninės kultūros bendroji programa (30 priedas);</text:span></text:p>
      <text:p text:style-name="P259"><text:span text:style-name="T260">36.30</text:span><text:span text:style-name="T261">. Istorijos bendroji programa (31 priedas);</text:span></text:p>
      <text:p text:style-name="P262"><text:span text:style-name="T263">36.31</text:span><text:span text:style-name="T264">. Geografijos bendroji programa (32 priedas);</text:span></text:p>
      <text:p text:style-name="P265"><text:span text:style-name="T266">36.32</text:span><text:span text:style-name="T267">. Ekonomikos ir verslumo bendroji programa (33 priedas);</text:span></text:p>
      <text:p text:style-name="P268"><text:span text:style-name="T269">36.33</text:span><text:span text:style-name="T270">. Pilietiškumo pagrindų bendroji programa (34 priedas);</text:span></text:p>
      <text:p text:style-name="P271"><text:span text:style-name="T272">36.34</text:span><text:span text:style-name="T273">. Nacionalinio saugumo ir krašto gynybos bendroji programa (35 priedas);</text:span></text:p>
      <text:p text:style-name="P274"><text:span text:style-name="T275">36.35</text:span><text:span text:style-name="T276">. Geografinių informacinių sistemų bendroji programa (36 priedas);</text:span></text:p>
      <text:p text:style-name="P277"><text:span text:style-name="T278">36.36</text:span><text:span text:style-name="T279">. Teisės bendroji programa (37 priedas);</text:span></text:p>
      <text:p text:style-name="P280"><text:span text:style-name="T281">36.37</text:span><text:span text:style-name="T282">. Psichologijos bendroji programa (38 priedas);</text:span></text:p>
      <text:p text:style-name="P283"><text:span text:style-name="T284">36.38</text:span><text:span text:style-name="T285">. Filosofijos bendroji programa (39 priedas);</text:span></text:p>
      <text:p text:style-name="P286"><text:span text:style-name="T287">36.39</text:span><text:span text:style-name="T288">. Dailės bendroji programa (40 priedas);</text:span></text:p>
      <text:p text:style-name="P289"><text:span text:style-name="T290">36.40</text:span><text:span text:style-name="T291">. Muzikos bendroji programa (41 priedas);</text:span></text:p>
      <text:p text:style-name="P292"><text:span text:style-name="T293">36.41</text:span><text:span text:style-name="T294">. Teatro bendroji programa (42 priedas);</text:span></text:p>
      <text:p text:style-name="P295"><text:span text:style-name="T296">36.42</text:span><text:span text:style-name="T297">. Šokio bendroji programa (43 priedas);</text:span></text:p>
      <text:p text:style-name="P298"><text:span text:style-name="T299">36.43</text:span><text:span text:style-name="T300">. Medijų meno bendroji programa (44 priedas);</text:span></text:p>
      <text:p text:style-name="P301"><text:span text:style-name="T302">36.44</text:span><text:span text:style-name="T303">. Menų istorijos bendroji programa (45 priedas);</text:span></text:p>
      <text:p text:style-name="P304"><text:span text:style-name="T305">36.45</text:span><text:span text:style-name="T306">. Taikomųjų technologijų bendroji programa (46 priedas);</text:span></text:p>
      <text:p text:style-name="P307"><text:span text:style-name="T308">36.46</text:span><text:span text:style-name="T309">. Fizinio ugdymo bendroji programa (47 priedas);</text:span></text:p>
      <text:p text:style-name="P310"><text:span text:style-name="T311">36.47</text:span><text:span text:style-name="T312">. Gyvenimo įgūdžių bendroji programa (48 priedas).“</text:span></text:p>
      <text:p text:style-name="P313"><text:span text:style-name="T314">1.2.2</text:span><text:span text:style-name="T315">.<text:s/></text:span><text:span text:style-name="T316">Pakeičiu 1 priedą ir jį išdėstau nauja redakcija (pridedama);</text:span></text:p>
      <text:p text:style-name="P317"><text:span text:style-name="T318">1.2.3</text:span><text:span text:style-name="T319">. Papildau 5 priedu (pridedama);</text:span></text:p>
      <text:p text:style-name="P320"><text:span text:style-name="T321">1.2.4</text:span><text:span text:style-name="T322">. Papildau 6 priedu  (pridedama);</text:span></text:p>
      <text:p text:style-name="P323"><text:span text:style-name="T324">1.2.5</text:span><text:span text:style-name="T325">. Papildau 7 priedu (pridedama);</text:span></text:p>
      <text:p text:style-name="P326"><text:span text:style-name="T327">1.2.6</text:span><text:span text:style-name="T328">. Papildau 8 priedu (pridedama);</text:span></text:p>
      <text:p text:style-name="P329"><text:span text:style-name="T330">1.2.7</text:span><text:span text:style-name="T331">. Papildau 9 priedu (pridedama);</text:span></text:p>
      <text:p text:style-name="P332"><text:span text:style-name="T333">1.2.8</text:span><text:span text:style-name="T334">. Papildau 10 priedu (pridedama);</text:span></text:p>
      <text:p text:style-name="P335"><text:span text:style-name="T336">1.2.9</text:span><text:span text:style-name="T337">. Papildau 11 priedu (pridedama);</text:span></text:p>
      <text:p text:style-name="P338"><text:span text:style-name="T339">1.2.10</text:span><text:span text:style-name="T340">. Papildau 12 priedu (pridedama);</text:span></text:p>
      <text:p text:style-name="P341"><text:span text:style-name="T342">1.2.11</text:span><text:span text:style-name="T343">. Papildau 13 priedu (pridedama);</text:span></text:p>
      <text:p text:style-name="P344"><text:span text:style-name="T345">1.2.12</text:span><text:span text:style-name="T346">. Papildau 14 priedu (pridedama);</text:span></text:p>
      <text:p text:style-name="P347"><text:span text:style-name="T348">1.2.13</text:span><text:span text:style-name="T349">. Papildau 15 priedu (pridedama);</text:span></text:p>
      <text:p text:style-name="P350"><text:span text:style-name="T351">1.2.14</text:span><text:span text:style-name="T352">. Papildau 16 priedu (pridedama);</text:span></text:p>
      <text:p text:style-name="P353"><text:span text:style-name="T354">1.2.15</text:span><text:span text:style-name="T355">. Papildau 17 priedu (pridedama);</text:span></text:p>
      <text:p text:style-name="P356"><text:span text:style-name="T357">1.2.16</text:span><text:span text:style-name="T358">. Papildau 18 priedu (pridedama);</text:span></text:p>
      <text:p text:style-name="P359"><text:span text:style-name="T360">1.2.17</text:span><text:span text:style-name="T361">. Papildau 19 priedu (pridedama);</text:span></text:p>
      <text:p text:style-name="P362"><text:span text:style-name="T363">1.2.18</text:span><text:span text:style-name="T364">. Papildau 20 priedu (pridedama);<text:s/></text:span></text:p>
      <text:p text:style-name="P365"><text:span text:style-name="T366">1.2.19</text:span><text:span text:style-name="T367">. Papildau 21 priedu (pridedama);</text:span></text:p>
      <text:p text:style-name="P368"><text:span text:style-name="T369">1.2.20</text:span><text:span text:style-name="T370">. Papildau 22 priedu (pridedama);</text:span></text:p>
      <text:p text:style-name="P371"><text:span text:style-name="T372">1.2.21</text:span><text:span text:style-name="T373">. Papildau 23 priedu (pridedama);</text:span></text:p>
      <text:p text:style-name="P374"><text:span text:style-name="T375">1.2.22</text:span><text:span text:style-name="T376">. Papildau 24 priedu (pridedama);</text:span></text:p>
      <text:p text:style-name="P377"><text:span text:style-name="T378">1.2.23</text:span><text:span text:style-name="T379">. Papildau 25 priedu (pridedama);</text:span></text:p>
      <text:p text:style-name="P380"><text:span text:style-name="T381">1.2.24</text:span><text:span text:style-name="T382">. Papildau 26 priedu (pridedama);</text:span></text:p>
      <text:p text:style-name="P383"><text:span text:style-name="T384">1.2.25</text:span><text:span text:style-name="T385">. Papildau 27 priedu (pridedama);</text:span></text:p>
      <text:p text:style-name="P386"><text:span text:style-name="T387">1.2.26</text:span><text:span text:style-name="T388">. Papildau 28 priedu (pridedama);</text:span></text:p>
      <text:p text:style-name="P389"><text:span text:style-name="T390">1.2.27</text:span><text:span text:style-name="T391">. Papildau 29 priedu (pridedama);</text:span></text:p>
      <text:p text:style-name="P392"><text:span text:style-name="T393">1.2.28</text:span><text:span text:style-name="T394">. Papildau 30 priedu (pridedama);</text:span></text:p>
      <text:p text:style-name="P395"><text:span text:style-name="T396">1.2.29</text:span><text:span text:style-name="T397">. Papildau 31 priedu (pridedama);</text:span></text:p>
      <text:p text:style-name="P398"><text:span text:style-name="T399">1.2.30</text:span><text:span text:style-name="T400">. Papildau 32 priedu (pridedama);</text:span></text:p>
      <text:p text:style-name="P401"><text:span text:style-name="T402">1.2.31</text:span><text:span text:style-name="T403">. Papildau 33 priedu (pridedama);</text:span></text:p>
      <text:p text:style-name="P404"><text:span text:style-name="T405">1.2.32</text:span><text:span text:style-name="T406">. Papildau 34 priedu (pridedama);</text:span></text:p>
      <text:p text:style-name="P407"><text:span text:style-name="T408">1.2.33</text:span><text:span text:style-name="T409">. Papildau 35 priedu (pridedama);</text:span></text:p>
      <text:p text:style-name="P410"><text:span text:style-name="T411">1.2.34</text:span><text:span text:style-name="T412">. Papildau 36 priedu (pridedama);</text:span></text:p>
      <text:p text:style-name="P413"><text:span text:style-name="T414">1.2.35</text:span><text:span text:style-name="T415">. Papildau 37 priedu (pridedama);</text:span></text:p>
      <text:p text:style-name="P416"><text:span text:style-name="T417">1.2.36</text:span><text:span text:style-name="T418">. Papildau 38 priedu (pridedama);</text:span></text:p>
      <text:p text:style-name="P419"><text:span text:style-name="T420">1.2.37</text:span><text:span text:style-name="T421">. Papildau 39 priedu (pridedama);</text:span></text:p>
      <text:p text:style-name="P422"><text:span text:style-name="T423">1.2.38</text:span><text:span text:style-name="T424">. Papildau 40 priedu (pridedama);</text:span></text:p>
      <text:p text:style-name="P425"><text:span text:style-name="T426">1.2.39</text:span><text:span text:style-name="T427">. Papildau 41 priedu (pridedama);</text:span></text:p>
      <text:p text:style-name="P428"><text:span text:style-name="T429">1.2.40</text:span><text:span text:style-name="T430">. Papildau 42 priedu (pridedama);</text:span></text:p>
      <text:p text:style-name="P431"><text:span text:style-name="T432">1.2.41</text:span><text:span text:style-name="T433">. Papildau 43 priedu (pridedama);</text:span></text:p>
      <text:p text:style-name="P434"><text:span text:style-name="T435">1.2.42</text:span><text:span text:style-name="T436">. Papildau 44 priedu (pridedama);</text:span></text:p>
      <text:p text:style-name="P437"><text:span text:style-name="T438">1.2.43</text:span><text:span text:style-name="T439">. Papildau 45 priedu (pridedama);</text:span></text:p>
      <text:p text:style-name="P440"><text:span text:style-name="T441">1.2.44</text:span><text:span text:style-name="T442">. Papildau 46 priedu (pridedama);</text:span></text:p>
      <text:p text:style-name="P443"><text:span text:style-name="T444">1.2.45</text:span><text:span text:style-name="T445">. Papildau 47 priedu (pridedama);</text:span></text:p>
      <text:p text:style-name="P446"><text:span text:style-name="T447">1.2.46</text:span><text:span text:style-name="T448">. Papildau 48 priedu (pridedama).</text:span></text:p>
      <text:p text:style-name="P449"><text:span text:style-name="T450">2</text:span><text:span text:style-name="T451">. P a v e d u Nacionalinei švietimo agentūrai vykdyti Priešmokyklinio, pradinio, pagrindinio ir vidurinio ugdymo bendrųjų programų įgyvendinimo stebėseną ir kasmet, ne vėliau kaip iki einamųjų metų spalio 1 d. informuoti Švietimo, mokslo ir sporto ministeriją apie Priešmokyklinio,<text:s/></text:span><text:soft-page-break/><text:span text:style-name="T452">pradinio, pagrindinio ir vidurinio ugdymo bendrųjų programų įgyvendinimo metu išryškėjusį jų tobulinimo poreikį.</text:span></text:p>
      <text:p text:style-name="P453"/>
      <text:p text:style-name="P454"/>
      <text:p text:style-name="P455"/>
      <text:p text:style-name="P456">Švietimo, mokslo ir sporto ministrė<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c69a60b-b37a-4147-8d20-c7da8f959915</dc:title>
    <meta:initial-creator>Rutkauskienė Laima</meta:initial-creator>
    <dc:creator>adlibuser</dc:creator>
    <meta:creation-date>2022-11-29T14:31:00Z</meta:creation-date>
    <dc:date>2022-11-29T14:31:00Z</dc:date>
    <meta:print-date>2022-09-26T07:1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0" meta:paragraph-count="133" meta:word-count="1711" meta:character-count="13322" meta:row-count="266" meta:non-whitespace-character-count="11744"/>
  </office:meta>
</office:document-meta>
</file>