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RMINO LYDEKOS, MARIAUS MATIJOŠAIČIO, GIEDRIAUS SURPLIO IR ŽYGIMANTO PAVILIONIO DALYVAVIMO SUSITIKIME SU LIETUVOS RESPUBLIKOS, ESTIJOS RESPUBLIKOS IR LATVIJOS RESPUBLIKOS PARLAMENTŲ UŽSIENIO REIKALŲ KOMITETŲ NARIAIS</text:p>
      <text:p text:style-name="P21"/>
      <text:p text:style-name="P22"><text:span text:style-name="T23">2023</text:span><text:span text:style-name="T24"><text:s/>m.<text:s/></text:span><text:span text:style-name="T25">birželio</text:span><text:span text:style-name="T26"><text:s/></text:span><text:span text:style-name="T27">1</text:span><text:span text:style-name="T28"><text:s/>d. Nr. SV-S-</text:span><text:span text:style-name="T29">97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Seimo Užsienio reikalų komiteto<text:span text:style-name="T42"><text:s/>pirmininką Žygimantą Pavilionį, Seimo narius Arminą Lydeką, Marių Matijošaitį ir Giedrių Surplį 2023 m. birželio 15–17 d. dalyvauti<text:s/></text:span>susitikime<text:s/><text:span text:style-name="T43">su Lietuvos Respublikos, Estijos Respublikos ir Latvijos Respublikos parlamentų užsienio reikalų komitetų nariais</text:span><text:span text:style-name="T44"><text:s/>Siguldoje (Latvijos Respublika).</text:span></text:p>
        <text:soft-page-break/>
        <text:p text:style-name="P45"><text:span text:style-name="T46">Kartu vyksta Lietuvos Respublikos Seimo kanceliarijos<text:s/></text:span><text:span text:style-name="T47">Užsienio reikalų komiteto</text:span><text:span text:style-name="T48"><text:s/>biuro patarėja Laura Plyniuvienė.</text:span></text:p>
        <text:p text:style-name="P49"><text:span text:style-name="T50">2</text:span><text:span text:style-name="T51">.<text:s/></text:span>Pavesti<text:s/><text:span text:style-name="T52">Lietuvos Respublikos</text:span><text:s/>Seimo kanceliarijai apmokėti komandiruotės išlaidas iš<text:s/><text:span text:style-name="T53">Seimo parlamentinei diplomatijai skirtų<text:s/></text:span>lėšų ir skirti transportą<text:span text:style-name="T54">.</text:span></text:p>
        <text:p text:style-name="P55"/>
        <text:p text:style-name="P56"/>
        <text:p text:style-name="P57"/>
        <text:p text:style-name="P58"><text:span text:style-name="T59">Seimo Pirmininkė</text:span><text:span text:style-name="T60"><text:tab/></text:span><text:span text:style-name="T61">Viktorija Čmilytė-Nielsen</text:span></text:p>
        <text:p text:style-name="P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02T19:36:00Z</meta:creation-date>
    <dc:date>2023-06-02T19:36:00Z</dc:date>
    <meta:print-date>2023-06-01T12:0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7" meta:character-count="1049" meta:row-count="30" meta:non-whitespace-character-count="919"/>
  </office:meta>
</office:document-meta>
</file>