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6437in" fo:text-indent="-0.0527in" fo:background-color="#FFFFFF">
        <style:tab-stops>
          <style:tab-stop style:type="left" style:position="0.24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6437in" fo:text-indent="-0.0527in" fo:background-color="#FFFFFF">
        <style:tab-stops>
          <style:tab-stop style:type="left" style:position="0.14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437in" fo:text-indent="-0.0527in" fo:background-color="#FFFFFF">
        <style:tab-stops>
          <style:tab-stop style:type="left" style:position="0.14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fo:background-color="#FFFFFF">
        <style:tab-stops>
          <style:tab-stop style:type="left" style:position="-0.1972in"/>
          <style:tab-stop style:type="left" style:position="0.790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fo:text-transform="uppercase"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6437in" fo:text-indent="-0.0527in" fo:background-color="#FFFFFF">
        <style:tab-stops>
          <style:tab-stop style:type="left" style:position="0.2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fo:background-color="#FFFFFF">
        <style:tab-stops>
          <style:tab-stop style:type="left" style:position="0in"/>
          <style:tab-stop style:type="left" style:position="0.7902in"/>
        </style:tab-stops>
      </style:paragraph-properties>
      <style:text-properties fo:hyphenate="false"/>
    </style:style>
    <style:style style:name="T75" style:parent-style-name="DefaultParagraphFont" style:family="text">
      <style:text-properties style:font-name-complex="Calibri" fo:text-transform="uppercase" style:font-size-complex="12pt" style:language-asian="ar" style:country-asian="SA"/>
    </style:style>
    <style:style style:name="T76" style:parent-style-name="DefaultParagraphFont" style:family="text">
      <style:text-properties style:font-name-complex="Calibri" fo:text-transform="uppercase" style:font-size-complex="12pt" style:language-asian="ar" style:country-asian="SA"/>
    </style:style>
    <style:style style:name="T77" style:parent-style-name="DefaultParagraphFont" style:family="text">
      <style:text-properties style:font-name-complex="Calibri" fo:text-transform="uppercase" style:font-size-complex="12pt" style:language-asian="ar" style:country-asian="SA"/>
    </style:style>
    <style:style style:name="T78" style:parent-style-name="DefaultParagraphFont" style:family="text">
      <style:text-properties style:font-name-complex="Calibri" fo:text-transform="uppercase"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fo:text-transform="uppercase"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fo:text-transform="uppercase"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fo:text-transform="uppercase"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fo:font-weight="bold" style:font-weight-asian="bold"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fo:margin-left="0.6437in" fo:text-indent="-0.0527in" fo:background-color="#FFFFFF">
        <style:tab-stops>
          <style:tab-stop style:type="left" style:position="0.24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fo:background-color="#FFFFFF">
        <style:tab-stops>
          <style:tab-stop style:type="left" style:position="0.7902in"/>
        </style:tab-stops>
      </style:paragraph-properties>
      <style:text-properties fo:hyphenate="false"/>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weight-complex="bold" fo:text-transform="uppercase" style:font-size-complex="12pt" style:language-asian="ar" style:country-asian="SA"/>
    </style:style>
    <style:style style:name="T98" style:parent-style-name="DefaultParagraphFont" style:family="text">
      <style:text-properties style:font-name-complex="Calibri" style:font-weight-complex="bold" style:font-size-complex="12pt" style:language-asian="ar" style:country-asian="SA"/>
    </style:style>
    <style:style style:name="T99" style:parent-style-name="DefaultParagraphFont" style:family="text">
      <style:text-properties style:font-name-complex="Calibri" style:font-weight-complex="bold" fo:text-transform="uppercase" style:font-size-complex="12pt" style:language-asian="ar" style:country-asian="SA"/>
    </style:style>
    <style:style style:name="T100" style:parent-style-name="DefaultParagraphFont" style:family="text">
      <style:text-properties style:font-name-complex="Calibri" style:font-weight-complex="bold" style:font-size-complex="12pt" style:language-asian="ar" style:country-asian="SA"/>
    </style:style>
    <style:style style:name="T101" style:parent-style-name="DefaultParagraphFont" style:family="text">
      <style:text-properties style:font-name-complex="Calibri" style:font-weight-complex="bold" fo:text-transform="uppercase" style:font-size-complex="12pt" style:language-asian="ar" style:country-asian="SA"/>
    </style:style>
    <style:style style:name="T102" style:parent-style-name="DefaultParagraphFont" style:family="text">
      <style:text-properties style:font-name-complex="Calibri" style:font-weight-complex="bold" style:font-size-complex="12pt" style:language-asian="ar" style:country-asian="SA"/>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 2018 M. BIRŽELIO 28 D. SPRENDIMO NR. T-160 „dĖL PAKRUOJO RAJONO savivaldybės valdomų bendrovių pasiektų veiklos tikslų ATITIKTIES JOMS NUSTATYTIEMS VEIKLOS TIKSLAMS vertiNImo tvarkos aprašO PATVIRTINIMO“ PAKEITIMO</text:p>
      <text:p text:style-name="P10"/>
      <text:p text:style-name="P11">2019 m. sausio 31 d. Nr. T-11</text:p>
      <text:p text:style-name="P12">Pakruojis</text:p>
      <text:p text:style-name="P13"/>
      <text:p text:style-name="P14"/>
      <text:p text:style-name="P15"><text:span text:style-name="T16">Vadovaudamasi Lietuvos Respublikos vietos savivaldos įstatymo 18 straipsnio 1 dalimi, Lietuvos Respublikos akcinių bendrovių įstatymo 37</text:span><text:span text:style-name="T17">1</text:span><text:span text:style-name="T18"><text:s/>straipsnio 2 dalimi, Lietuvos Respublikos Vyriausybės 2007 m. birželio 6 d. nutarimu Nr. 567 „Dėl savivaldybių turtinių ir neturtinių teisių įgyvendinimo akcinėse bendrovės ir uždarosiose akcinėse bendrovėse“, vykdydama Lietuvos Respublikos Vyriausybės atstovo Šiaulių apskrityje 2018 m. gruodžio 13 d. teikimą Nr. 3-49 „Dėl Pakruojo rajono savivaldybės tarybos 2018 m. birželio 28 d. sprendimo Nr. T-160 „Dėl Pakruojo rajono savivaldybės valdomų bendrovių pasiektų veiklos tikslų atitikties joms nustatytiems veiklos tikslams vertinimo tvarkos aprašo <text:s/>patvirtinimo“ pakeitimo“, Pakruojo rajono savivaldybės taryba<text:s/></text:span><text:span text:style-name="T19">nusprendžia:<text:s/></text:span></text:p>
      <text:p text:style-name="P20"><text:span text:style-name="T21">Pakeisti<text:s/></text:span><text:span text:style-name="T22">Pakruojo rajono savivaldybės tarybos 2018 m. birželio 28 d. sprendimu Nr. T-160 „Dėl Pakruojo rajono savivaldybės valdomų bendrovių pasiektų veiklos tikslų atitikties joms nustatytiems veiklos tikslams vertinimo tvarkos aprašo patvirtinimo“ patvirtintą Pakruojo rajono savivaldybės valdomų bendrovių pasiektų veiklos tikslų atitikties joms nustatytiems veiklos tikslams vertinimo tvarkos aprašą (toliau – aprašas):<text:s/></text:span></text:p>
      <text:p text:style-name="P23"><text:span text:style-name="T24">1</text:span><text:span text:style-name="T25">.</text:span><text:span text:style-name="T26"><text:tab/></text:span><text:span text:style-name="T27">Pakeisti aprašo 5 punktą ir jį išdėstyti taip:</text:span></text:p>
      <text:p text:style-name="P28"><text:span text:style-name="T29">„</text:span><text:span text:style-name="T30">5</text:span><text:span text:style-name="T31">. Bendrovės vadovo parengtą veiklos strategiją svarsto ir tvirtina bendrovės kolegialus valdymo organas. Bendrovės kolegialus valdymo organas analizuoja ir vertina informaciją apie bendrovės veiklos strategijos įgyvendinimą, šią informaciją teikią eiliniam visuotiniam akcininkų susirinkimui. Konkrečius veiklos tikslų pasiekimo vertinimo rodiklius nustato bendrovės kolegialus valdymo organas.<text:s/></text:span><text:span text:style-name="T32">Atsižvelgiant į bendrovės veiklos specifiką</text:span><text:span text:style-name="T33">,<text:s/></text:span><text:span text:style-name="T34">kiekvienai bendrovei gali būti nustatomas skirtingas veiklos tikslų skaičius</text:span><text:span text:style-name="T35">,<text:s/></text:span><text:span text:style-name="T36">tačiau vieniems metams (trumpalaikiai tikslai) nustatomi</text:span><text:span text:style-name="T37"><text:s/></text:span><text:span text:style-name="T38">ne</text:span><text:span text:style-name="T39"><text:s/></text:span><text:span text:style-name="T40">mažiau kaip 3 tikslai.”</text:span></text:p>
      <text:p text:style-name="P41"><text:span text:style-name="T42">2</text:span><text:span text:style-name="T43">.</text:span><text:span text:style-name="T44"><text:tab/></text:span><text:span text:style-name="T45">Pakeisti aprašo 7 punktą ir jį išdėstyti taip:</text:span></text:p>
      <text:p text:style-name="P46"><text:span text:style-name="T47">„</text:span><text:span text:style-name="T48">7</text:span><text:span text:style-name="T49">.<text:s/></text:span><text:span text:style-name="T50">Formuodamas siektinas užduotis,<text:s/></text:span><text:span text:style-name="T51">bendrovės kolegialus valdymo organas</text:span><text:span text:style-name="T52"><text:s/>gali nustatyti papildomus vertinimo rodiklius, susijusius su bendrovių veiklai keliamais tikslais ir uždaviniais.“</text:span></text:p>
      <text:p text:style-name="P53"><text:span text:style-name="T54">3</text:span><text:span text:style-name="T55">.</text:span><text:span text:style-name="T56"><text:tab/></text:span><text:span text:style-name="T57">Pakeisti aprašo 10 punktą ir jį išdėstyti taip:</text:span></text:p>
      <text:p text:style-name="P58"><text:span text:style-name="T59">„</text:span><text:span text:style-name="T60">10</text:span><text:span text:style-name="T61">.<text:s/></text:span><text:span text:style-name="T62">Parengta bendrovės veiklos strategija ateinančiam laikotarpiui pateikiama<text:s/></text:span><text:span text:style-name="T63">bendrovės kolegialiam valdymo organui</text:span><text:span text:style-name="T64"><text:s/>kartu su praėjusio laikotarpio metiniu finansinių ataskaitų rinkiniu iki balandžio 1 d..</text:span><text:span text:style-name="T65"><text:s/></text:span><text:span text:style-name="T66">Bendrovės</text:span><text:span text:style-name="T67"><text:s/></text:span><text:span text:style-name="T68">veiklos strategija gali būti tikslinama ne dažniau kaip kartą per pusmetį.“</text:span></text:p>
      <text:p text:style-name="P69"><text:span text:style-name="T70">4</text:span><text:span text:style-name="T71">.</text:span><text:span text:style-name="T72"><text:tab/></text:span><text:span text:style-name="T73">Pakeisti aprašo 11 punkto pirmąją pastraipą ir ją išdėstyti taip:</text:span></text:p>
      <text:p text:style-name="P74"><text:span text:style-name="T75">„</text:span><text:span text:style-name="T76">11</text:span><text:span text:style-name="T77">.</text:span><text:span text:style-name="T78"><text:s/></text:span><text:span text:style-name="T79">Bendrovės vadovas iki kiekvienų metų</text:span><text:span text:style-name="T80"><text:s/></text:span><text:span text:style-name="T81">balandžio</text:span><text:span text:style-name="T82"><text:s/>30</text:span><text:span text:style-name="T83"><text:s/>dienos</text:span><text:span text:style-name="T84"><text:s/></text:span><text:span text:style-name="T85">eiliniam</text:span><text:span text:style-name="T86"><text:s/>v</text:span><text:span text:style-name="T87">isuotiniam akcininkų susirinkimui teikia informaciją, kurioje nurodoma:“</text:span></text:p>
      <text:p text:style-name="P88"><text:span text:style-name="T89">5</text:span><text:span text:style-name="T90">.</text:span><text:span text:style-name="T91"><text:tab/></text:span><text:span text:style-name="T92">Pakeisti aprašo 12 punktą ir jį išdėstyti taip:</text:span></text:p>
      <text:p text:style-name="P93"><text:span text:style-name="T94">„</text:span><text:span text:style-name="T95">12</text:span><text:span text:style-name="T96">. Bendrovės kolegialus valdymo organas</text:span><text:span text:style-name="T97"><text:s/></text:span><text:span text:style-name="T98">įvertina, ar bendrovė pasiekė / iš dalies pasiekė jai nustatytus veiklos tikslus</text:span><text:span text:style-name="T99">,</text:span><text:span text:style-name="T100"><text:s/>numatytus bendrovės veiklos strategijoje</text:span><text:span text:style-name="T101">.</text:span><text:span text:style-name="T102">“</text:span></text:p>
      <text:p text:style-name="P103"><text:span text:style-name="T104">Šis sprendimas gali būti skundžiamas Lietuvos Respublikos administracinių bylų teisenos įstatymo nustatyta tvarka.</text:span></text:p>
      <text:p text:style-name="Normal"/>
      <text:p text:style-name="Normal"/>
      <text:p text:style-name="Normal"/>
      <text:p text:style-name="Normal"><text:span text:style-name="T105">Savivaldybės mera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10"/>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9-09-03T21:31:00Z</meta:creation-date>
    <dc:date>2019-09-03T21:31:00Z</dc:date>
    <meta:print-date>2017-11-07T11:22:00Z</meta:print-date>
    <meta:template xlink:href="Normal.dotm" xlink:type="simple"/>
    <meta:editing-cycles>2</meta:editing-cycles>
    <meta:editing-duration>PT0S</meta:editing-duration>
    <meta:document-statistic meta:page-count="2" meta:paragraph-count="28" meta:word-count="420" meta:character-count="3413" meta:row-count="91" meta:non-whitespace-character-count="3021"/>
  </office:meta>
</office:document-meta>
</file>