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4"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5" style:parent-style-name="Normal" style:family="paragraph">
      <style:paragraph-properties fo:text-align="justify" fo:text-indent="3.9375in"/>
      <style:text-properties style:font-size-complex="12pt" style:language-asian="lt" style:country-asian="LT"/>
    </style:style>
    <style:style style:name="P56" style:parent-style-name="Normal" style:family="paragraph">
      <style:paragraph-properties fo:text-align="justify" fo:text-indent="3.9375in"/>
      <style:text-properties style:font-size-complex="12pt" style:language-asian="lt" style:country-asian="LT"/>
    </style:style>
    <style:style style:name="P57" style:parent-style-name="Normal" style:family="paragraph">
      <style:paragraph-properties fo:text-align="justify" fo:text-indent="3.9375in"/>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1.506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font-weight="bold" style:font-weight-asian="bold" style:font-weight-complex="bold"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Wingdings 2" style:font-size-complex="12pt" style:language-asian="lt" style:country-asian="LT"/>
    </style:style>
    <style:style style:name="T219" style:parent-style-name="DefaultParagraphFont" style:family="text">
      <style:text-properties text:display="none"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Wingdings 2" style:font-size-complex="12pt" style:language-asian="lt" style:country-asian="LT"/>
    </style:style>
    <style:style style:name="T234" style:parent-style-name="DefaultParagraphFont" style:family="text">
      <style:text-properties text:display="non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Wingdings 2" style:font-size-complex="12pt" style:language-asian="lt" style:country-asian="LT"/>
    </style:style>
    <style:style style:name="T237" style:parent-style-name="DefaultParagraphFont" style:family="text">
      <style:text-properties text:display="non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291" style:parent-style-name="Normal" style:family="paragraph">
      <style:paragraph-properties fo:text-align="justify" fo:margin-left="4.1347in">
        <style:tab-stops>
          <style:tab-stop style:type="left" style:position="-1.5826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295" style:parent-style-name="Normal" style:family="paragraph">
      <style:paragraph-properties fo:text-align="justify" fo:margin-left="4.1347in">
        <style:tab-stops>
          <style:tab-stop style:type="left" style:position="-1.582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02" style:parent-style-name="Normal" style:family="paragraph">
      <style:paragraph-properties fo:text-align="center">
        <style:tab-stops>
          <style:tab-stop style:type="left" style:position="2.552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6"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7"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8" style:parent-style-name="Normal" style:family="paragraph">
      <style:paragraph-properties fo:background-color="#FFFFFF"/>
      <style:text-properties style:font-size-complex="12pt" style:language-asian="lt" style:country-asian="LT"/>
    </style:style>
    <style:style style:name="P309"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2" style:parent-style-name="Normal" style:family="paragraph">
      <style:paragraph-properties fo:text-align="justify" fo:margin-right="0.293in" fo:background-color="#FFFFFF"/>
      <style:text-properties style:font-size-complex="12pt" style:language-asian="lt" style:country-asian="LT"/>
    </style:style>
    <style:style style:name="P313"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314"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5" style:parent-style-name="Normal" style:family="paragraph">
      <style:paragraph-properties>
        <style:tab-stops>
          <style:tab-stop style:type="left" style:position="2.552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style:tab-stops>
          <style:tab-stop style:type="left" style:position="2.552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Wingdings 2" style:font-size-complex="12pt" style:language-asian="lt" style:country-asian="LT"/>
    </style:style>
    <style:style style:name="T325" style:parent-style-name="DefaultParagraphFont" style:family="text">
      <style:text-properties text:display="none"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Wingdings 2" style:font-size-complex="12pt" style:language-asian="lt" style:country-asian="LT"/>
    </style:style>
    <style:style style:name="T330" style:parent-style-name="DefaultParagraphFont" style:family="text">
      <style:text-properties text:display="non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Wingdings 2" style:font-size-complex="12pt" style:language-asian="lt" style:country-asian="LT"/>
    </style:style>
    <style:style style:name="T333" style:parent-style-name="DefaultParagraphFont" style:family="text">
      <style:text-properties text:display="non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Wingdings 2" style:font-size-complex="12pt" style:language-asian="lt" style:country-asian="LT"/>
    </style:style>
    <style:style style:name="T338" style:parent-style-name="DefaultParagraphFont" style:family="text">
      <style:text-properties text:display="non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Wingdings 2" style:font-size-complex="12pt" style:language-asian="lt" style:country-asian="LT"/>
    </style:style>
    <style:style style:name="T341" style:parent-style-name="DefaultParagraphFont" style:family="text">
      <style:text-properties text:display="none"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2.9395in">
        <style:tab-stops>
          <style:tab-stop style:type="left" style:position="2.552in"/>
        </style:tab-stops>
      </style:paragraph-properties>
      <style:text-properties style:font-weight-complex="bold" style:font-size-complex="12pt" style:language-asian="lt" style:country-asian="LT"/>
    </style:style>
    <style:style style:name="P344" style:parent-style-name="Normal" style:family="paragraph">
      <style:paragraph-properties>
        <style:tab-stops>
          <style:tab-stop style:type="left" style:position="2.552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style:tab-stops>
          <style:tab-stop style:type="left" style:position="2.552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name="Segoe UI Symbol" style:font-name-complex="Segoe UI Symbol"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name="Segoe UI Symbol" style:font-name-complex="Segoe UI Symbol" style:font-weight-complex="bold" style:font-size-complex="12pt" style:language-asian="lt" style:country-asian="LT"/>
    </style:style>
    <style:style style:name="P352" style:parent-style-name="Normal" style:family="paragraph">
      <style:paragraph-properties fo:text-align="center" fo:text-indent="0.043in">
        <style:tab-stops>
          <style:tab-stop style:type="left" style:position="2.552in"/>
        </style:tab-stops>
      </style:paragraph-properties>
    </style:style>
    <style:style style:name="P353" style:parent-style-name="Normal" style:family="paragraph">
      <style:paragraph-properties>
        <style:tab-stops>
          <style:tab-stop style:type="left" style:position="2.552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center" fo:text-indent="0.043in">
        <style:tab-stops>
          <style:tab-stop style:type="left" style:position="2.552in"/>
        </style:tab-stops>
      </style:paragraph-properties>
    </style:style>
    <style:style style:name="P357" style:parent-style-name="Normal" style:family="paragraph">
      <style:paragraph-properties>
        <style:tab-stops>
          <style:tab-stop style:type="left" style:position="2.552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1" style:parent-style-name="Normal" style:family="paragraph">
      <style:paragraph-properties>
        <style:tab-stops>
          <style:tab-stop style:type="left" style:position="2.552in"/>
        </style:tab-stops>
      </style:paragraph-properties>
    </style:style>
    <style:style style:name="T362" style:parent-style-name="DefaultParagraphFont" style:family="text">
      <style:text-properties style:font-name="Segoe UI Symbol" style:font-name-complex="Segoe UI Symbol"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indent="0.5in"/>
    </style:style>
    <style:style style:name="T365" style:parent-style-name="DefaultParagraphFont" style:family="text">
      <style:text-properties style:font-name="Segoe UI Symbol" style:font-name-complex="Segoe UI Symbol"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indent="0.8861in">
        <style:tab-stops>
          <style:tab-stop style:type="left" style:position="0.8861in"/>
        </style:tab-stops>
      </style:paragraph-properties>
    </style:style>
    <style:style style:name="T368" style:parent-style-name="DefaultParagraphFont" style:family="text">
      <style:text-properties style:font-name="Segoe UI Symbol" style:font-name-complex="Segoe UI Symbol"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indent="0.8861in">
        <style:tab-stops>
          <style:tab-stop style:type="left" style:position="0.8861in"/>
        </style:tab-stops>
      </style:paragraph-properties>
    </style:style>
    <style:style style:name="T371" style:parent-style-name="DefaultParagraphFont" style:family="text">
      <style:text-properties style:font-name="Segoe UI Symbol" style:font-name-complex="Segoe UI Symbol"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indent="0.8861in">
        <style:tab-stops>
          <style:tab-stop style:type="left" style:position="0.8861in"/>
        </style:tab-stops>
      </style:paragraph-properties>
    </style:style>
    <style:style style:name="T374" style:parent-style-name="DefaultParagraphFont" style:family="text">
      <style:text-properties style:font-name="Segoe UI Symbol" style:font-name-complex="Segoe UI Symbol"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377" style:parent-style-name="Normal" style:family="paragraph">
      <style:paragraph-properties>
        <style:tab-stops>
          <style:tab-stop style:type="left" style:position="2.552in"/>
        </style:tab-stops>
      </style:paragraph-properties>
    </style:style>
    <style:style style:name="T378" style:parent-style-name="DefaultParagraphFont" style:family="text">
      <style:text-properties style:font-name="Segoe UI Symbol" style:font-name-complex="Segoe UI Symbol"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center" fo:text-indent="0.0861in">
        <style:tab-stops>
          <style:tab-stop style:type="left" style:position="2.552in"/>
        </style:tab-stops>
      </style:paragraph-properties>
    </style:style>
    <style:style style:name="P381" style:parent-style-name="Normal" style:family="paragraph">
      <style:paragraph-properties fo:line-height="107%"/>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text-properties fo:font-size="7pt" style:font-size-asian="7pt" style:font-size-complex="7pt"/>
    </style:style>
    <style:style style:name="P389" style:parent-style-name="Normal" style:family="paragraph">
      <style:paragraph-properties fo:line-height="107%"/>
      <style:text-properties style:font-size-complex="12pt"/>
    </style:style>
    <style:style style:name="P390" style:parent-style-name="Normal" style:family="paragraph">
      <style:text-properties fo:font-size="7pt" style:font-size-asian="7pt" style:font-size-complex="7pt"/>
    </style:style>
    <style:style style:name="TableColumn392" style:family="table-column">
      <style:table-column-properties style:column-width="1.65in"/>
    </style:style>
    <style:style style:name="TableColumn393" style:family="table-column">
      <style:table-column-properties style:column-width="0.627in"/>
    </style:style>
    <style:style style:name="TableColumn394" style:family="table-column">
      <style:table-column-properties style:column-width="0.8256in"/>
    </style:style>
    <style:style style:name="TableColumn395" style:family="table-column">
      <style:table-column-properties style:column-width="0.9597in"/>
    </style:style>
    <style:style style:name="TableColumn396" style:family="table-column">
      <style:table-column-properties style:column-width="0.9354in"/>
    </style:style>
    <style:style style:name="TableColumn397" style:family="table-column">
      <style:table-column-properties style:column-width="0.7902in"/>
    </style:style>
    <style:style style:name="TableColumn398" style:family="table-column">
      <style:table-column-properties style:column-width="0.7875in"/>
    </style:style>
    <style:style style:name="Table391" style:family="table">
      <style:table-properties style:width="6.5756in" fo:margin-left="0in" table:align="center"/>
    </style:style>
    <style:style style:name="TableRow399" style:family="table-row">
      <style:table-row-properties/>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line-height="107%"/>
    </style:style>
    <style:style style:name="T402" style:parent-style-name="DefaultParagraphFont" style:family="text">
      <style:text-properties fo:font-size="11pt" style:font-size-asian="11pt" style:font-size-complex="12pt" style:language-asian="lt" style:country-asian="L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center" fo:line-height="107%"/>
    </style:style>
    <style:style style:name="T405" style:parent-style-name="DefaultParagraphFont" style:family="text">
      <style:text-properties fo:font-size="11pt" style:font-size-asian="11pt" style:font-size-complex="12pt" style:language-asian="lt" style:country-asian="L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center" fo:line-height="107%"/>
    </style:style>
    <style:style style:name="T408" style:parent-style-name="DefaultParagraphFont" style:family="text">
      <style:text-properties fo:font-size="11pt" style:font-size-asian="11pt" style:font-size-complex="12pt" style:language-asian="lt" style:country-asian="LT"/>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center" fo:line-height="107%"/>
    </style:style>
    <style:style style:name="T411" style:parent-style-name="DefaultParagraphFont" style:family="text">
      <style:text-properties fo:font-size="11pt" style:font-size-asian="11pt" style:font-size-complex="12pt" style:language-asian="lt" style:country-asian="L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center" fo:line-height="107%"/>
    </style:style>
    <style:style style:name="T414" style:parent-style-name="DefaultParagraphFont" style:family="text">
      <style:text-properties fo:font-size="11pt" style:font-size-asian="11pt" style:font-size-complex="12pt" style:language-asian="lt" style:country-asian="LT"/>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center" fo:line-height="107%"/>
    </style:style>
    <style:style style:name="T417" style:parent-style-name="DefaultParagraphFont" style:family="text">
      <style:text-properties fo:font-size="11pt" style:font-size-asian="11pt" style:font-size-complex="12pt" style:language-asian="lt" style:country-asian="L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center" fo:line-height="107%"/>
    </style:style>
    <style:style style:name="T420" style:parent-style-name="DefaultParagraphFont" style:family="text">
      <style:text-properties fo:font-size="11pt" style:font-size-asian="11pt"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line-height="107%"/>
      <style:text-properties fo:font-size="11pt" style:font-size-asian="11pt" style:font-size-complex="12pt" style:language-asian="lt" style:country-asian="LT"/>
    </style:style>
    <style:style style:name="P424" style:parent-style-name="Normal" style:family="paragraph">
      <style:paragraph-properties fo:line-height="107%"/>
    </style:style>
    <style:style style:name="T425" style:parent-style-name="DefaultParagraphFont" style:family="text">
      <style:text-properties fo:font-size="11pt" style:font-size-asian="11pt" style:font-size-complex="12pt" style:language-asian="lt" style:country-asian="L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end" fo:line-height="107%"/>
      <style:text-properties style:font-name-asian="MS Gothic" fo:font-size="10pt" style:font-size-asian="10pt" style:language-asian="lt" style:country-asian="LT"/>
    </style:style>
    <style:style style:name="P428" style:parent-style-name="Normal" style:family="paragraph">
      <style:paragraph-properties fo:text-align="center" fo:line-height="107%"/>
    </style:style>
    <style:style style:name="T4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end" fo:line-height="107%"/>
      <style:text-properties style:font-name-asian="MS Gothic" fo:font-size="10pt" style:font-size-asian="10pt" style:language-asian="lt" style:country-asian="LT"/>
    </style:style>
    <style:style style:name="P432" style:parent-style-name="Normal" style:family="paragraph">
      <style:paragraph-properties fo:text-align="center" fo:line-height="107%"/>
    </style:style>
    <style:style style:name="T4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end" fo:line-height="107%"/>
      <style:text-properties style:font-name-asian="MS Gothic" fo:font-size="10pt" style:font-size-asian="10pt" style:language-asian="lt" style:country-asian="LT"/>
    </style:style>
    <style:style style:name="P436" style:parent-style-name="Normal" style:family="paragraph">
      <style:paragraph-properties fo:text-align="center" fo:line-height="107%"/>
    </style:style>
    <style:style style:name="T4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end" fo:line-height="107%"/>
      <style:text-properties style:font-name-asian="MS Gothic" fo:font-size="10pt" style:font-size-asian="10pt" style:language-asian="lt" style:country-asian="LT"/>
    </style:style>
    <style:style style:name="P440" style:parent-style-name="Normal" style:family="paragraph">
      <style:paragraph-properties fo:text-align="center" fo:line-height="107%"/>
    </style:style>
    <style:style style:name="T4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end" fo:line-height="107%"/>
      <style:text-properties style:font-name-asian="MS Gothic" fo:font-size="10pt" style:font-size-asian="10pt" style:language-asian="lt" style:country-asian="LT"/>
    </style:style>
    <style:style style:name="P444" style:parent-style-name="Normal" style:family="paragraph">
      <style:paragraph-properties fo:text-align="center" fo:line-height="107%"/>
    </style:style>
    <style:style style:name="T4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end" fo:line-height="107%"/>
      <style:text-properties style:font-name-asian="MS Gothic" fo:font-size="10pt" style:font-size-asian="10pt" style:language-asian="lt" style:country-asian="LT"/>
    </style:style>
    <style:style style:name="P448" style:parent-style-name="Normal" style:family="paragraph">
      <style:paragraph-properties fo:text-align="center" fo:line-height="107%"/>
    </style:style>
    <style:style style:name="T4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line-height="107%"/>
    </style:style>
    <style:style style:name="T453" style:parent-style-name="DefaultParagraphFont" style:family="text">
      <style:text-properties fo:font-size="11pt" style:font-size-asian="11pt" style:font-size-complex="12pt" style:language-asian="lt" style:country-asian="LT"/>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end" fo:line-height="107%"/>
      <style:text-properties style:font-name-asian="MS Gothic" fo:font-size="10pt" style:font-size-asian="10pt" style:language-asian="lt" style:country-asian="LT"/>
    </style:style>
    <style:style style:name="P456" style:parent-style-name="Normal" style:family="paragraph">
      <style:paragraph-properties fo:text-align="center" fo:line-height="107%"/>
    </style:style>
    <style:style style:name="T4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end" fo:line-height="107%"/>
      <style:text-properties style:font-name-asian="MS Gothic" fo:font-size="10pt" style:font-size-asian="10pt" style:language-asian="lt" style:country-asian="LT"/>
    </style:style>
    <style:style style:name="P460" style:parent-style-name="Normal" style:family="paragraph">
      <style:paragraph-properties fo:text-align="center" fo:line-height="107%"/>
    </style:style>
    <style:style style:name="T4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end" fo:line-height="107%"/>
      <style:text-properties style:font-name-asian="MS Gothic" fo:font-size="10pt" style:font-size-asian="10pt" style:language-asian="lt" style:country-asian="LT"/>
    </style:style>
    <style:style style:name="P464" style:parent-style-name="Normal" style:family="paragraph">
      <style:paragraph-properties fo:text-align="center" fo:line-height="107%"/>
    </style:style>
    <style:style style:name="T46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end" fo:line-height="107%"/>
      <style:text-properties style:font-name-asian="MS Gothic" fo:font-size="10pt" style:font-size-asian="10pt" style:language-asian="lt" style:country-asian="LT"/>
    </style:style>
    <style:style style:name="P468" style:parent-style-name="Normal" style:family="paragraph">
      <style:paragraph-properties fo:text-align="center" fo:line-height="107%"/>
    </style:style>
    <style:style style:name="T4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end" fo:line-height="107%"/>
      <style:text-properties style:font-name-asian="MS Gothic" fo:font-size="10pt" style:font-size-asian="10pt" style:language-asian="lt" style:country-asian="LT"/>
    </style:style>
    <style:style style:name="P472" style:parent-style-name="Normal" style:family="paragraph">
      <style:paragraph-properties fo:text-align="center" fo:line-height="107%"/>
    </style:style>
    <style:style style:name="T47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end" fo:line-height="107%"/>
      <style:text-properties style:font-name-asian="MS Gothic" fo:font-size="10pt" style:font-size-asian="10pt" style:language-asian="lt" style:country-asian="LT"/>
    </style:style>
    <style:style style:name="P476" style:parent-style-name="Normal" style:family="paragraph">
      <style:paragraph-properties fo:text-align="center" fo:line-height="107%"/>
    </style:style>
    <style:style style:name="T47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0395in" fo:padding-left="0.075in" fo:padding-bottom="0.0395in" fo:padding-right="0.075in"/>
    </style:style>
    <style:style style:name="T480" style:parent-style-name="DefaultParagraphFont" style:family="text">
      <style:text-properties fo:font-size="11pt" style:font-size-asian="11pt" style:font-size-complex="12pt" style:language-asian="lt" style:country-asian="LT"/>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end" fo:line-height="107%"/>
      <style:text-properties style:font-name-asian="MS Gothic" fo:font-size="10pt" style:font-size-asian="10pt" style:language-asian="lt" style:country-asian="LT"/>
    </style:style>
    <style:style style:name="P483" style:parent-style-name="Normal" style:family="paragraph">
      <style:paragraph-properties fo:text-align="center" fo:line-height="107%"/>
    </style:style>
    <style:style style:name="T48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end" fo:line-height="107%"/>
      <style:text-properties style:font-name-asian="MS Gothic" fo:font-size="10pt" style:font-size-asian="10pt" style:language-asian="lt" style:country-asian="LT"/>
    </style:style>
    <style:style style:name="P487" style:parent-style-name="Normal" style:family="paragraph">
      <style:paragraph-properties fo:text-align="center" fo:line-height="107%"/>
    </style:style>
    <style:style style:name="T48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end" fo:line-height="107%"/>
      <style:text-properties style:font-name-asian="MS Gothic" fo:font-size="10pt" style:font-size-asian="10pt" style:language-asian="lt" style:country-asian="LT"/>
    </style:style>
    <style:style style:name="P491" style:parent-style-name="Normal" style:family="paragraph">
      <style:paragraph-properties fo:text-align="center" fo:line-height="107%"/>
    </style:style>
    <style:style style:name="T49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end" fo:line-height="107%"/>
      <style:text-properties style:font-name-asian="MS Gothic" fo:font-size="10pt" style:font-size-asian="10pt" style:language-asian="lt" style:country-asian="LT"/>
    </style:style>
    <style:style style:name="P495" style:parent-style-name="Normal" style:family="paragraph">
      <style:paragraph-properties fo:text-align="center" fo:line-height="107%"/>
    </style:style>
    <style:style style:name="T49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end" fo:line-height="107%"/>
      <style:text-properties style:font-name-asian="MS Gothic" fo:font-size="10pt" style:font-size-asian="10pt" style:language-asian="lt" style:country-asian="LT"/>
    </style:style>
    <style:style style:name="P499" style:parent-style-name="Normal" style:family="paragraph">
      <style:paragraph-properties fo:text-align="center" fo:line-height="107%"/>
    </style:style>
    <style:style style:name="T50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end" fo:line-height="107%"/>
      <style:text-properties style:font-name-asian="MS Gothic" fo:font-size="10pt" style:font-size-asian="10pt" style:language-asian="lt" style:country-asian="LT"/>
    </style:style>
    <style:style style:name="P503" style:parent-style-name="Normal" style:family="paragraph">
      <style:paragraph-properties fo:text-align="center" fo:line-height="107%"/>
    </style:style>
    <style:style style:name="T50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line-height="107%"/>
      <style:text-properties fo:font-size="11pt" style:font-size-asian="11pt" style:font-size-complex="12pt" style:language-asian="lt" style:country-asian="LT"/>
    </style:style>
    <style:style style:name="P508" style:parent-style-name="Normal" style:family="paragraph">
      <style:paragraph-properties fo:line-height="107%"/>
    </style:style>
    <style:style style:name="T509" style:parent-style-name="DefaultParagraphFont" style:family="text">
      <style:text-properties fo:font-size="11pt" style:font-size-asian="11pt" style:font-size-complex="12pt" style:language-asian="lt" style:country-asian="L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end" fo:line-height="107%"/>
      <style:text-properties style:font-name-asian="MS Gothic" fo:font-size="10pt" style:font-size-asian="10pt" style:language-asian="lt" style:country-asian="LT"/>
    </style:style>
    <style:style style:name="P512" style:parent-style-name="Normal" style:family="paragraph">
      <style:paragraph-properties fo:text-align="center" fo:line-height="107%"/>
    </style:style>
    <style:style style:name="T5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end" fo:line-height="107%"/>
      <style:text-properties style:font-name-asian="MS Gothic" fo:font-size="10pt" style:font-size-asian="10pt" style:language-asian="lt" style:country-asian="LT"/>
    </style:style>
    <style:style style:name="P516" style:parent-style-name="Normal" style:family="paragraph">
      <style:paragraph-properties fo:text-align="center" fo:line-height="107%"/>
    </style:style>
    <style:style style:name="T5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align="end" fo:line-height="107%"/>
      <style:text-properties style:font-name-asian="MS Gothic" fo:font-size="10pt" style:font-size-asian="10pt" style:language-asian="lt" style:country-asian="LT"/>
    </style:style>
    <style:style style:name="P520" style:parent-style-name="Normal" style:family="paragraph">
      <style:paragraph-properties fo:text-align="center" fo:line-height="107%"/>
    </style:style>
    <style:style style:name="T5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end" fo:line-height="107%"/>
      <style:text-properties style:font-name-asian="MS Gothic" fo:font-size="10pt" style:font-size-asian="10pt" style:language-asian="lt" style:country-asian="LT"/>
    </style:style>
    <style:style style:name="P524" style:parent-style-name="Normal" style:family="paragraph">
      <style:paragraph-properties fo:text-align="center" fo:line-height="107%"/>
    </style:style>
    <style:style style:name="T5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align="end" fo:line-height="107%"/>
      <style:text-properties style:font-name-asian="MS Gothic" fo:font-size="10pt" style:font-size-asian="10pt" style:language-asian="lt" style:country-asian="LT"/>
    </style:style>
    <style:style style:name="P528" style:parent-style-name="Normal" style:family="paragraph">
      <style:paragraph-properties fo:text-align="center" fo:line-height="107%"/>
    </style:style>
    <style:style style:name="T5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end" fo:line-height="107%"/>
      <style:text-properties style:font-name-asian="MS Gothic" fo:font-size="10pt" style:font-size-asian="10pt" style:language-asian="lt" style:country-asian="LT"/>
    </style:style>
    <style:style style:name="P532" style:parent-style-name="Normal" style:family="paragraph">
      <style:paragraph-properties fo:text-align="center" fo:line-height="107%"/>
    </style:style>
    <style:style style:name="T5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line-height="107%"/>
    </style:style>
    <style:style style:name="T537" style:parent-style-name="DefaultParagraphFont" style:family="text">
      <style:text-properties fo:font-size="11pt" style:font-size-asian="11pt" style:font-size-complex="12pt" style:language-asian="lt" style:country-asian="L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end" fo:line-height="107%"/>
      <style:text-properties style:font-name-asian="MS Gothic" fo:font-size="10pt" style:font-size-asian="10pt" style:language-asian="lt" style:country-asian="LT"/>
    </style:style>
    <style:style style:name="P540" style:parent-style-name="Normal" style:family="paragraph">
      <style:paragraph-properties fo:text-align="center" fo:line-height="107%"/>
    </style:style>
    <style:style style:name="T5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end" fo:line-height="107%"/>
      <style:text-properties style:font-name-asian="MS Gothic" fo:font-size="10pt" style:font-size-asian="10pt" style:language-asian="lt" style:country-asian="LT"/>
    </style:style>
    <style:style style:name="P544" style:parent-style-name="Normal" style:family="paragraph">
      <style:paragraph-properties fo:text-align="center" fo:line-height="107%"/>
    </style:style>
    <style:style style:name="T5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end" fo:line-height="107%"/>
      <style:text-properties style:font-name-asian="MS Gothic" fo:font-size="10pt" style:font-size-asian="10pt" style:language-asian="lt" style:country-asian="LT"/>
    </style:style>
    <style:style style:name="P548" style:parent-style-name="Normal" style:family="paragraph">
      <style:paragraph-properties fo:text-align="center" fo:line-height="107%"/>
    </style:style>
    <style:style style:name="T5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end" fo:line-height="107%"/>
      <style:text-properties style:font-name-asian="MS Gothic" fo:font-size="10pt" style:font-size-asian="10pt" style:language-asian="lt" style:country-asian="LT"/>
    </style:style>
    <style:style style:name="P552" style:parent-style-name="Normal" style:family="paragraph">
      <style:paragraph-properties fo:text-align="center" fo:line-height="107%"/>
    </style:style>
    <style:style style:name="T5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align="end" fo:line-height="107%"/>
      <style:text-properties style:font-name-asian="MS Gothic" fo:font-size="10pt" style:font-size-asian="10pt" style:language-asian="lt" style:country-asian="LT"/>
    </style:style>
    <style:style style:name="P556" style:parent-style-name="Normal" style:family="paragraph">
      <style:paragraph-properties fo:text-align="center" fo:line-height="107%"/>
    </style:style>
    <style:style style:name="T5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end" fo:line-height="107%"/>
      <style:text-properties style:font-name-asian="MS Gothic" fo:font-size="10pt" style:font-size-asian="10pt" style:language-asian="lt" style:country-asian="LT"/>
    </style:style>
    <style:style style:name="P560" style:parent-style-name="Normal" style:family="paragraph">
      <style:paragraph-properties fo:text-align="center" fo:line-height="107%"/>
    </style:style>
    <style:style style:name="T5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562"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563"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tab-stops>
          <style:tab-stop style:type="left" style:position="2.55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573" style:parent-style-name="Normal" style:family="paragraph">
      <style:paragraph-properties fo:margin-left="4.1347in">
        <style:tab-stops>
          <style:tab-stop style:type="left" style:position="-1.5826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left="4.1347in">
        <style:tab-stops>
          <style:tab-stop style:type="left" style:position="-1.5826in"/>
        </style:tab-stops>
      </style:paragraph-properties>
      <style:text-properties style:font-size-complex="12pt"/>
    </style:style>
    <style:style style:name="P577" style:parent-style-name="Normal" style:family="paragraph">
      <style:paragraph-properties fo:margin-left="4.1347in">
        <style:tab-stops>
          <style:tab-stop style:type="left" style:position="-1.582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end"/>
      <style:text-properties style:font-weight-complex="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043in"/>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background-color="#FFFFFF"/>
      <style:text-properties style:font-size-complex="12pt" style:language-asian="lt" style:country-asian="LT"/>
    </style:style>
    <style:style style:name="P591" style:parent-style-name="Normal" style:family="paragraph">
      <style:paragraph-properties fo:background-color="#FFFFFF"/>
      <style:text-properties style:font-size-complex="12pt" style:language-asian="lt" style:country-asian="LT"/>
    </style:style>
    <style:style style:name="P592" style:parent-style-name="Normal" style:family="paragraph">
      <style:paragraph-properties fo:text-align="justify" fo:margin-right="0.293in" fo:background-color="#FFFFFF"/>
      <style:text-properties style:font-size-complex="12pt" style:language-asian="lt" style:country-asian="LT"/>
    </style:style>
    <style:style style:name="P593" style:parent-style-name="Normal" style:family="paragraph">
      <style:paragraph-properties fo:text-indent="0.043in"/>
      <style:text-properties style:font-size-complex="12pt" style:language-asian="lt" style:country-asian="LT"/>
    </style:style>
    <style:style style:name="P594" style:parent-style-name="Normal" style:family="paragraph">
      <style:paragraph-properties fo:text-align="justify" fo:margin-right="0.293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293in" fo:background-color="#FFFFFF"/>
      <style:text-properties style:font-size-complex="12pt" style:language-asian="lt" style:country-asian="LT"/>
    </style:style>
    <style:style style:name="P599" style:parent-style-name="Normal" style:family="paragraph">
      <style:paragraph-properties fo:text-align="justify" fo:margin-right="0.293in" fo:background-color="#FFFFFF"/>
      <style:text-properties style:font-size-complex="12pt" style:language-asian="lt" style:country-asian="LT"/>
    </style:style>
    <style:style style:name="P600"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601" style:parent-style-name="Normal" style:family="paragraph">
      <style:paragraph-properties fo:text-align="justify" fo:margin-right="0.293in" fo:background-color="#FFFFFF"/>
      <style:text-properties style:font-size-complex="12pt"/>
    </style:style>
    <style:style style:name="P602" style:parent-style-name="Normal" style:family="paragraph">
      <style:paragraph-properties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tab-stops>
          <style:tab-stop style:type="left" style:position="2.552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Wingdings 2" style:font-size-complex="12pt" style:language-asian="lt" style:country-asian="LT"/>
    </style:style>
    <style:style style:name="T611" style:parent-style-name="DefaultParagraphFont" style:family="text">
      <style:text-properties text:display="none"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Wingdings 2" style:font-size-complex="12pt" style:language-asian="lt" style:country-asian="LT"/>
    </style:style>
    <style:style style:name="T616" style:parent-style-name="DefaultParagraphFont" style:family="text">
      <style:text-properties text:display="non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Wingdings 2" style:font-size-complex="12pt" style:language-asian="lt" style:country-asian="LT"/>
    </style:style>
    <style:style style:name="T619" style:parent-style-name="DefaultParagraphFont" style:family="text">
      <style:text-properties text:display="none"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Wingdings 2" style:font-size-complex="12pt" style:language-asian="lt" style:country-asian="LT"/>
    </style:style>
    <style:style style:name="T624" style:parent-style-name="DefaultParagraphFont" style:family="text">
      <style:text-properties text:display="non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Wingdings 2" style:font-size-complex="12pt" style:language-asian="lt" style:country-asian="LT"/>
    </style:style>
    <style:style style:name="T627" style:parent-style-name="DefaultParagraphFont" style:family="text">
      <style:text-properties text:display="none"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ackground-color="#FFFFFF"/>
      <style:text-properties style:font-size-complex="12pt"/>
    </style:style>
    <style:style style:name="P630" style:parent-style-name="Normal" style:family="paragraph">
      <style:paragraph-properties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margin-left="0.3937in" fo:text-indent="0.8597in" fo:background-color="#FFFFFF">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name="Segoe UI Symbol" style:font-name-complex="Segoe UI Symbol"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Segoe UI Symbol" style:font-name-complex="Segoe UI Symbol" style:font-size-complex="12pt"/>
    </style:style>
    <style:style style:name="P638" style:parent-style-name="Normal" style:family="paragraph">
      <style:paragraph-properties fo:background-color="#FFFFFF"/>
    </style:style>
    <style:style style:name="P639" style:parent-style-name="Normal" style:family="paragraph">
      <style:paragraph-properties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background-color="#FFFFFF"/>
    </style:style>
    <style:style style:name="P643" style:parent-style-name="Normal" style:family="paragraph">
      <style:paragraph-properties fo:margin-right="0.6881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043in"/>
      <style:text-properties style:font-size-complex="12pt"/>
    </style:style>
    <style:style style:name="P649" style:parent-style-name="Normal" style:family="paragraph">
      <style:paragraph-properties fo:margin-left="0.3909in" fo:margin-right="2.3465in" fo:background-color="#FFFFFF">
        <style:tab-stops/>
      </style:paragraph-properties>
    </style:style>
    <style:style style:name="T650" style:parent-style-name="DefaultParagraphFont" style:family="text">
      <style:text-properties style:font-name="Segoe UI Symbol" style:font-name-complex="Segoe UI 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0.3729in" fo:margin-right="2.3465in" fo:text-indent="0.8083in" fo:background-color="#FFFFFF">
        <style:tab-stops/>
      </style:paragraph-properties>
    </style:style>
    <style:style style:name="T653" style:parent-style-name="DefaultParagraphFont" style:family="text">
      <style:text-properties style:font-name="Segoe UI Symbol" style:font-name-complex="Segoe UI Symbol" style:font-size-complex="12pt"/>
    </style:style>
    <style:style style:name="T654" style:parent-style-name="DefaultParagraphFont" style:family="text">
      <style:text-properties style:font-size-complex="12pt"/>
    </style:style>
    <style:style style:name="P655" style:parent-style-name="Normal" style:family="paragraph">
      <style:paragraph-properties fo:margin-left="1.2743in" fo:margin-right="1.8694in" fo:text-indent="-0.093in" fo:background-color="#FFFFFF">
        <style:tab-stops/>
      </style:paragraph-properties>
    </style:style>
    <style:style style:name="T656" style:parent-style-name="DefaultParagraphFont" style:family="text">
      <style:text-properties style:font-name="Segoe UI Symbol" style:font-name-complex="Segoe UI Symbol" style:font-size-complex="12pt"/>
    </style:style>
    <style:style style:name="T657" style:parent-style-name="DefaultParagraphFont" style:family="text">
      <style:text-properties style:font-size-complex="12pt"/>
    </style:style>
    <style:style style:name="P658" style:parent-style-name="Normal" style:family="paragraph">
      <style:paragraph-properties fo:margin-left="1.2562in" fo:margin-right="2.3465in" fo:text-indent="-0.075in" fo:background-color="#FFFFFF">
        <style:tab-stops/>
      </style:paragraph-properties>
    </style:style>
    <style:style style:name="T659" style:parent-style-name="DefaultParagraphFont" style:family="text">
      <style:text-properties style:font-name="Segoe UI Symbol" style:font-name-complex="Segoe UI Symbol" style:font-size-complex="12pt"/>
    </style:style>
    <style:style style:name="T660" style:parent-style-name="DefaultParagraphFont" style:family="text">
      <style:text-properties style:font-size-complex="12pt"/>
    </style:style>
    <style:style style:name="P661" style:parent-style-name="Normal" style:family="paragraph">
      <style:paragraph-properties fo:margin-left="1.2381in" fo:margin-right="0.2944in" fo:text-indent="-0.0569in" fo:background-color="#FFFFFF">
        <style:tab-stops/>
      </style:paragraph-properties>
    </style:style>
    <style:style style:name="T662" style:parent-style-name="DefaultParagraphFont" style:family="text">
      <style:text-properties style:font-name="Segoe UI Symbol" style:font-name-complex="Segoe UI Symbol"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043in"/>
      <style:text-properties style:font-size-complex="12pt"/>
    </style:style>
    <style:style style:name="P665" style:parent-style-name="Normal" style:family="paragraph">
      <style:paragraph-properties fo:margin-left="0.3909in" fo:margin-right="2.3465in" fo:background-color="#FFFFFF">
        <style:tab-stops/>
      </style:paragraph-properties>
    </style:style>
    <style:style style:name="T666" style:parent-style-name="DefaultParagraphFont" style:family="text">
      <style:text-properties style:font-name="Segoe UI Symbol" style:font-name-complex="Segoe UI Symbol"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margin-right="2.3465in" fo:background-color="#FFFFFF"/>
    </style:style>
    <style:style style:name="P669" style:parent-style-name="Normal" style:family="paragraph">
      <style:paragraph-properties fo:text-align="justify"/>
    </style:style>
    <style:style style:name="P670" style:parent-style-name="Normal" style:family="paragraph">
      <style:paragraph-properties fo:text-align="justify" fo:text-indent="0.4923in"/>
    </style:style>
    <style:style style:name="T671" style:parent-style-name="DefaultParagraphFont" style:family="text">
      <style:text-properties style:font-name="Segoe UI Symbol" style:font-name-complex="Segoe UI Symbol"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Segoe UI Symbol" style:font-name-complex="Segoe UI Symbol"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name="Segoe UI Symbol" style:font-name-complex="Segoe UI Symbol"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name="Segoe UI Symbol" style:font-name-complex="Segoe UI Symbol"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Segoe UI Symbol" style:font-name-complex="Segoe UI Symbol"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Segoe UI Symbol" style:font-name-complex="Segoe UI Symbol"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right="2.3465in" fo:background-color="#FFFFFF"/>
    </style:style>
    <style:style style:name="P689" style:parent-style-name="Normal" style:family="paragraph">
      <style:paragraph-properties fo:line-height="107%"/>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text-properties fo:font-size="7pt" style:font-size-asian="7pt" style:font-size-complex="7pt"/>
    </style:style>
    <style:style style:name="P697" style:parent-style-name="Normal" style:family="paragraph">
      <style:paragraph-properties fo:line-height="107%"/>
      <style:text-properties style:font-size-complex="12pt"/>
    </style:style>
    <style:style style:name="P698" style:parent-style-name="Normal" style:family="paragraph">
      <style:paragraph-properties fo:text-align="center"/>
      <style:text-properties fo:font-size="7pt" style:font-size-asian="7pt" style:font-size-complex="7pt"/>
    </style:style>
    <style:style style:name="TableColumn700" style:family="table-column">
      <style:table-column-properties style:column-width="1.65in"/>
    </style:style>
    <style:style style:name="TableColumn701" style:family="table-column">
      <style:table-column-properties style:column-width="0.627in"/>
    </style:style>
    <style:style style:name="TableColumn702" style:family="table-column">
      <style:table-column-properties style:column-width="0.8256in"/>
    </style:style>
    <style:style style:name="TableColumn703" style:family="table-column">
      <style:table-column-properties style:column-width="0.9597in"/>
    </style:style>
    <style:style style:name="TableColumn704" style:family="table-column">
      <style:table-column-properties style:column-width="0.9354in"/>
    </style:style>
    <style:style style:name="TableColumn705" style:family="table-column">
      <style:table-column-properties style:column-width="0.7902in"/>
    </style:style>
    <style:style style:name="TableColumn706" style:family="table-column">
      <style:table-column-properties style:column-width="0.7875in"/>
    </style:style>
    <style:style style:name="Table699" style:family="table">
      <style:table-properties style:width="6.5756in" fo:margin-left="0in" table:align="left"/>
    </style:style>
    <style:style style:name="TableRow707" style:family="table-row">
      <style:table-row-properties/>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line-height="107%"/>
    </style:style>
    <style:style style:name="T710" style:parent-style-name="DefaultParagraphFont" style:family="text">
      <style:text-properties fo:font-size="11pt" style:font-size-asian="11pt" style:font-size-complex="12pt" style:language-asian="lt" style:country-asian="L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align="center" fo:line-height="107%"/>
    </style:style>
    <style:style style:name="T713" style:parent-style-name="DefaultParagraphFont" style:family="text">
      <style:text-properties fo:font-size="11pt" style:font-size-asian="11pt" style:font-size-complex="12pt" style:language-asian="lt" style:country-asian="L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center" fo:line-height="107%"/>
    </style:style>
    <style:style style:name="T716" style:parent-style-name="DefaultParagraphFont" style:family="text">
      <style:text-properties fo:font-size="11pt" style:font-size-asian="11pt" style:font-size-complex="12pt" style:language-asian="lt" style:country-asian="L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center" fo:line-height="107%"/>
    </style:style>
    <style:style style:name="T719" style:parent-style-name="DefaultParagraphFont" style:family="text">
      <style:text-properties fo:font-size="11pt" style:font-size-asian="11pt" style:font-size-complex="12pt" style:language-asian="lt" style:country-asian="L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fo:line-height="107%"/>
    </style:style>
    <style:style style:name="T722" style:parent-style-name="DefaultParagraphFont" style:family="text">
      <style:text-properties fo:font-size="11pt" style:font-size-asian="11pt" style:font-size-complex="12pt" style:language-asian="lt" style:country-asian="L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align="center" fo:line-height="107%"/>
    </style:style>
    <style:style style:name="T725" style:parent-style-name="DefaultParagraphFont" style:family="text">
      <style:text-properties fo:font-size="11pt" style:font-size-asian="11pt" style:font-size-complex="12pt" style:language-asian="lt" style:country-asian="L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align="center" fo:line-height="107%"/>
    </style:style>
    <style:style style:name="T728" style:parent-style-name="DefaultParagraphFont" style:family="text">
      <style:text-properties fo:font-size="11pt" style:font-size-asian="11pt"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line-height="107%"/>
      <style:text-properties fo:font-size="11pt" style:font-size-asian="11pt" style:font-size-complex="12pt" style:language-asian="lt" style:country-asian="LT"/>
    </style:style>
    <style:style style:name="P732" style:parent-style-name="Normal" style:family="paragraph">
      <style:paragraph-properties fo:line-height="107%"/>
    </style:style>
    <style:style style:name="T733" style:parent-style-name="DefaultParagraphFont" style:family="text">
      <style:text-properties fo:font-size="11pt" style:font-size-asian="11pt" style:font-size-complex="12pt" style:language-asian="lt" style:country-asian="L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align="end" fo:line-height="107%"/>
      <style:text-properties style:font-name-asian="MS Gothic" fo:font-size="10pt" style:font-size-asian="10pt" style:language-asian="lt" style:country-asian="LT"/>
    </style:style>
    <style:style style:name="P736" style:parent-style-name="Normal" style:family="paragraph">
      <style:paragraph-properties fo:text-align="center" fo:line-height="107%"/>
    </style:style>
    <style:style style:name="T7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end" fo:line-height="107%"/>
      <style:text-properties style:font-name-asian="MS Gothic" fo:font-size="10pt" style:font-size-asian="10pt" style:language-asian="lt" style:country-asian="LT"/>
    </style:style>
    <style:style style:name="P740" style:parent-style-name="Normal" style:family="paragraph">
      <style:paragraph-properties fo:text-align="center" fo:line-height="107%"/>
    </style:style>
    <style:style style:name="T7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text-align="end" fo:line-height="107%"/>
      <style:text-properties style:font-name-asian="MS Gothic" fo:font-size="10pt" style:font-size-asian="10pt" style:language-asian="lt" style:country-asian="LT"/>
    </style:style>
    <style:style style:name="P744" style:parent-style-name="Normal" style:family="paragraph">
      <style:paragraph-properties fo:text-align="center" fo:line-height="107%"/>
    </style:style>
    <style:style style:name="T7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text-align="end" fo:line-height="107%"/>
      <style:text-properties style:font-name-asian="MS Gothic" fo:font-size="10pt" style:font-size-asian="10pt" style:language-asian="lt" style:country-asian="LT"/>
    </style:style>
    <style:style style:name="P748" style:parent-style-name="Normal" style:family="paragraph">
      <style:paragraph-properties fo:text-align="center" fo:line-height="107%"/>
    </style:style>
    <style:style style:name="T7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end" fo:line-height="107%"/>
      <style:text-properties style:font-name-asian="MS Gothic" fo:font-size="10pt" style:font-size-asian="10pt" style:language-asian="lt" style:country-asian="LT"/>
    </style:style>
    <style:style style:name="P752" style:parent-style-name="Normal" style:family="paragraph">
      <style:paragraph-properties fo:text-align="center" fo:line-height="107%"/>
    </style:style>
    <style:style style:name="T7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end" fo:line-height="107%"/>
      <style:text-properties style:font-name-asian="MS Gothic" fo:font-size="10pt" style:font-size-asian="10pt" style:language-asian="lt" style:country-asian="LT"/>
    </style:style>
    <style:style style:name="P756" style:parent-style-name="Normal" style:family="paragraph">
      <style:paragraph-properties fo:text-align="center" fo:line-height="107%"/>
    </style:style>
    <style:style style:name="T7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line-height="107%"/>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end" fo:line-height="107%"/>
      <style:text-properties style:font-name-asian="MS Gothic" fo:font-size="10pt" style:font-size-asian="10pt" style:language-asian="lt" style:country-asian="LT"/>
    </style:style>
    <style:style style:name="P764" style:parent-style-name="Normal" style:family="paragraph">
      <style:paragraph-properties fo:text-align="center" fo:line-height="107%"/>
    </style:style>
    <style:style style:name="T76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align="end" fo:line-height="107%"/>
      <style:text-properties style:font-name-asian="MS Gothic" fo:font-size="10pt" style:font-size-asian="10pt" style:language-asian="lt" style:country-asian="LT"/>
    </style:style>
    <style:style style:name="P768" style:parent-style-name="Normal" style:family="paragraph">
      <style:paragraph-properties fo:text-align="center" fo:line-height="107%"/>
    </style:style>
    <style:style style:name="T7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end" fo:line-height="107%"/>
      <style:text-properties style:font-name-asian="MS Gothic" fo:font-size="10pt" style:font-size-asian="10pt" style:language-asian="lt" style:country-asian="LT"/>
    </style:style>
    <style:style style:name="P772" style:parent-style-name="Normal" style:family="paragraph">
      <style:paragraph-properties fo:text-align="center" fo:line-height="107%"/>
    </style:style>
    <style:style style:name="T77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end" fo:line-height="107%"/>
      <style:text-properties style:font-name-asian="MS Gothic" fo:font-size="10pt" style:font-size-asian="10pt" style:language-asian="lt" style:country-asian="LT"/>
    </style:style>
    <style:style style:name="P776" style:parent-style-name="Normal" style:family="paragraph">
      <style:paragraph-properties fo:text-align="center" fo:line-height="107%"/>
    </style:style>
    <style:style style:name="T77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end" fo:line-height="107%"/>
      <style:text-properties style:font-name-asian="MS Gothic" fo:font-size="10pt" style:font-size-asian="10pt" style:language-asian="lt" style:country-asian="LT"/>
    </style:style>
    <style:style style:name="P780" style:parent-style-name="Normal" style:family="paragraph">
      <style:paragraph-properties fo:text-align="center" fo:line-height="107%"/>
    </style:style>
    <style:style style:name="T78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align="end" fo:line-height="107%"/>
      <style:text-properties style:font-name-asian="MS Gothic" fo:font-size="10pt" style:font-size-asian="10pt" style:language-asian="lt" style:country-asian="LT"/>
    </style:style>
    <style:style style:name="P784" style:parent-style-name="Normal" style:family="paragraph">
      <style:paragraph-properties fo:text-align="center" fo:line-height="107%"/>
    </style:style>
    <style:style style:name="T7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0395in" fo:padding-left="0.075in" fo:padding-bottom="0.0395in" fo:padding-right="0.075in"/>
    </style:style>
    <style:style style:name="T788" style:parent-style-name="DefaultParagraphFont" style:family="text">
      <style:text-properties fo:font-size="11pt" style:font-size-asian="11pt" style:font-size-complex="12pt" style:language-asian="lt" style:country-asian="L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align="end" fo:line-height="107%"/>
      <style:text-properties style:font-name-asian="MS Gothic" fo:font-size="10pt" style:font-size-asian="10pt" style:language-asian="lt" style:country-asian="LT"/>
    </style:style>
    <style:style style:name="P791" style:parent-style-name="Normal" style:family="paragraph">
      <style:paragraph-properties fo:text-align="center" fo:line-height="107%"/>
    </style:style>
    <style:style style:name="T79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align="end" fo:line-height="107%"/>
      <style:text-properties style:font-name-asian="MS Gothic" fo:font-size="10pt" style:font-size-asian="10pt" style:language-asian="lt" style:country-asian="LT"/>
    </style:style>
    <style:style style:name="P795" style:parent-style-name="Normal" style:family="paragraph">
      <style:paragraph-properties fo:text-align="center" fo:line-height="107%"/>
    </style:style>
    <style:style style:name="T79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end" fo:line-height="107%"/>
      <style:text-properties style:font-name-asian="MS Gothic" fo:font-size="10pt" style:font-size-asian="10pt" style:language-asian="lt" style:country-asian="LT"/>
    </style:style>
    <style:style style:name="P799" style:parent-style-name="Normal" style:family="paragraph">
      <style:paragraph-properties fo:text-align="center" fo:line-height="107%"/>
    </style:style>
    <style:style style:name="T80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align="end" fo:line-height="107%"/>
      <style:text-properties style:font-name-asian="MS Gothic" fo:font-size="10pt" style:font-size-asian="10pt" style:language-asian="lt" style:country-asian="LT"/>
    </style:style>
    <style:style style:name="P803" style:parent-style-name="Normal" style:family="paragraph">
      <style:paragraph-properties fo:text-align="center" fo:line-height="107%"/>
    </style:style>
    <style:style style:name="T80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end" fo:line-height="107%"/>
      <style:text-properties style:font-name-asian="MS Gothic" fo:font-size="10pt" style:font-size-asian="10pt" style:language-asian="lt" style:country-asian="LT"/>
    </style:style>
    <style:style style:name="P807" style:parent-style-name="Normal" style:family="paragraph">
      <style:paragraph-properties fo:text-align="center" fo:line-height="107%"/>
    </style:style>
    <style:style style:name="T80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text-align="end" fo:line-height="107%"/>
      <style:text-properties style:font-name-asian="MS Gothic" fo:font-size="10pt" style:font-size-asian="10pt" style:language-asian="lt" style:country-asian="LT"/>
    </style:style>
    <style:style style:name="P811" style:parent-style-name="Normal" style:family="paragraph">
      <style:paragraph-properties fo:text-align="center" fo:line-height="107%"/>
    </style:style>
    <style:style style:name="T8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line-height="107%"/>
      <style:text-properties fo:font-size="11pt" style:font-size-asian="11pt" style:font-size-complex="12pt" style:language-asian="lt" style:country-asian="LT"/>
    </style:style>
    <style:style style:name="P816" style:parent-style-name="Normal" style:family="paragraph">
      <style:paragraph-properties fo:line-height="107%"/>
    </style:style>
    <style:style style:name="T817" style:parent-style-name="DefaultParagraphFont" style:family="text">
      <style:text-properties fo:font-size="11pt" style:font-size-asian="11pt" style:font-size-complex="12pt" style:language-asian="lt" style:country-asian="L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end" fo:line-height="107%"/>
      <style:text-properties style:font-name-asian="MS Gothic" fo:font-size="10pt" style:font-size-asian="10pt" style:language-asian="lt" style:country-asian="LT"/>
    </style:style>
    <style:style style:name="P820" style:parent-style-name="Normal" style:family="paragraph">
      <style:paragraph-properties fo:text-align="center" fo:line-height="107%"/>
    </style:style>
    <style:style style:name="T8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text-align="end" fo:line-height="107%"/>
      <style:text-properties style:font-name-asian="MS Gothic" fo:font-size="10pt" style:font-size-asian="10pt" style:language-asian="lt" style:country-asian="LT"/>
    </style:style>
    <style:style style:name="P824" style:parent-style-name="Normal" style:family="paragraph">
      <style:paragraph-properties fo:text-align="center" fo:line-height="107%"/>
    </style:style>
    <style:style style:name="T8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end" fo:line-height="107%"/>
      <style:text-properties style:font-name-asian="MS Gothic" fo:font-size="10pt" style:font-size-asian="10pt" style:language-asian="lt" style:country-asian="LT"/>
    </style:style>
    <style:style style:name="P828" style:parent-style-name="Normal" style:family="paragraph">
      <style:paragraph-properties fo:text-align="center" fo:line-height="107%"/>
    </style:style>
    <style:style style:name="T8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end" fo:line-height="107%"/>
      <style:text-properties style:font-name-asian="MS Gothic" fo:font-size="10pt" style:font-size-asian="10pt" style:language-asian="lt" style:country-asian="LT"/>
    </style:style>
    <style:style style:name="P832" style:parent-style-name="Normal" style:family="paragraph">
      <style:paragraph-properties fo:text-align="center" fo:line-height="107%"/>
    </style:style>
    <style:style style:name="T8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end" fo:line-height="107%"/>
      <style:text-properties style:font-name-asian="MS Gothic" fo:font-size="10pt" style:font-size-asian="10pt" style:language-asian="lt" style:country-asian="LT"/>
    </style:style>
    <style:style style:name="P836" style:parent-style-name="Normal" style:family="paragraph">
      <style:paragraph-properties fo:text-align="center" fo:line-height="107%"/>
    </style:style>
    <style:style style:name="T8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end" fo:line-height="107%"/>
      <style:text-properties style:font-name-asian="MS Gothic" fo:font-size="10pt" style:font-size-asian="10pt" style:language-asian="lt" style:country-asian="LT"/>
    </style:style>
    <style:style style:name="P840" style:parent-style-name="Normal" style:family="paragraph">
      <style:paragraph-properties fo:text-align="center" fo:line-height="107%"/>
    </style:style>
    <style:style style:name="T8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line-height="107%"/>
    </style:style>
    <style:style style:name="T845" style:parent-style-name="DefaultParagraphFont" style:family="text">
      <style:text-properties fo:font-size="11pt" style:font-size-asian="11pt" style:font-size-complex="12pt" style:language-asian="lt" style:country-asian="LT"/>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end" fo:line-height="107%"/>
      <style:text-properties style:font-name-asian="MS Gothic" fo:font-size="10pt" style:font-size-asian="10pt" style:language-asian="lt" style:country-asian="LT"/>
    </style:style>
    <style:style style:name="P848" style:parent-style-name="Normal" style:family="paragraph">
      <style:paragraph-properties fo:text-align="center" fo:line-height="107%"/>
    </style:style>
    <style:style style:name="T8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end" fo:line-height="107%"/>
      <style:text-properties style:font-name-asian="MS Gothic" fo:font-size="10pt" style:font-size-asian="10pt" style:language-asian="lt" style:country-asian="LT"/>
    </style:style>
    <style:style style:name="P852" style:parent-style-name="Normal" style:family="paragraph">
      <style:paragraph-properties fo:text-align="center" fo:line-height="107%"/>
    </style:style>
    <style:style style:name="T8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end" fo:line-height="107%"/>
      <style:text-properties style:font-name-asian="MS Gothic" fo:font-size="10pt" style:font-size-asian="10pt" style:language-asian="lt" style:country-asian="LT"/>
    </style:style>
    <style:style style:name="P856" style:parent-style-name="Normal" style:family="paragraph">
      <style:paragraph-properties fo:text-align="center" fo:line-height="107%"/>
    </style:style>
    <style:style style:name="T8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text-align="end" fo:line-height="107%"/>
      <style:text-properties style:font-name-asian="MS Gothic" fo:font-size="10pt" style:font-size-asian="10pt" style:language-asian="lt" style:country-asian="LT"/>
    </style:style>
    <style:style style:name="P860" style:parent-style-name="Normal" style:family="paragraph">
      <style:paragraph-properties fo:text-align="center" fo:line-height="107%"/>
    </style:style>
    <style:style style:name="T8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end" fo:line-height="107%"/>
      <style:text-properties style:font-name-asian="MS Gothic" fo:font-size="10pt" style:font-size-asian="10pt" style:language-asian="lt" style:country-asian="LT"/>
    </style:style>
    <style:style style:name="P864" style:parent-style-name="Normal" style:family="paragraph">
      <style:paragraph-properties fo:text-align="center" fo:line-height="107%"/>
    </style:style>
    <style:style style:name="T86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end" fo:line-height="107%"/>
      <style:text-properties style:font-name-asian="MS Gothic" fo:font-size="10pt" style:font-size-asian="10pt" style:language-asian="lt" style:country-asian="LT"/>
    </style:style>
    <style:style style:name="P868" style:parent-style-name="Normal" style:family="paragraph">
      <style:paragraph-properties fo:text-align="center" fo:line-height="107%"/>
    </style:style>
    <style:style style:name="T8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870" style:parent-style-name="Normal" style:family="paragraph">
      <style:paragraph-properties fo:text-align="center">
        <style:tab-stops>
          <style:tab-stop style:type="left" style:position="2.552in"/>
        </style:tab-stops>
      </style:paragraph-properties>
    </style:style>
    <style:style style:name="P871" style:parent-style-name="Normal" style:family="paragraph">
      <style:paragraph-properties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line-height-at-least="0.0006in" fo:text-indent="0.043in"/>
      <style:text-properties style:font-size-complex="12pt" style:language-asian="lt" style:country-asian="LT"/>
    </style:style>
    <style:style style:name="TableColumn876" style:family="table-column">
      <style:table-column-properties style:column-width="1.2451in"/>
    </style:style>
    <style:style style:name="TableColumn877" style:family="table-column">
      <style:table-column-properties style:column-width="1.3777in"/>
    </style:style>
    <style:style style:name="TableColumn878" style:family="table-column">
      <style:table-column-properties style:column-width="1.3784in"/>
    </style:style>
    <style:style style:name="TableColumn879" style:family="table-column">
      <style:table-column-properties style:column-width="1.4743in"/>
    </style:style>
    <style:style style:name="TableColumn880" style:family="table-column">
      <style:table-column-properties style:column-width="1.1833in"/>
    </style:style>
    <style:style style:name="Table875" style:family="table">
      <style:table-properties style:width="6.659in" fo:margin-left="0in" table:align="left"/>
    </style:style>
    <style:style style:name="TableRow881" style:family="table-row">
      <style:table-row-properties style:min-row-height="0.4131in"/>
    </style:style>
    <style:style style:name="TableCell882" style:family="table-cell">
      <style:table-cell-properties fo:border="0.0138in solid #000000" fo:background-color="#FFFFFF" style:writing-mode="lr-tb" style:vertical-align="middle" fo:padding-top="0in" fo:padding-left="0.0277in" fo:padding-bottom="0in" fo:padding-right="0.0277in"/>
    </style:style>
    <style:style style:name="P883" style:parent-style-name="Normal" style:family="paragraph">
      <style:paragraph-properties fo:text-align="center" style:line-height-at-least="0.15in" fo:margin-left="0.05in" fo:margin-right="0.043in" fo:text-indent="0.1868in" fo:background-color="#FFFFFF">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Cell88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86" style:parent-style-name="Normal" style:family="paragraph">
      <style:paragraph-properties fo:text-align="center" fo:margin-left="0.0402in" fo:background-color="#FFFFFF">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89" style:parent-style-name="Normal" style:family="paragraph">
      <style:paragraph-properties fo:text-align="center" style:line-height-at-least="0.15in" fo:margin-left="0.0402in" fo:margin-right="0.043in" fo:text-indent="0.1in" fo:background-color="#FFFFFF">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Cell89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2" style:parent-style-name="Normal" style:family="paragraph">
      <style:paragraph-properties fo:text-align="center" style:line-height-at-least="0.15in" fo:margin-left="0.0402in" fo:margin-right="0.043in" fo:text-indent="0.1236in" fo:background-color="#FFFFFF">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ableCell89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5" style:parent-style-name="Normal" style:family="paragraph">
      <style:paragraph-properties fo:text-align="center" style:line-height-at-least="0.15in" fo:margin-left="0.0569in" fo:margin-right="0.0701in" fo:background-color="#FFFFFF">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Row897" style:family="table-row">
      <style:table-row-properties style:min-row-height="0.2736in"/>
    </style:style>
    <style:style style:name="TableCell898"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style:font-name="Segoe UI Symbol" style:font-name-asian="MS Mincho" style:font-name-complex="Segoe UI Symbol"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style:font-name="Segoe UI Symbol" style:font-name-asian="MS Mincho" style:font-name-complex="Segoe UI Symbol"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style:font-name="Segoe UI Symbol" style:font-name-asian="MS Mincho" style:font-name-complex="Segoe UI Symbol"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Segoe UI Symbol" style:font-name-asian="MS Mincho" style:font-name-complex="Segoe UI Symbol"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name="Segoe UI Symbol" style:font-name-asian="MS Mincho" style:font-name-complex="Segoe UI Symbol" style:font-size-complex="12pt" style:language-asian="lt" style:country-asian="LT"/>
    </style:style>
    <style:style style:name="P913" style:parent-style-name="Normal" style:family="paragraph">
      <style:paragraph-properties fo:text-indent="0.043in"/>
      <style:text-properties style:font-size-complex="12pt" style:language-asian="lt" style:country-asian="LT"/>
    </style:style>
    <style:style style:name="P914" style:parent-style-name="Normal" style:family="paragraph">
      <style:paragraph-properties style:line-height-at-least="0.1666in" fo:margin-left="0.4923in" fo:text-indent="0.043in" fo:background-color="#FFFFFF">
        <style:tab-stops/>
      </style:paragraph-properties>
    </style:style>
    <style:style style:name="P915" style:parent-style-name="Normal" style:family="paragraph">
      <style:paragraph-properties fo:text-align="justify" style:line-height-at-least="0.1666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line-height-at-least="0.1666in" fo:background-color="#FFFFFF"/>
      <style:text-properties style:font-size-complex="12pt" style:language-asian="lt" style:country-asian="LT"/>
    </style:style>
    <style:style style:name="TableColumn920" style:family="table-column">
      <style:table-column-properties style:column-width="1.8187in"/>
    </style:style>
    <style:style style:name="TableColumn921" style:family="table-column">
      <style:table-column-properties style:column-width="0.6152in"/>
    </style:style>
    <style:style style:name="TableColumn922" style:family="table-column">
      <style:table-column-properties style:column-width="0.6111in"/>
    </style:style>
    <style:style style:name="TableColumn923" style:family="table-column">
      <style:table-column-properties style:column-width="0.7472in"/>
    </style:style>
    <style:style style:name="TableColumn924" style:family="table-column">
      <style:table-column-properties style:column-width="0.8062in"/>
    </style:style>
    <style:style style:name="TableColumn925" style:family="table-column">
      <style:table-column-properties style:column-width="0.8166in"/>
    </style:style>
    <style:style style:name="TableColumn926" style:family="table-column">
      <style:table-column-properties style:column-width="1.2638in"/>
    </style:style>
    <style:style style:name="Table919" style:family="table">
      <style:table-properties style:width="6.6791in" fo:margin-left="0in" table:align="left"/>
    </style:style>
    <style:style style:name="TableRow927" style:family="table-row">
      <style:table-row-properties style:min-row-height="0.634in"/>
    </style:style>
    <style:style style:name="TableCell928" style:family="table-cell">
      <style:table-cell-properties fo:border="0.0138in solid #000000" fo:background-color="#FFFFFF" style:writing-mode="lr-tb" fo:padding-top="0in" fo:padding-left="0.0277in" fo:padding-bottom="0in" fo:padding-right="0.0277in"/>
    </style:style>
    <style:style style:name="P929" style:parent-style-name="Normal" style:family="paragraph">
      <style:paragraph-properties fo:background-color="#FFFFFF"/>
      <style:text-properties style:font-size-complex="12pt" style:language-asian="lt" style:country-asian="LT"/>
    </style:style>
    <style:style style:name="TableCell93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31" style:parent-style-name="Normal" style:family="paragraph">
      <style:paragraph-properties fo:text-align="center" style:line-height-at-least="0.15in" fo:background-color="#FFFFFF"/>
    </style:style>
    <style:style style:name="T932" style:parent-style-name="DefaultParagraphFont" style:family="text">
      <style:text-properties fo:font-weight="bold" style:font-weight-asian="bold" style:font-weight-complex="bold" fo:letter-spacing="-0.0006in" style:font-size-complex="12pt" style:language-asian="lt" style:country-asian="LT"/>
    </style:style>
    <style:style style:name="TableCell93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34" style:parent-style-name="Normal" style:family="paragraph">
      <style:paragraph-properties fo:text-align="center" style:line-height-at-least="0.15in" fo:background-color="#FFFFFF"/>
    </style:style>
    <style:style style:name="T935" style:parent-style-name="DefaultParagraphFont" style:family="text">
      <style:text-properties fo:font-weight="bold" style:font-weight-asian="bold" style:font-weight-complex="bold" fo:letter-spacing="-0.0013in" style:font-size-complex="12pt" style:language-asian="lt" style:country-asian="LT"/>
    </style:style>
    <style:style style:name="T936" style:parent-style-name="DefaultParagraphFont" style:family="text">
      <style:text-properties fo:font-weight="bold" style:font-weight-asian="bold" style:font-weight-complex="bold" fo:letter-spacing="-0.0006in" style:font-size-complex="12pt" style:language-asian="lt" style:country-asian="LT"/>
    </style:style>
    <style:style style:name="TableCell9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38" style:parent-style-name="Normal" style:family="paragraph">
      <style:paragraph-properties fo:text-align="center" style:line-height-at-least="0.15in" fo:background-color="#FFFFFF"/>
    </style:style>
    <style:style style:name="T939" style:parent-style-name="DefaultParagraphFont" style:family="text">
      <style:text-properties fo:font-weight="bold" style:font-weight-asian="bold" style:font-weight-complex="bold" fo:letter-spacing="-0.0013in" style:font-size-complex="12pt" style:language-asian="lt" style:country-asian="LT"/>
    </style:style>
    <style:style style:name="T940" style:parent-style-name="DefaultParagraphFont" style:family="text">
      <style:text-properties fo:font-weight="bold" style:font-weight-asian="bold" style:font-weight-complex="bold" fo:letter-spacing="-0.0006in" style:font-size-complex="12pt" style:language-asian="lt" style:country-asian="LT"/>
    </style:style>
    <style:style style:name="TableCell9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2" style:parent-style-name="Normal" style:family="paragraph">
      <style:paragraph-properties fo:text-align="center" style:line-height-at-least="0.15in" fo:margin-left="-0.0277in" fo:margin-right="-0.0277in" fo:background-color="#FFFFFF">
        <style:tab-stops/>
      </style:paragraph-properties>
    </style:style>
    <style:style style:name="T943" style:parent-style-name="DefaultParagraphFont" style:family="text">
      <style:text-properties fo:font-weight="bold" style:font-weight-asian="bold" style:font-weight-complex="bold" fo:letter-spacing="-0.0013in" style:font-size-complex="12pt" style:language-asian="lt" style:country-asian="LT"/>
    </style:style>
    <style:style style:name="T944" style:parent-style-name="DefaultParagraphFont" style:family="text">
      <style:text-properties fo:font-weight="bold" style:font-weight-asian="bold" style:font-weight-complex="bold" fo:letter-spacing="-0.0006in" style:font-size-complex="12pt" style:language-asian="lt" style:country-asian="LT"/>
    </style:style>
    <style:style style:name="TableCell94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6" style:parent-style-name="Normal" style:family="paragraph">
      <style:paragraph-properties fo:text-align="center" style:line-height-at-least="0.15in" fo:margin-left="-0.0277in" fo:background-color="#FFFFFF">
        <style:tab-stops/>
      </style:paragraph-properties>
    </style:style>
    <style:style style:name="T947" style:parent-style-name="DefaultParagraphFont" style:family="text">
      <style:text-properties fo:font-weight="bold" style:font-weight-asian="bold" style:font-weight-complex="bold" fo:letter-spacing="-0.0006in" style:font-size-complex="12pt" style:language-asian="lt" style:country-asian="LT"/>
    </style:style>
    <style:style style:name="TableCell9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49"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style:font-size-complex="12pt" style:language-asian="lt" style:country-asian="LT"/>
    </style:style>
    <style:style style:name="TableRow950" style:family="table-row">
      <style:table-row-properties style:min-row-height="0.634in"/>
    </style:style>
    <style:style style:name="TableCell9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2" style:parent-style-name="Normal" style:family="paragraph">
      <style:paragraph-properties fo:background-color="#FFFFFF"/>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54" style:parent-style-name="Normal" style:family="paragraph">
      <style:paragraph-properties fo:text-align="center" style:line-height-at-least="0.15in" fo:background-color="#FFFFFF"/>
    </style:style>
    <style:style style:name="T955" style:parent-style-name="DefaultParagraphFont" style:family="text">
      <style:text-properties style:font-name="Segoe UI Symbol" style:font-name-asian="MS Mincho" style:font-name-complex="Segoe UI Symbol"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57" style:parent-style-name="Normal" style:family="paragraph">
      <style:paragraph-properties fo:text-align="center" style:line-height-at-least="0.15in" fo:background-color="#FFFFFF"/>
    </style:style>
    <style:style style:name="T958" style:parent-style-name="DefaultParagraphFont" style:family="text">
      <style:text-properties style:font-name="Segoe UI Symbol" style:font-name-asian="MS Mincho" style:font-name-complex="Segoe UI Symbol"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60" style:parent-style-name="Normal" style:family="paragraph">
      <style:paragraph-properties fo:text-align="center" style:line-height-at-least="0.15in" fo:background-color="#FFFFFF"/>
    </style:style>
    <style:style style:name="T961" style:parent-style-name="DefaultParagraphFont" style:family="text">
      <style:text-properties style:font-name="Segoe UI Symbol" style:font-name-asian="MS Mincho" style:font-name-complex="Segoe UI Symbol"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63" style:parent-style-name="Normal" style:family="paragraph">
      <style:paragraph-properties fo:text-align="center" style:line-height-at-least="0.15in" fo:margin-left="-0.0277in" fo:margin-right="-0.0277in" fo:background-color="#FFFFFF">
        <style:tab-stops/>
      </style:paragraph-properties>
    </style:style>
    <style:style style:name="T964" style:parent-style-name="DefaultParagraphFont" style:family="text">
      <style:text-properties style:font-name="Segoe UI Symbol" style:font-name-asian="MS Mincho" style:font-name-complex="Segoe UI Symbol"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66" style:parent-style-name="Normal" style:family="paragraph">
      <style:paragraph-properties fo:text-align="center" style:line-height-at-least="0.15in" fo:margin-left="-0.0277in" fo:background-color="#FFFFFF">
        <style:tab-stops/>
      </style:paragraph-properties>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97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971" style:family="table-row">
      <style:table-row-properties style:min-row-height="0.634in"/>
    </style:style>
    <style:style style:name="TableCell9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3" style:parent-style-name="Normal" style:family="paragraph">
      <style:paragraph-properties fo:background-color="#FFFFFF"/>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75" style:parent-style-name="Normal" style:family="paragraph">
      <style:paragraph-properties fo:text-align="center" style:line-height-at-least="0.15in" fo:background-color="#FFFFFF"/>
    </style:style>
    <style:style style:name="T976" style:parent-style-name="DefaultParagraphFont" style:family="text">
      <style:text-properties style:font-name="Segoe UI Symbol" style:font-name-asian="MS Mincho" style:font-name-complex="Segoe UI Symbol"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78" style:parent-style-name="Normal" style:family="paragraph">
      <style:paragraph-properties fo:text-align="center" style:line-height-at-least="0.15in" fo:background-color="#FFFFFF"/>
    </style:style>
    <style:style style:name="T979" style:parent-style-name="DefaultParagraphFont" style:family="text">
      <style:text-properties style:font-name="Segoe UI Symbol" style:font-name-asian="MS Mincho" style:font-name-complex="Segoe UI Symbol"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81" style:parent-style-name="Normal" style:family="paragraph">
      <style:paragraph-properties fo:text-align="center" style:line-height-at-least="0.15in" fo:background-color="#FFFFFF"/>
    </style:style>
    <style:style style:name="T982" style:parent-style-name="DefaultParagraphFont" style:family="text">
      <style:text-properties style:font-name="Segoe UI Symbol" style:font-name-asian="MS Mincho" style:font-name-complex="Segoe UI Symbol"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line-height-at-least="0.15in" fo:margin-left="-0.0277in" fo:margin-right="-0.0277in" fo:background-color="#FFFFFF">
        <style:tab-stops/>
      </style:paragraph-properties>
    </style:style>
    <style:style style:name="T985" style:parent-style-name="DefaultParagraphFont" style:family="text">
      <style:text-properties style:font-name="Segoe UI Symbol" style:font-name-asian="MS Mincho" style:font-name-complex="Segoe UI Symbol"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line-height-at-least="0.15in" fo:margin-left="-0.0277in" fo:background-color="#FFFFFF">
        <style:tab-stops/>
      </style:paragraph-properties>
    </style:style>
    <style:style style:name="T988" style:parent-style-name="DefaultParagraphFont" style:family="text">
      <style:text-properties style:font-name="Segoe UI Symbol" style:font-name-asian="MS Mincho" style:font-name-complex="Segoe UI Symbol" style:font-size-complex="12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99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992" style:family="table-row">
      <style:table-row-properties style:min-row-height="0.634in"/>
    </style:style>
    <style:style style:name="TableCell9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94" style:parent-style-name="Normal" style:family="paragraph">
      <style:paragraph-properties fo:background-color="#FFFFFF"/>
      <style:text-properties fo:letter-spacing="-0.0027in"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96"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98"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0"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2"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0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08" style:family="table-row">
      <style:table-row-properties style:min-row-height="0.634in"/>
    </style:style>
    <style:style style:name="TableCell10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0" style:parent-style-name="Normal" style:family="paragraph">
      <style:paragraph-properties fo:background-color="#FFFFFF"/>
      <style:text-properties fo:letter-spacing="-0.0027in"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2"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4"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8"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2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24" style:family="table-row">
      <style:table-row-properties style:min-row-height="0.634in"/>
    </style:style>
    <style:style style:name="TableCell102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26" style:parent-style-name="Normal" style:family="paragraph">
      <style:paragraph-properties fo:background-color="#FFFFFF"/>
      <style:text-properties style:font-size-complex="12pt" style:language-asian="lt" style:country-asian="LT"/>
    </style:style>
    <style:style style:name="TableCell102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28" style:parent-style-name="Normal" style:family="paragraph">
      <style:paragraph-properties fo:text-align="center" style:line-height-at-least="0.15in" fo:background-color="#FFFFFF"/>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31" style:parent-style-name="Normal" style:family="paragraph">
      <style:paragraph-properties fo:text-align="center" style:line-height-at-least="0.15in" fo:background-color="#FFFFFF"/>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34" style:parent-style-name="Normal" style:family="paragraph">
      <style:paragraph-properties fo:text-align="center" style:line-height-at-least="0.15in" fo:background-color="#FFFFFF"/>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37" style:parent-style-name="Normal" style:family="paragraph">
      <style:paragraph-properties fo:text-align="center" style:line-height-at-least="0.15in" fo:margin-left="-0.0277in" fo:margin-right="-0.0277in" fo:background-color="#FFFFFF">
        <style:tab-stops/>
      </style:paragraph-properties>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40" style:parent-style-name="Normal" style:family="paragraph">
      <style:paragraph-properties fo:text-align="center" style:line-height-at-least="0.15in" fo:margin-left="-0.0277in" fo:background-color="#FFFFFF">
        <style:tab-stops/>
      </style:paragraph-properties>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4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4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4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45" style:family="table-row">
      <style:table-row-properties style:min-row-height="0.3597in"/>
    </style:style>
    <style:style style:name="TableCell1046"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47" style:parent-style-name="Normal" style:family="paragraph">
      <style:paragraph-properties fo:background-color="#FFFFFF"/>
    </style:style>
    <style:style style:name="T1048" style:parent-style-name="DefaultParagraphFont" style:family="text">
      <style:text-properties fo:letter-spacing="-0.0027in" style:font-size-complex="12pt" style:language-asian="lt" style:country-asian="LT"/>
    </style:style>
    <style:style style:name="TableCell104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0"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2"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4"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6"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5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8"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59"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06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6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62" style:family="table-row">
      <style:table-row-properties style:min-row-height="0.634in"/>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background-color="#FFFFFF"/>
      <style:text-properties style:font-size-complex="12pt" style:language-asian="lt" style:country-asian="LT"/>
    </style:style>
    <style:style style:name="TableCell1065" style:family="table-cell">
      <style:table-cell-properties fo:border="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text-align="center" style:line-height-at-least="0.15in" fo:background-color="#FFFFFF"/>
    </style:style>
    <style:style style:name="T106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68" style:family="table-cell">
      <style:table-cell-properties fo:border="0.0069in solid #000000" fo:background-color="#FFFFFF" style:writing-mode="lr-tb" style:vertical-align="middle" fo:padding-top="0in" fo:padding-left="0.0277in" fo:padding-bottom="0in" fo:padding-right="0.0277in"/>
    </style:style>
    <style:style style:name="P1069" style:parent-style-name="Normal" style:family="paragraph">
      <style:paragraph-properties fo:text-align="center" style:line-height-at-least="0.15in" fo:background-color="#FFFFFF"/>
    </style:style>
    <style:style style:name="T107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277in" fo:padding-bottom="0in" fo:padding-right="0.0277in"/>
    </style:style>
    <style:style style:name="P1072" style:parent-style-name="Normal" style:family="paragraph">
      <style:paragraph-properties fo:text-align="center" style:line-height-at-least="0.15in" fo:background-color="#FFFFFF"/>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4" style:family="table-cell">
      <style:table-cell-properties fo:border="0.0069in solid #000000" fo:background-color="#FFFFFF" style:writing-mode="lr-tb" style:vertical-align="middle" fo:padding-top="0in" fo:padding-left="0.0277in" fo:padding-bottom="0in" fo:padding-right="0.0277in"/>
    </style:style>
    <style:style style:name="P1075" style:parent-style-name="Normal" style:family="paragraph">
      <style:paragraph-properties fo:text-align="center" style:line-height-at-least="0.15in" fo:margin-left="-0.0277in" fo:margin-right="-0.0277in" fo:background-color="#FFFFFF">
        <style:tab-stops/>
      </style:paragraph-properties>
    </style:style>
    <style:style style:name="T1076" style:parent-style-name="DefaultParagraphFont" style:family="text">
      <style:text-properties style:font-name="Segoe UI Symbol" style:font-name-asian="MS Gothic" style:font-name-complex="Segoe UI Symbol" style:font-size-complex="12pt" style:language-asian="lt" style:country-asian="LT"/>
    </style:style>
    <style:style style:name="TableCell1077" style:family="table-cell">
      <style:table-cell-properties fo:border="0.0069in solid #000000" fo:background-color="#FFFFFF" style:writing-mode="lr-tb" style:vertical-align="middle" fo:padding-top="0in" fo:padding-left="0.0277in" fo:padding-bottom="0in" fo:padding-right="0.0277in"/>
    </style:style>
    <style:style style:name="P1078" style:parent-style-name="Normal" style:family="paragraph">
      <style:paragraph-properties fo:text-align="center" style:line-height-at-least="0.15in" fo:margin-left="-0.0277in" fo:background-color="#FFFFFF">
        <style:tab-stops/>
      </style:paragraph-properties>
    </style:style>
    <style:style style:name="T1079" style:parent-style-name="DefaultParagraphFont" style:family="text">
      <style:text-properties style:font-name="Segoe UI Symbol" style:font-name-asian="MS Gothic" style:font-name-complex="Segoe UI Symbol" style:font-size-complex="12pt" style:language-asian="lt" style:country-asian="LT"/>
    </style:style>
    <style:style style:name="TableCell1080" style:family="table-cell">
      <style:table-cell-properties fo:border="0.0069in solid #000000" fo:background-color="#FFFFFF" style:writing-mode="lr-tb" fo:padding-top="0in" fo:padding-left="0in" fo:padding-bottom="0in" fo:padding-right="0in"/>
    </style:style>
    <style:style style:name="P1081" style:parent-style-name="Normal" style:family="paragraph">
      <style:paragraph-properties fo:text-align="center" style:line-height-at-least="0.15in" fo:margin-left="-0.0277in" fo:background-color="#FFFFFF">
        <style:tab-stops/>
      </style:paragraph-properties>
      <style:text-properties style:font-name="Segoe UI Symbol" style:font-name-asian="MS Gothic" style:font-name-complex="Segoe UI Symbol" style:font-size-complex="12pt" style:language-asian="lt" style:country-asian="LT"/>
    </style:style>
    <style:style style:name="P1082" style:parent-style-name="Normal" style:family="paragraph">
      <style:paragraph-properties fo:line-height="107%" fo:text-indent="0.9013in"/>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tab-stops>
          <style:tab-stop style:type="left" style:position="2.55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094" style:parent-style-name="Normal" style:family="paragraph">
      <style:paragraph-properties fo:margin-left="7.6784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margin-left="7.6784in">
        <style:tab-stops/>
      </style:paragraph-properties>
      <style:text-properties style:font-size-complex="12pt" style:language-asian="lt" style:country-asian="LT"/>
    </style:style>
    <style:style style:name="P1098" style:parent-style-name="Normal" style:family="paragraph">
      <style:paragraph-properties fo:margin-left="7.678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fo:margin-right="0.0395in"/>
      <style:text-properties fo:font-weight="bold" style:font-weight-asian="bold" style:font-size-complex="12pt"/>
    </style:style>
    <style:style style:name="P1102" style:parent-style-name="Normal" style:family="paragraph">
      <style:paragraph-properties fo:widows="0" fo:orphans="0" fo:text-align="center" fo:margin-right="0.039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widows="0" fo:orphans="0"/>
      <style:text-properties style:font-size-complex="12pt"/>
    </style:style>
    <style:style style:name="P1107" style:parent-style-name="Normal" style:family="paragraph">
      <style:paragraph-properties fo:widows="0" fo:orphans="0" fo:text-align="center" fo:margin-right="0.039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align="center" fo:margin-right="0.0395in"/>
      <style:text-properties fo:font-weight="bold" style:font-weight-asian="bold" style:font-size-complex="12pt"/>
    </style:style>
    <style:style style:name="P1111" style:parent-style-name="Normal" style:family="paragraph">
      <style:paragraph-properties fo:widows="0" fo:orphans="0" fo:text-align="justify" fo:margin-right="0.039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margin-right="0.0395in"/>
    </style:style>
    <style:style style:name="P1115" style:parent-style-name="Normal" style:family="paragraph">
      <style:paragraph-properties fo:widows="0" fo:orphans="0" fo:margin-right="0.039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margin-right="0.0395in"/>
    </style:style>
    <style:style style:name="P1119" style:parent-style-name="Normal" style:family="paragraph">
      <style:paragraph-properties fo:widows="0" fo:orphans="0" fo:text-align="justify" fo:margin-right="0.03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margin-right="0.0395in"/>
      <style:text-properties style:font-size-complex="12pt"/>
    </style:style>
    <style:style style:name="P1125" style:parent-style-name="Normal" style:family="paragraph">
      <style:paragraph-properties fo:widows="0" fo:orphans="0" fo:text-align="justify" fo:margin-right="0.039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olumn1129" style:family="table-column">
      <style:table-column-properties style:column-width="1.3381in"/>
    </style:style>
    <style:style style:name="TableColumn1130" style:family="table-column">
      <style:table-column-properties style:column-width="1.7125in"/>
    </style:style>
    <style:style style:name="TableColumn1131" style:family="table-column">
      <style:table-column-properties style:column-width="2.1215in"/>
    </style:style>
    <style:style style:name="TableColumn1132" style:family="table-column">
      <style:table-column-properties style:column-width="2.2152in"/>
    </style:style>
    <style:style style:name="TableColumn1133" style:family="table-column">
      <style:table-column-properties style:column-width="2.2118in"/>
    </style:style>
    <style:style style:name="Table1128" style:family="table">
      <style:table-properties style:width="9.5993in" style:rel-width="89.04%" fo:margin-left="0.1736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fo:margin-right="0.0395in"/>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fo:margin-right="0.0395in"/>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fo:margin-right="0.0395in"/>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fo:margin-right="0.0395in"/>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fo:margin-right="0.0395in"/>
      <style:text-properties style:font-size-complex="12pt"/>
    </style:style>
    <style:style style:name="TableRow1145" style:family="table-row">
      <style:table-row-properties style:min-row-height="0.0937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fo:margin-right="0.0395in"/>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fo:margin-right="0.0395in"/>
      <style:text-properties style:font-size-complex="12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fo:text-align="justify" fo:margin-right="0.0395in"/>
      <style:text-properties style:font-size-complex="12p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widows="0" fo:orphans="0" fo:text-align="justify" fo:margin-right="0.0395in"/>
      <style:text-properties style:font-size-complex="12p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widows="0" fo:orphans="0" fo:text-align="justify" fo:margin-right="0.0395in"/>
      <style:text-properties style:font-size-complex="12pt"/>
    </style:style>
    <style:style style:name="TableRow1156" style:family="table-row">
      <style:table-row-properties style:min-row-height="0.0937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fo:margin-right="0.0395in"/>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fo:margin-right="0.0395in"/>
      <style:text-properties style:font-size-complex="12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widows="0" fo:orphans="0" fo:text-align="justify" fo:margin-right="0.0395in"/>
      <style:text-properties style:font-size-complex="12p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widows="0" fo:orphans="0" fo:text-align="justify" fo:margin-right="0.0395in"/>
      <style:text-properties style:font-size-complex="12p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fo:text-align="justify" fo:margin-right="0.0395in"/>
      <style:text-properties style:font-size-complex="12pt"/>
    </style:style>
    <style:style style:name="TableRow1167" style:family="table-row">
      <style:table-row-properties style:min-row-height="0.0937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fo:margin-right="0.0395in"/>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fo:margin-right="0.0395in"/>
      <style:text-properties style:font-size-complex="12p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widows="0" fo:orphans="0" fo:text-align="justify" fo:margin-right="0.0395in"/>
      <style:text-properties style:font-size-complex="12p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widows="0" fo:orphans="0" fo:text-align="justify" fo:margin-right="0.0395in"/>
      <style:text-properties style:font-size-complex="12p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widows="0" fo:orphans="0" fo:text-align="justify" fo:margin-right="0.0395in"/>
      <style:text-properties style:font-size-complex="12pt"/>
    </style:style>
    <style:style style:name="P1178" style:parent-style-name="Normal" style:family="paragraph">
      <style:paragraph-properties fo:widows="0" fo:orphans="0" fo:text-align="justify" fo:margin-right="0.0395in"/>
    </style:style>
    <style:style style:name="P1179" style:parent-style-name="Normal" style:family="paragraph">
      <style:paragraph-properties fo:widows="0" fo:orphans="0" fo:text-align="justify" fo:margin-right="0.039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olumn1183" style:family="table-column">
      <style:table-column-properties style:column-width="2.2958in"/>
    </style:style>
    <style:style style:name="TableColumn1184" style:family="table-column">
      <style:table-column-properties style:column-width="1.3263in"/>
    </style:style>
    <style:style style:name="TableColumn1185" style:family="table-column">
      <style:table-column-properties style:column-width="1.0673in"/>
    </style:style>
    <style:style style:name="TableColumn1186" style:family="table-column">
      <style:table-column-properties style:column-width="1.3625in"/>
    </style:style>
    <style:style style:name="TableColumn1187" style:family="table-column">
      <style:table-column-properties style:column-width="1.5805in"/>
    </style:style>
    <style:style style:name="TableColumn1188" style:family="table-column">
      <style:table-column-properties style:column-width="1.5763in"/>
    </style:style>
    <style:style style:name="TableColumn1189" style:family="table-column">
      <style:table-column-properties style:column-width="1.5722in"/>
    </style:style>
    <style:style style:name="Table1182" style:family="table">
      <style:table-properties style:width="10.7812in" style:rel-width="100%"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margin-right="0.0395in"/>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fo:margin-right="0.0395in"/>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fo:margin-right="0.0395in"/>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fo:margin-right="0.0395in"/>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margin-right="0.0395in"/>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fo:margin-right="0.0395in"/>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fo:margin-right="0.0395in"/>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margin-right="0.0395in"/>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fo:margin-right="0.0395in"/>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fo:margin-right="0.0395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fo:margin-right="0.0395in"/>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fo:margin-right="0.0395in"/>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fo:margin-right="0.0395in"/>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margin-right="0.0395in"/>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fo:margin-right="0.0395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fo:margin-right="0.0395in"/>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fo:margin-right="0.0395in"/>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fo:margin-right="0.0395in"/>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margin-right="0.0395in"/>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margin-right="0.0395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margin-right="0.0395in"/>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fo:margin-right="0.0395in"/>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margin-right="0.0395in"/>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margin-right="0.0395in"/>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margin-right="0.0395in"/>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margin-right="0.0395in"/>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fo:margin-right="0.0395in"/>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fo:margin-right="0.0395in"/>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fo:margin-right="0.0395in"/>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fo:margin-right="0.0395in"/>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fo:margin-right="0.0395in"/>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fo:margin-right="0.0395in"/>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fo:margin-right="0.0395in"/>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fo:margin-right="0.0395in"/>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fo:margin-right="0.0395in"/>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fo:margin-right="0.0395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fo:margin-right="0.0395in"/>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fo:margin-right="0.0395in"/>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fo:margin-right="0.0395in"/>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fo:margin-right="0.0395in"/>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fo:margin-right="0.0395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fo:margin-right="0.0395in"/>
      <style:text-properties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fo:margin-right="0.0395in"/>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fo:margin-right="0.0395in"/>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fo:margin-right="0.0395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fo:margin-right="0.0395in"/>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fo:margin-right="0.0395in"/>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fo:margin-right="0.0395in"/>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fo:margin-right="0.0395in"/>
      <style:text-properties style:font-size-complex="12pt"/>
    </style:style>
    <style:style style:name="P1295" style:parent-style-name="Normal" style:family="paragraph">
      <style:paragraph-properties fo:widows="0" fo:orphans="0" fo:text-align="justify" fo:margin-right="0.0395in"/>
      <style:text-properties style:font-size-complex="12pt"/>
    </style:style>
    <style:style style:name="P1296" style:parent-style-name="Normal" style:family="paragraph">
      <style:paragraph-properties fo:widows="0" fo:orphans="0" fo:text-align="justify" fo:margin-right="0.0395in"/>
      <style:text-properties style:font-size-complex="12pt"/>
    </style:style>
    <style:style style:name="P1297" style:parent-style-name="Normal" style:family="paragraph">
      <style:paragraph-properties fo:widows="0" fo:orphans="0" fo:text-align="justify" fo:margin-right="0.0395in"/>
      <style:text-properties style:font-size-complex="12pt"/>
    </style:style>
    <style:style style:name="P1298" style:parent-style-name="Normal" style:family="paragraph">
      <style:paragraph-properties fo:widows="0" fo:orphans="0" fo:text-align="justify" fo:margin-right="0.0395in"/>
    </style:style>
    <style:style style:name="P1299" style:parent-style-name="Normal" style:family="paragraph">
      <style:paragraph-properties fo:widows="0" fo:orphans="0" fo:margin-right="0.039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margin-right="0.0395in"/>
      <style:text-properties style:font-size-complex="12pt"/>
    </style:style>
    <style:style style:name="P1303" style:parent-style-name="Normal" style:family="paragraph">
      <style:paragraph-properties fo:widows="0" fo:orphans="0" fo:margin-right="0.039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307" style:parent-style-name="Normal" style:family="paragraph">
      <style:paragraph-properties fo:widows="0" fo:orphans="0" fo:margin-left="0.3937in" fo:margin-right="2.3465in" fo:background-color="#FFFFFF">
        <style:tab-stops/>
      </style:paragraph-properties>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margin-right="2.3465in" fo:background-color="#FFFFFF"/>
    </style:style>
    <style:style style:name="P1311" style:parent-style-name="Normal" style:family="paragraph">
      <style:paragraph-properties fo:widows="0" fo:orphans="0" fo:margin-right="2.3465in" fo:background-color="#FFFFFF"/>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P1314"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5"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6"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7"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8" style:parent-style-name="Normal" style:family="paragraph">
      <style:paragraph-properties fo:widows="0" fo:orphans="0" fo:margin-right="2.3465in" fo:background-color="#FFFFFF"/>
    </style:style>
    <style:style style:name="P1319" style:parent-style-name="Normal" style:family="paragraph">
      <style:paragraph-properties fo:widows="0" fo:orphans="0" fo:margin-right="2.3465in" fo:background-color="#FFFFFF"/>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P1322" style:parent-style-name="Normal" style:family="paragraph">
      <style:paragraph-properties fo:widows="0" fo:orphans="0" fo:margin-right="2.3465in" fo:background-color="#FFFFFF"/>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326" style:parent-style-name="Normal" style:family="paragraph">
      <style:paragraph-properties fo:widows="0" fo:orphans="0" fo:margin-right="2.3465in" fo:text-indent="0.9013in" fo:background-color="#FFFFFF"/>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widows="0" fo:orphans="0" fo:margin-right="2.3465in" fo:text-indent="0.9013in" fo:background-color="#FFFFFF"/>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P1332" style:parent-style-name="Normal" style:family="paragraph">
      <style:paragraph-properties fo:widows="0" fo:orphans="0" fo:margin-right="2.3465in" fo:text-indent="0.9013in" fo:background-color="#FFFFFF"/>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P1335" style:parent-style-name="Normal" style:family="paragraph">
      <style:paragraph-properties fo:widows="0" fo:orphans="0" fo:margin-right="2.3465in" fo:text-indent="0.9013in" fo:background-color="#FFFFFF"/>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P1338" style:parent-style-name="Normal" style:family="paragraph">
      <style:paragraph-properties fo:widows="0" fo:orphans="0" fo:margin-right="2.3465in" fo:background-color="#FFFFFF"/>
    </style:style>
    <style:style style:name="P1339" style:parent-style-name="Normal" style:family="paragraph">
      <style:paragraph-properties fo:widows="0" fo:orphans="0" fo:margin-right="2.3465in" fo:background-color="#FFFFFF"/>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P1342"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43" style:parent-style-name="Normal" style:family="paragraph">
      <style:paragraph-properties fo:widows="0" fo:orphans="0" fo:margin-right="0.0395in"/>
    </style:style>
    <style:style style:name="P1344" style:parent-style-name="Normal" style:family="paragraph">
      <style:paragraph-properties fo:widows="0" fo:orphans="0" fo:text-align="justify" fo:margin-right="0.039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margin-right="0.0395in"/>
      <style:text-properties style:font-size-complex="12pt"/>
    </style:style>
    <style:style style:name="TableColumn1351" style:family="table-column">
      <style:table-column-properties style:column-width="2.1062in"/>
    </style:style>
    <style:style style:name="TableColumn1352" style:family="table-column">
      <style:table-column-properties style:column-width="1.3326in"/>
    </style:style>
    <style:style style:name="TableColumn1353" style:family="table-column">
      <style:table-column-properties style:column-width="1.2791in"/>
    </style:style>
    <style:style style:name="TableColumn1354" style:family="table-column">
      <style:table-column-properties style:column-width="1.3784in"/>
    </style:style>
    <style:style style:name="TableColumn1355" style:family="table-column">
      <style:table-column-properties style:column-width="1.4368in"/>
    </style:style>
    <style:style style:name="TableColumn1356" style:family="table-column">
      <style:table-column-properties style:column-width="1.3562in"/>
    </style:style>
    <style:style style:name="TableColumn1357" style:family="table-column">
      <style:table-column-properties style:column-width="1.3409in"/>
    </style:style>
    <style:style style:name="Table1350" style:family="table">
      <style:table-properties style:width="10.2305in" fo:margin-left="0in" table:align="left"/>
    </style:style>
    <style:style style:name="TableRow1358" style:family="table-row">
      <style:table-row-properties style:min-row-height="0.634in"/>
    </style:style>
    <style:style style:name="TableCell1359" style:family="table-cell">
      <style:table-cell-properties fo:border="0.0138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justify" fo:margin-right="0.0395in"/>
      <style:text-properties style:font-size-complex="12pt"/>
    </style:style>
    <style:style style:name="TableCell13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justify" fo:margin-right="0.0395in"/>
    </style:style>
    <style:style style:name="T1363" style:parent-style-name="DefaultParagraphFont" style:family="text">
      <style:text-properties fo:font-weight="bold" style:font-weight-asian="bold" style:font-weight-complex="bold" style:font-size-complex="12pt"/>
    </style:style>
    <style:style style:name="TableCell136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justify" fo:margin-right="0.0395in"/>
    </style:style>
    <style:style style:name="T1366" style:parent-style-name="DefaultParagraphFont" style:family="text">
      <style:text-properties fo:font-weight="bold" style:font-weight-asian="bold" style:font-weight-complex="bold" style:font-size-complex="12pt"/>
    </style:style>
    <style:style style:name="TableCell13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justify" fo:margin-right="0.0395in"/>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justify" fo:margin-right="0.0395in"/>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justify" fo:margin-right="0.0395in"/>
    </style:style>
    <style:style style:name="T1375" style:parent-style-name="DefaultParagraphFont" style:family="text">
      <style:text-properties fo:font-weight="bold" style:font-weight-asian="bold" style:font-weight-complex="bold" style:font-size-complex="12pt"/>
    </style:style>
    <style:style style:name="TableCell13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7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1378" style:family="table-row">
      <style:table-row-properties style:min-row-height="0.634in"/>
    </style:style>
    <style:style style:name="TableCell13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justify" fo:margin-right="0.0395in"/>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93" style:parent-style-name="Normal" style:family="paragraph">
      <style:paragraph-properties fo:widows="0" fo:orphans="0" fo:text-align="justify" fo:margin-right="0.0395in"/>
      <style:text-properties style:font-size-complex="12pt"/>
    </style:style>
    <style:style style:name="TableRow1394" style:family="table-row">
      <style:table-row-properties style:min-row-height="0.634in"/>
    </style:style>
    <style:style style:name="TableCell13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fo:margin-right="0.0395in"/>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09" style:parent-style-name="Normal" style:family="paragraph">
      <style:paragraph-properties fo:widows="0" fo:orphans="0" fo:text-align="justify" fo:margin-right="0.0395in"/>
      <style:text-properties style:font-size-complex="12pt"/>
    </style:style>
    <style:style style:name="TableRow1410" style:family="table-row">
      <style:table-row-properties style:min-row-height="0.634in"/>
    </style:style>
    <style:style style:name="TableCell14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fo:margin-right="0.0395in"/>
    </style:style>
    <style:style style:name="T1413" style:parent-style-name="DefaultParagraphFont" style:family="text">
      <style:text-properties fo:letter-spacing="-0.0027in" style:font-size-complex="12pt" style:language-asian="lt" style:country-asian="LT"/>
    </style:style>
    <style:style style:name="TableCell14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justify" fo:margin-right="0.0395in"/>
      <style:text-properties style:font-size-complex="12pt"/>
    </style:style>
    <style:style style:name="TableCell14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justify" fo:margin-right="0.0395in"/>
      <style:text-properties style:font-size-complex="12pt"/>
    </style:style>
    <style:style style:name="TableCell14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justify" fo:margin-right="0.0395in"/>
      <style:text-properties style:font-size-complex="12pt"/>
    </style:style>
    <style:style style:name="TableCell14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justify" fo:margin-right="0.0395in"/>
      <style:text-properties style:font-size-complex="12pt"/>
    </style:style>
    <style:style style:name="TableCell14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justify" fo:margin-right="0.0395in"/>
      <style:text-properties style:font-size-complex="12pt"/>
    </style:style>
    <style:style style:name="TableCell14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25" style:parent-style-name="Normal" style:family="paragraph">
      <style:paragraph-properties fo:widows="0" fo:orphans="0" fo:text-align="justify" fo:margin-right="0.0395in"/>
      <style:text-properties style:font-size-complex="12pt"/>
    </style:style>
    <style:style style:name="TableRow1426" style:family="table-row">
      <style:table-row-properties style:min-row-height="0.634in"/>
    </style:style>
    <style:style style:name="TableCell14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fo:margin-right="0.0395in"/>
    </style:style>
    <style:style style:name="T1429" style:parent-style-name="DefaultParagraphFont" style:family="text">
      <style:text-properties fo:letter-spacing="-0.0027in" style:font-size-complex="12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justify" fo:margin-right="0.0395in"/>
      <style:text-properties style:font-size-complex="12pt"/>
    </style:style>
    <style:style style:name="TableCell143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justify" fo:margin-right="0.0395in"/>
      <style:text-properties style:font-size-complex="12pt"/>
    </style:style>
    <style:style style:name="TableCell14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5" style:parent-style-name="Normal" style:family="paragraph">
      <style:paragraph-properties fo:widows="0" fo:orphans="0" fo:text-align="justify" fo:margin-right="0.0395in"/>
      <style:text-properties style:font-size-complex="12pt"/>
    </style:style>
    <style:style style:name="TableCell14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text-align="justify" fo:margin-right="0.0395in"/>
      <style:text-properties style:font-size-complex="12pt"/>
    </style:style>
    <style:style style:name="TableCell14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justify" fo:margin-right="0.0395in"/>
      <style:text-properties style:font-size-complex="12pt"/>
    </style:style>
    <style:style style:name="TableCell14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41" style:parent-style-name="Normal" style:family="paragraph">
      <style:paragraph-properties fo:widows="0" fo:orphans="0" fo:text-align="justify" fo:margin-right="0.0395in"/>
      <style:text-properties style:font-size-complex="12pt"/>
    </style:style>
    <style:style style:name="TableRow1442" style:family="table-row">
      <style:table-row-properties style:min-row-height="0.634in"/>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justify" fo:margin-right="0.0395in"/>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fo:text-align="justify" fo:margin-right="0.0395in"/>
      <style:text-properties style:font-size-complex="12pt"/>
    </style:style>
    <style:style style:name="TableCell14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justify" fo:margin-right="0.0395in"/>
      <style:text-properties style:font-size-complex="12pt"/>
    </style:style>
    <style:style style:name="TableCell14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justify" fo:margin-right="0.0395in"/>
      <style:text-properties style:font-size-complex="12pt"/>
    </style:style>
    <style:style style:name="TableCell14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justify" fo:margin-right="0.0395in"/>
      <style:text-properties style:font-size-complex="12pt"/>
    </style:style>
    <style:style style:name="TableCell14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justify" fo:margin-right="0.0395in"/>
      <style:text-properties style:font-size-complex="12pt"/>
    </style:style>
    <style:style style:name="TableCell14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57" style:parent-style-name="Normal" style:family="paragraph">
      <style:paragraph-properties fo:widows="0" fo:orphans="0" fo:text-align="justify" fo:margin-right="0.0395in"/>
      <style:text-properties style:font-size-complex="12pt"/>
    </style:style>
    <style:style style:name="TableRow1458" style:family="table-row">
      <style:table-row-properties style:min-row-height="0.3833in"/>
    </style:style>
    <style:style style:name="TableCell14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justify" fo:margin-right="0.0395in"/>
    </style:style>
    <style:style style:name="T1461" style:parent-style-name="DefaultParagraphFont" style:family="text">
      <style:text-properties fo:letter-spacing="-0.0027in" style:font-size-complex="12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justify" fo:margin-right="0.0395in"/>
      <style:text-properties style:font-size-complex="12pt"/>
    </style:style>
    <style:style style:name="TableCell14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justify" fo:margin-right="0.0395in"/>
      <style:text-properties style:font-size-complex="12pt"/>
    </style:style>
    <style:style style:name="TableCell14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justify" fo:margin-right="0.0395in"/>
      <style:text-properties style:font-size-complex="12pt"/>
    </style:style>
    <style:style style:name="TableCell146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69" style:parent-style-name="Normal" style:family="paragraph">
      <style:paragraph-properties fo:widows="0" fo:orphans="0" fo:text-align="justify" fo:margin-right="0.0395in"/>
      <style:text-properties style:font-size-complex="12pt"/>
    </style:style>
    <style:style style:name="TableCell147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justify" fo:margin-right="0.0395in"/>
      <style:text-properties style:font-size-complex="12pt"/>
    </style:style>
    <style:style style:name="TableCell14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3" style:parent-style-name="Normal" style:family="paragraph">
      <style:paragraph-properties fo:widows="0" fo:orphans="0" fo:text-align="justify" fo:margin-right="0.0395in"/>
      <style:text-properties style:font-size-complex="12pt"/>
    </style:style>
    <style:style style:name="TableRow1474" style:family="table-row">
      <style:table-row-properties style:min-row-height="0.634in"/>
    </style:style>
    <style:style style:name="TableCell14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justify" fo:margin-right="0.0395in"/>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justify" fo:margin-right="0.0395in"/>
      <style:text-properties style:font-size-complex="12pt"/>
    </style:style>
    <style:style style:name="TableCell14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justify" fo:margin-right="0.0395in"/>
      <style:text-properties style:font-size-complex="12pt"/>
    </style:style>
    <style:style style:name="TableCell14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justify" fo:margin-right="0.0395in"/>
      <style:text-properties style:font-size-complex="12pt"/>
    </style:style>
    <style:style style:name="TableCell14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justify" fo:margin-right="0.0395in"/>
      <style:text-properties style:font-size-complex="12pt"/>
    </style:style>
    <style:style style:name="TableCell14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justify" fo:margin-right="0.0395in"/>
      <style:text-properties style:font-size-complex="12pt"/>
    </style:style>
    <style:style style:name="TableCell14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89" style:parent-style-name="Normal" style:family="paragraph">
      <style:paragraph-properties fo:widows="0" fo:orphans="0" fo:text-align="justify" fo:margin-right="0.0395in"/>
      <style:text-properties style:font-size-complex="12pt"/>
    </style:style>
    <style:style style:name="P1490" style:parent-style-name="Normal" style:family="paragraph">
      <style:paragraph-properties fo:widows="0" fo:orphans="0" fo:text-align="justify" fo:margin-right="0.0395in"/>
    </style:style>
    <style:style style:name="P1491" style:parent-style-name="Normal" style:family="paragraph">
      <style:paragraph-properties fo:widows="0" fo:orphans="0" fo:text-align="justify" fo:margin-right="0.039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margin-right="0.0395in" fo:text-indent="0.043in"/>
      <style:text-properties style:font-size-complex="12pt"/>
    </style:style>
    <style:style style:name="TableColumn1498" style:family="table-column">
      <style:table-column-properties style:column-width="1.6388in"/>
    </style:style>
    <style:style style:name="TableColumn1499" style:family="table-column">
      <style:table-column-properties style:column-width="2.0673in"/>
    </style:style>
    <style:style style:name="TableColumn1500" style:family="table-column">
      <style:table-column-properties style:column-width="2.559in"/>
    </style:style>
    <style:style style:name="TableColumn1501" style:family="table-column">
      <style:table-column-properties style:column-width="1.8708in"/>
    </style:style>
    <style:style style:name="TableColumn1502" style:family="table-column">
      <style:table-column-properties style:column-width="2.0666in"/>
    </style:style>
    <style:style style:name="Table1497" style:family="table">
      <style:table-properties style:width="10.2027in" fo:margin-left="0.0277in" table:align="left"/>
    </style:style>
    <style:style style:name="TableRow1503" style:family="table-row">
      <style:table-row-properties style:min-row-height="0.4131in"/>
    </style:style>
    <style:style style:name="TableCell1504" style:family="table-cell">
      <style:table-cell-properties fo:border="0.0138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justify" fo:margin-right="0.0395in"/>
    </style:style>
    <style:style style:name="T1506" style:parent-style-name="DefaultParagraphFont" style:family="text">
      <style:text-properties fo:font-weight="bold" style:font-weight-asian="bold" style:font-weight-complex="bold" style:font-size-complex="12pt"/>
    </style:style>
    <style:style style:name="TableCell150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justify" fo:margin-right="0.0395in"/>
    </style:style>
    <style:style style:name="T1509" style:parent-style-name="DefaultParagraphFont" style:family="text">
      <style:text-properties fo:font-weight="bold" style:font-weight-asian="bold" style:font-weight-complex="bold" style:font-size-complex="12pt"/>
    </style:style>
    <style:style style:name="TableCell151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justify" fo:margin-right="0.0395in"/>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justify" fo:margin-right="0.0395in"/>
    </style:style>
    <style:style style:name="T1515" style:parent-style-name="DefaultParagraphFont" style:family="text">
      <style:text-properties fo:font-weight="bold" style:font-weight-asian="bold" style:font-weight-complex="bold" style:font-size-complex="12pt"/>
    </style:style>
    <style:style style:name="TableCell151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justify" fo:margin-right="0.0395in"/>
    </style:style>
    <style:style style:name="T1518" style:parent-style-name="DefaultParagraphFont" style:family="text">
      <style:text-properties fo:font-weight="bold" style:font-weight-asian="bold" style:font-weight-complex="bold" style:font-size-complex="12pt"/>
    </style:style>
    <style:style style:name="TableRow1519" style:family="table-row">
      <style:table-row-properties style:min-row-height="0.2736in"/>
    </style:style>
    <style:style style:name="TableCell1520"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justify" fo:margin-right="0.0395in"/>
      <style:text-properties style:font-size-complex="12pt"/>
    </style:style>
    <style:style style:name="TableCell15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justify" fo:margin-right="0.0395in"/>
      <style:text-properties style:font-size-complex="12pt"/>
    </style:style>
    <style:style style:name="TableCell15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justify" fo:margin-right="0.0395in"/>
      <style:text-properties style:font-size-complex="12pt"/>
    </style:style>
    <style:style style:name="TableCell15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justify" fo:margin-right="0.0395in"/>
      <style:text-properties style:font-size-complex="12pt"/>
    </style:style>
    <style:style style:name="TableCell15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justify" fo:margin-right="0.0395in"/>
      <style:text-properties style:font-size-complex="12pt"/>
    </style:style>
    <style:style style:name="P1530" style:parent-style-name="Normal" style:family="paragraph">
      <style:paragraph-properties fo:widows="0" fo:orphans="0" fo:text-align="justify" fo:margin-right="0.0395in"/>
    </style:style>
    <style:style style:name="P1531" style:parent-style-name="Normal" style:family="paragraph">
      <style:paragraph-properties fo:widows="0" fo:orphans="0" fo:text-align="justify" fo:margin-right="0.039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widows="0" fo:orphans="0" fo:text-align="justify" fo:margin-right="0.039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font-style="italic" style:font-style-asian="italic" style:font-style-complex="italic"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widows="0" fo:orphans="0" fo:text-align="justify" fo:margin-right="0.039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font-style="italic" style:font-style-asian="italic" style:font-style-complex="italic"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widows="0" fo:orphans="0" fo:text-align="justify" fo:margin-right="0.039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widows="0" fo:orphans="0" fo:margin-right="0.039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margin-right="0.0395in"/>
    </style:style>
    <style:style style:name="P1556" style:parent-style-name="Normal" style:family="paragraph">
      <style:paragraph-properties fo:widows="0" fo:orphans="0" fo:text-align="justify" fo:margin-right="0.039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margin-right="0.039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margin-right="0.039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margin-right="0.0395in"/>
    </style:style>
    <style:style style:name="P1570" style:parent-style-name="Normal" style:family="paragraph">
      <style:paragraph-properties fo:widows="0" fo:orphans="0" fo:text-align="justify" fo:margin-right="0.039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margin-left="1.2291in" fo:margin-right="0.0395in">
        <style:tab-stops/>
      </style:paragraph-properties>
    </style:style>
    <style:style style:name="T1574" style:parent-style-name="DefaultParagraphFont" style:family="text">
      <style:text-properties style:font-name="MS Mincho" style:font-name-asian="MS Mincho" style:font-name-complex="MS Mincho"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margin-left="1.2291in" fo:margin-right="0.0395in">
        <style:tab-stops/>
      </style:paragraph-properties>
    </style:style>
    <style:style style:name="T1577" style:parent-style-name="DefaultParagraphFont" style:family="text">
      <style:text-properties style:font-name="MS Gothic" style:font-name-asian="MS Gothic" style:font-name-complex="MS Gothic" style:font-size-complex="12pt" style:language-asian="lt" style:country-asian="LT"/>
    </style:style>
    <style:style style:name="T1578" style:parent-style-name="DefaultParagraphFont" style:family="text">
      <style:text-properties style:font-name="OrnamentinisB TL" style:font-name-asian="MS Mincho" style:font-name-complex="OrnamentinisB TL"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margin-left="1.2291in" fo:margin-right="0.0395in">
        <style:tab-stops/>
      </style:paragraph-properties>
    </style:style>
    <style:style style:name="T1581" style:parent-style-name="DefaultParagraphFont" style:family="text">
      <style:text-properties style:font-name="MS Gothic" style:font-name-asian="MS Gothic" style:font-name-complex="MS Gothic" style:font-size-complex="12pt" style:language-asian="lt" style:country-asian="LT"/>
    </style:style>
    <style:style style:name="T1582" style:parent-style-name="DefaultParagraphFont" style:family="text">
      <style:text-properties style:font-name="OrnamentinisB TL" style:font-name-asian="MS Mincho" style:font-name-complex="OrnamentinisB TL"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margin-left="1.2291in" fo:margin-right="0.0395in">
        <style:tab-stops/>
      </style:paragraph-properties>
    </style:style>
    <style:style style:name="T1585" style:parent-style-name="DefaultParagraphFont" style:family="text">
      <style:text-properties style:font-name="MS Gothic" style:font-name-asian="MS Gothic" style:font-name-complex="MS Gothic" style:font-size-complex="12pt" style:language-asian="lt" style:country-asian="LT"/>
    </style:style>
    <style:style style:name="T1586" style:parent-style-name="DefaultParagraphFont" style:family="text">
      <style:text-properties style:font-name="OrnamentinisB TL" style:font-name-asian="MS Mincho" style:font-name-complex="OrnamentinisB TL"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margin-left="1.2291in" fo:margin-right="0.0395in">
        <style:tab-stops/>
      </style:paragraph-properties>
    </style:style>
    <style:style style:name="T1589" style:parent-style-name="DefaultParagraphFont" style:family="text">
      <style:text-properties style:font-name="MS Gothic" style:font-name-asian="MS Gothic" style:font-name-complex="MS Gothic" style:font-size-complex="12pt" style:language-asian="lt" style:country-asian="LT"/>
    </style:style>
    <style:style style:name="T1590" style:parent-style-name="DefaultParagraphFont" style:family="text">
      <style:text-properties style:font-name="OrnamentinisB TL" style:font-name-asian="MS Mincho" style:font-name-complex="OrnamentinisB TL"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margin-left="1.2291in" fo:margin-right="0.0395in">
        <style:tab-stops/>
      </style:paragraph-properties>
    </style:style>
    <style:style style:name="T1593" style:parent-style-name="DefaultParagraphFont" style:family="text">
      <style:text-properties style:font-name="MS Gothic" style:font-name-asian="MS Gothic" style:font-name-complex="MS Gothic" style:font-size-complex="12pt" style:language-asian="lt" style:country-asian="LT"/>
    </style:style>
    <style:style style:name="T1594" style:parent-style-name="DefaultParagraphFont" style:family="text">
      <style:text-properties style:font-name="OrnamentinisB TL" style:font-name-asian="MS Mincho" style:font-name-complex="OrnamentinisB TL"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margin-right="0.0395in"/>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601" style:parent-style-name="Normal" style:family="paragraph">
      <style:paragraph-properties fo:margin-left="7.6784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margin-left="7.6784in">
        <style:tab-stops/>
      </style:paragraph-properties>
      <style:text-properties style:font-size-complex="12pt" style:language-asian="lt" style:country-asian="LT"/>
    </style:style>
    <style:style style:name="P1605" style:parent-style-name="Normal" style:family="paragraph">
      <style:paragraph-properties fo:margin-left="7.678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center" fo:margin-right="0.0395in"/>
      <style:text-properties fo:font-weight="bold" style:font-weight-asian="bold" style:font-size-complex="12pt"/>
    </style:style>
    <style:style style:name="P1609" style:parent-style-name="Normal" style:family="paragraph">
      <style:paragraph-properties fo:widows="0" fo:orphans="0" fo:text-align="center" fo:margin-right="0.039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widows="0" fo:orphans="0"/>
      <style:text-properties style:font-size-complex="12pt"/>
    </style:style>
    <style:style style:name="P1614" style:parent-style-name="Normal" style:family="paragraph">
      <style:paragraph-properties fo:widows="0" fo:orphans="0" fo:text-align="center" fo:margin-right="0.039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widows="0" fo:orphans="0" fo:text-align="center" fo:margin-right="0.0395in"/>
      <style:text-properties fo:font-weight="bold" style:font-weight-asian="bold" style:font-size-complex="12pt"/>
    </style:style>
    <style:style style:name="P1618" style:parent-style-name="Normal" style:family="paragraph">
      <style:paragraph-properties fo:widows="0" fo:orphans="0" fo:margin-right="0.039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margin-right="0.0395in"/>
    </style:style>
    <style:style style:name="P1622" style:parent-style-name="Normal" style:family="paragraph">
      <style:paragraph-properties fo:widows="0" fo:orphans="0" fo:text-align="justify" fo:margin-right="0.039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margin-right="0.0395in"/>
      <style:text-properties style:font-size-complex="12pt"/>
    </style:style>
    <style:style style:name="P1628" style:parent-style-name="Normal" style:family="paragraph">
      <style:paragraph-properties fo:widows="0" fo:orphans="0" fo:text-align="justify" fo:margin-right="0.039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olumn1632" style:family="table-column">
      <style:table-column-properties style:column-width="1.6534in"/>
    </style:style>
    <style:style style:name="TableColumn1633" style:family="table-column">
      <style:table-column-properties style:column-width="1.6527in"/>
    </style:style>
    <style:style style:name="TableColumn1634" style:family="table-column">
      <style:table-column-properties style:column-width="2.0472in"/>
    </style:style>
    <style:style style:name="TableColumn1635" style:family="table-column">
      <style:table-column-properties style:column-width="2.1361in"/>
    </style:style>
    <style:style style:name="TableColumn1636" style:family="table-column">
      <style:table-column-properties style:column-width="2.1319in"/>
    </style:style>
    <style:style style:name="Table1631" style:family="table">
      <style:table-properties style:width="9.6215in" style:rel-width="89.24%" fo:margin-left="0.075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fo:margin-right="0.0395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fo:margin-right="0.039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fo:margin-right="0.0395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fo:margin-right="0.0395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fo:margin-right="0.0395in"/>
      <style:text-properties style:font-size-complex="12pt"/>
    </style:style>
    <style:style style:name="TableRow1648" style:family="table-row">
      <style:table-row-properties style:min-row-height="0.0937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fo:margin-right="0.039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fo:margin-right="0.0395in"/>
      <style:text-properties style:font-size-complex="12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widows="0" fo:orphans="0" fo:text-align="justify" fo:margin-right="0.0395in"/>
      <style:text-properties style:font-size-complex="12p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widows="0" fo:orphans="0" fo:text-align="justify" fo:margin-right="0.0395in"/>
      <style:text-properties style:font-size-complex="12p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widows="0" fo:orphans="0" fo:text-align="justify" fo:margin-right="0.0395in"/>
      <style:text-properties style:font-size-complex="12pt"/>
    </style:style>
    <style:style style:name="TableRow1659" style:family="table-row">
      <style:table-row-properties style:min-row-height="0.0937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fo:margin-right="0.0395in"/>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fo:margin-right="0.0395in"/>
      <style:text-properties style:font-size-complex="12p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widows="0" fo:orphans="0" fo:text-align="justify" fo:margin-right="0.0395in"/>
      <style:text-properties style:font-size-complex="12p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widows="0" fo:orphans="0" fo:text-align="justify" fo:margin-right="0.0395in"/>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0" fo:orphans="0" fo:text-align="justify" fo:margin-right="0.0395in"/>
      <style:text-properties style:font-size-complex="12pt"/>
    </style:style>
    <style:style style:name="TableRow1670" style:family="table-row">
      <style:table-row-properties style:min-row-height="0.0937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fo:margin-right="0.039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fo:margin-right="0.0395in"/>
      <style:text-properties style:font-size-complex="12p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widows="0" fo:orphans="0" fo:text-align="justify" fo:margin-right="0.0395in"/>
      <style:text-properties style:font-size-complex="12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widows="0" fo:orphans="0" fo:text-align="justify" fo:margin-right="0.0395in"/>
      <style:text-properties style:font-size-complex="12p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widows="0" fo:orphans="0" fo:text-align="justify" fo:margin-right="0.0395in"/>
      <style:text-properties style:font-size-complex="12pt"/>
    </style:style>
    <style:style style:name="P1681" style:parent-style-name="Normal" style:family="paragraph">
      <style:paragraph-properties fo:widows="0" fo:orphans="0" fo:text-align="justify" fo:margin-right="0.0395in"/>
    </style:style>
    <style:style style:name="P1682" style:parent-style-name="Normal" style:family="paragraph">
      <style:paragraph-properties fo:widows="0" fo:orphans="0" fo:text-align="justify" fo:margin-right="0.039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ableColumn1686" style:family="table-column">
      <style:table-column-properties style:column-width="1.784in" style:use-optimal-column-width="false"/>
    </style:style>
    <style:style style:name="TableColumn1687" style:family="table-column">
      <style:table-column-properties style:column-width="1.3472in" style:use-optimal-column-width="false"/>
    </style:style>
    <style:style style:name="TableColumn1688" style:family="table-column">
      <style:table-column-properties style:column-width="0.8569in" style:use-optimal-column-width="false"/>
    </style:style>
    <style:style style:name="TableColumn1689" style:family="table-column">
      <style:table-column-properties style:column-width="1.0472in" style:use-optimal-column-width="false"/>
    </style:style>
    <style:style style:name="TableColumn1690" style:family="table-column">
      <style:table-column-properties style:column-width="1.5743in" style:use-optimal-column-width="false"/>
    </style:style>
    <style:style style:name="TableColumn1691" style:family="table-column">
      <style:table-column-properties style:column-width="1.602in" style:use-optimal-column-width="false"/>
    </style:style>
    <style:style style:name="TableColumn1692" style:family="table-column">
      <style:table-column-properties style:column-width="1.5923in" style:use-optimal-column-width="false"/>
    </style:style>
    <style:style style:name="Table1685" style:family="table">
      <style:table-properties style:width="9.8041in" style:rel-width="90.94%" fo:margin-left="0.075in" table:align="lef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margin-right="0.0395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fo:margin-right="0.0395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fo:margin-right="0.039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fo:margin-right="0.039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fo:margin-right="0.0395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fo:margin-right="0.0395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fo:margin-right="0.0395in"/>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fo:margin-right="0.0395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fo:margin-right="0.039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fo:margin-right="0.039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fo:margin-right="0.0395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fo:margin-right="0.0395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fo:margin-right="0.0395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fo:margin-right="0.0395in"/>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fo:margin-right="0.0395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fo:margin-right="0.0395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fo:margin-right="0.0395in"/>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fo:margin-right="0.0395in"/>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fo:margin-right="0.0395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fo:margin-right="0.0395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fo:margin-right="0.0395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fo:margin-right="0.0395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fo:margin-right="0.0395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fo:margin-right="0.0395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fo:margin-right="0.0395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fo:margin-right="0.0395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fo:margin-right="0.0395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fo:margin-right="0.0395in"/>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fo:margin-right="0.0395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fo:margin-right="0.0395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fo:margin-right="0.0395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fo:margin-right="0.0395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fo:margin-right="0.0395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fo:margin-right="0.0395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fo:margin-right="0.0395in"/>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fo:margin-right="0.0395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fo:margin-right="0.0395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fo:margin-right="0.0395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fo:margin-right="0.0395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fo:margin-right="0.0395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fo:margin-right="0.0395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fo:margin-right="0.0395in"/>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fo:margin-right="0.0395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fo:margin-right="0.0395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fo:margin-right="0.0395in"/>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fo:margin-right="0.0395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fo:margin-right="0.0395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fo:margin-right="0.0395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fo:margin-right="0.0395in"/>
      <style:text-properties style:font-size-complex="12pt"/>
    </style:style>
    <style:style style:name="P1798" style:parent-style-name="Normal" style:family="paragraph">
      <style:paragraph-properties fo:widows="0" fo:orphans="0" fo:text-align="justify" fo:margin-right="0.0395in"/>
      <style:text-properties style:font-size-complex="12pt"/>
    </style:style>
    <style:style style:name="P1799" style:parent-style-name="Normal" style:family="paragraph">
      <style:paragraph-properties fo:widows="0" fo:orphans="0" fo:text-align="justify" fo:margin-right="0.0395in"/>
      <style:text-properties style:font-size-complex="12pt"/>
    </style:style>
    <style:style style:name="P1800" style:parent-style-name="Normal" style:family="paragraph">
      <style:paragraph-properties fo:widows="0" fo:orphans="0" fo:text-align="justify" fo:margin-right="0.0395in"/>
      <style:text-properties style:font-size-complex="12pt"/>
    </style:style>
    <style:style style:name="P1801" style:parent-style-name="Normal" style:family="paragraph">
      <style:paragraph-properties fo:widows="0" fo:orphans="0" fo:text-align="justify" fo:margin-right="0.0395in"/>
      <style:text-properties style:font-size-complex="12pt"/>
    </style:style>
    <style:style style:name="P1802" style:parent-style-name="Normal" style:family="paragraph">
      <style:paragraph-properties fo:widows="0" fo:orphans="0" fo:text-align="justify" fo:margin-right="0.0395in"/>
    </style:style>
    <style:style style:name="P1803" style:parent-style-name="Normal" style:family="paragraph">
      <style:paragraph-properties fo:widows="0" fo:orphans="0" fo:margin-right="0.039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margin-right="0.0395in"/>
      <style:text-properties style:font-size-complex="12pt"/>
    </style:style>
    <style:style style:name="P1807" style:parent-style-name="Normal" style:family="paragraph">
      <style:paragraph-properties fo:widows="0" fo:orphans="0" fo:margin-right="0.039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811" style:parent-style-name="Normal" style:family="paragraph">
      <style:paragraph-properties fo:widows="0" fo:orphans="0" fo:margin-left="0.3937in" fo:margin-right="2.3465in" fo:background-color="#FFFFFF">
        <style:tab-stops/>
      </style:paragraph-properties>
    </style:style>
    <style:style style:name="T1812" style:parent-style-name="DefaultParagraphFont" style:family="text">
      <style:text-properties style:font-name-asian="MS Mincho"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margin-right="2.3465in" fo:background-color="#FFFFFF"/>
    </style:style>
    <style:style style:name="P1815" style:parent-style-name="Normal" style:family="paragraph">
      <style:paragraph-properties fo:widows="0" fo:orphans="0" fo:margin-right="2.3465in" fo:background-color="#FFFFFF"/>
    </style:style>
    <style:style style:name="T1816" style:parent-style-name="DefaultParagraphFont" style:family="text">
      <style:text-properties style:font-name-asian="MS Mincho" style:font-size-complex="12pt" style:language-asian="lt" style:country-asian="LT"/>
    </style:style>
    <style:style style:name="T1817" style:parent-style-name="DefaultParagraphFont" style:family="text">
      <style:text-properties style:font-name-asian="MS Mincho" style:font-size-complex="12pt" style:language-asian="lt" style:country-asian="LT"/>
    </style:style>
    <style:style style:name="P1818"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19"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0"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1"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2" style:parent-style-name="Normal" style:family="paragraph">
      <style:paragraph-properties fo:widows="0" fo:orphans="0" fo:margin-right="2.3465in" fo:background-color="#FFFFFF"/>
    </style:style>
    <style:style style:name="P1823" style:parent-style-name="Normal" style:family="paragraph">
      <style:paragraph-properties fo:widows="0" fo:orphans="0" fo:margin-right="2.3465in" fo:background-color="#FFFFFF"/>
    </style:style>
    <style:style style:name="T1824" style:parent-style-name="DefaultParagraphFont" style:family="text">
      <style:text-properties style:font-name-asian="MS Mincho" style:font-size-complex="12pt" style:language-asian="lt" style:country-asian="LT"/>
    </style:style>
    <style:style style:name="T1825" style:parent-style-name="DefaultParagraphFont" style:family="text">
      <style:text-properties style:font-name-asian="MS Mincho" style:font-size-complex="12pt" style:language-asian="lt" style:country-asian="LT"/>
    </style:style>
    <style:style style:name="P1826" style:parent-style-name="Normal" style:family="paragraph">
      <style:paragraph-properties fo:widows="0" fo:orphans="0" fo:margin-right="2.3465in" fo:background-color="#FFFFFF"/>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P1829"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830" style:parent-style-name="Normal" style:family="paragraph">
      <style:paragraph-properties fo:widows="0" fo:orphans="0" fo:margin-right="2.3465in" fo:text-indent="0.9013in" fo:background-color="#FFFFFF"/>
    </style:style>
    <style:style style:name="T1831" style:parent-style-name="DefaultParagraphFont" style:family="text">
      <style:text-properties style:font-name-asian="MS Mincho"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P1833" style:parent-style-name="Normal" style:family="paragraph">
      <style:paragraph-properties fo:widows="0" fo:orphans="0" fo:margin-right="2.3465in" fo:text-indent="0.9013in" fo:background-color="#FFFFFF"/>
    </style:style>
    <style:style style:name="T1834" style:parent-style-name="DefaultParagraphFont" style:family="text">
      <style:text-properties style:font-name-asian="MS Mincho" style:font-size-complex="12pt" style:language-asian="lt" style:country-asian="LT"/>
    </style:style>
    <style:style style:name="T1835" style:parent-style-name="DefaultParagraphFont" style:family="text">
      <style:text-properties style:font-name-asian="MS Mincho" style:font-size-complex="12pt" style:language-asian="lt" style:country-asian="LT"/>
    </style:style>
    <style:style style:name="P1836" style:parent-style-name="Normal" style:family="paragraph">
      <style:paragraph-properties fo:widows="0" fo:orphans="0" fo:margin-right="2.3465in" fo:text-indent="0.9013in" fo:background-color="#FFFFFF"/>
    </style:style>
    <style:style style:name="T1837" style:parent-style-name="DefaultParagraphFont" style:family="text">
      <style:text-properties style:font-name-asian="MS Mincho" style:font-size-complex="12pt" style:language-asian="lt" style:country-asian="LT"/>
    </style:style>
    <style:style style:name="T1838" style:parent-style-name="DefaultParagraphFont" style:family="text">
      <style:text-properties style:font-name-asian="MS Mincho" style:font-size-complex="12pt" style:language-asian="lt" style:country-asian="LT"/>
    </style:style>
    <style:style style:name="P1839" style:parent-style-name="Normal" style:family="paragraph">
      <style:paragraph-properties fo:widows="0" fo:orphans="0" fo:margin-right="2.3465in" fo:text-indent="0.9013in" fo:background-color="#FFFFFF"/>
    </style:style>
    <style:style style:name="T1840" style:parent-style-name="DefaultParagraphFont" style:family="text">
      <style:text-properties style:font-name-asian="MS Mincho" style:font-size-complex="12pt" style:language-asian="lt" style:country-asian="LT"/>
    </style:style>
    <style:style style:name="T1841" style:parent-style-name="DefaultParagraphFont" style:family="text">
      <style:text-properties style:font-name-asian="MS Mincho" style:font-size-complex="12pt" style:language-asian="lt" style:country-asian="LT"/>
    </style:style>
    <style:style style:name="P1842" style:parent-style-name="Normal" style:family="paragraph">
      <style:paragraph-properties fo:widows="0" fo:orphans="0" fo:margin-right="2.3465in" fo:background-color="#FFFFFF"/>
    </style:style>
    <style:style style:name="P1843" style:parent-style-name="Normal" style:family="paragraph">
      <style:paragraph-properties fo:widows="0" fo:orphans="0" fo:margin-right="2.3465in" fo:background-color="#FFFFFF"/>
    </style:style>
    <style:style style:name="T1844" style:parent-style-name="DefaultParagraphFont" style:family="text">
      <style:text-properties style:font-name-asian="MS Mincho" style:font-size-complex="12pt" style:language-asian="lt" style:country-asian="LT"/>
    </style:style>
    <style:style style:name="T1845" style:parent-style-name="DefaultParagraphFont" style:family="text">
      <style:text-properties style:font-name-asian="MS Mincho" style:font-size-complex="12pt" style:language-asian="lt" style:country-asian="LT"/>
    </style:style>
    <style:style style:name="P1846"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47" style:parent-style-name="Normal" style:family="paragraph">
      <style:paragraph-properties fo:widows="0" fo:orphans="0" fo:margin-right="0.0395in"/>
    </style:style>
    <style:style style:name="P1848" style:parent-style-name="Normal" style:family="paragraph">
      <style:paragraph-properties fo:widows="0" fo:orphans="0" fo:text-align="justify" fo:margin-right="0.039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margin-right="0.0395in"/>
      <style:text-properties style:font-size-complex="12pt"/>
    </style:style>
    <style:style style:name="TableColumn1855" style:family="table-column">
      <style:table-column-properties style:column-width="2.1062in"/>
    </style:style>
    <style:style style:name="TableColumn1856" style:family="table-column">
      <style:table-column-properties style:column-width="1.0777in"/>
    </style:style>
    <style:style style:name="TableColumn1857" style:family="table-column">
      <style:table-column-properties style:column-width="1.0666in"/>
    </style:style>
    <style:style style:name="TableColumn1858" style:family="table-column">
      <style:table-column-properties style:column-width="1.5458in"/>
    </style:style>
    <style:style style:name="TableColumn1859" style:family="table-column">
      <style:table-column-properties style:column-width="1.7368in"/>
    </style:style>
    <style:style style:name="TableColumn1860" style:family="table-column">
      <style:table-column-properties style:column-width="1.3562in"/>
    </style:style>
    <style:style style:name="TableColumn1861" style:family="table-column">
      <style:table-column-properties style:column-width="1.6368in"/>
    </style:style>
    <style:style style:name="Table1854" style:family="table">
      <style:table-properties style:width="10.5263in" fo:margin-left="0in" table:align="left"/>
    </style:style>
    <style:style style:name="TableRow1862" style:family="table-row">
      <style:table-row-properties style:min-row-height="0.543in"/>
    </style:style>
    <style:style style:name="TableCell1863" style:family="table-cell">
      <style:table-cell-properties fo:border="0.0138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justify" fo:margin-right="0.0395in"/>
      <style:text-properties style:font-size-complex="12pt"/>
    </style:style>
    <style:style style:name="TableCell18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text-align="justify" fo:margin-right="0.0395in"/>
    </style:style>
    <style:style style:name="T1867" style:parent-style-name="DefaultParagraphFont" style:family="text">
      <style:text-properties fo:font-weight="bold" style:font-weight-asian="bold" style:font-weight-complex="bold" style:font-size-complex="12pt"/>
    </style:style>
    <style:style style:name="TableCell186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justify" fo:margin-right="0.0395in"/>
    </style:style>
    <style:style style:name="T1870" style:parent-style-name="DefaultParagraphFont" style:family="text">
      <style:text-properties fo:font-weight="bold" style:font-weight-asian="bold" style:font-weight-complex="bold" style:font-size-complex="12pt"/>
    </style:style>
    <style:style style:name="TableCell18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fo:text-align="justify" fo:margin-right="0.0395in"/>
    </style:style>
    <style:style style:name="T1873" style:parent-style-name="DefaultParagraphFont" style:family="text">
      <style:text-properties fo:font-weight="bold" style:font-weight-asian="bold" style:font-weight-complex="bold" style:font-size-complex="12pt"/>
    </style:style>
    <style:style style:name="TableCell187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text-align="justify" fo:margin-right="0.0395in"/>
    </style:style>
    <style:style style:name="T1876" style:parent-style-name="DefaultParagraphFont" style:family="text">
      <style:text-properties fo:font-weight="bold" style:font-weight-asian="bold" style:font-weight-complex="bold" style:font-size-complex="12pt"/>
    </style:style>
    <style:style style:name="TableCell18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justify" fo:margin-right="0.0395in"/>
    </style:style>
    <style:style style:name="T1879" style:parent-style-name="DefaultParagraphFont" style:family="text">
      <style:text-properties fo:font-weight="bold" style:font-weight-asian="bold" style:font-weight-complex="bold" style:font-size-complex="12pt"/>
    </style:style>
    <style:style style:name="TableCell18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88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1882" style:family="table-row">
      <style:table-row-properties style:min-row-height="0.634in"/>
    </style:style>
    <style:style style:name="TableCell18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fo:margin-right="0.0395in"/>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97" style:parent-style-name="Normal" style:family="paragraph">
      <style:paragraph-properties fo:widows="0" fo:orphans="0" fo:text-align="justify" fo:margin-right="0.0395in"/>
      <style:text-properties style:font-size-complex="12pt"/>
    </style:style>
    <style:style style:name="TableRow1898" style:family="table-row">
      <style:table-row-properties style:min-row-height="0.634in"/>
    </style:style>
    <style:style style:name="TableCell18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justify" fo:margin-right="0.0395in"/>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0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1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13" style:parent-style-name="Normal" style:family="paragraph">
      <style:paragraph-properties fo:widows="0" fo:orphans="0" fo:text-align="justify" fo:margin-right="0.0395in"/>
      <style:text-properties style:font-size-complex="12pt"/>
    </style:style>
    <style:style style:name="TableRow1914" style:family="table-row">
      <style:table-row-properties style:min-row-height="0.634in"/>
    </style:style>
    <style:style style:name="TableCell19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justify" fo:margin-right="0.0395in"/>
    </style:style>
    <style:style style:name="T1917" style:parent-style-name="DefaultParagraphFont" style:family="text">
      <style:text-properties fo:letter-spacing="-0.0027in" style:font-size-complex="12pt" style:language-asian="lt" style:country-asian="LT"/>
    </style:style>
    <style:style style:name="TableCell19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text-align="justify" fo:margin-right="0.0395in"/>
      <style:text-properties style:font-size-complex="12pt"/>
    </style:style>
    <style:style style:name="TableCell19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fo:text-align="justify" fo:margin-right="0.0395in"/>
      <style:text-properties style:font-size-complex="12pt"/>
    </style:style>
    <style:style style:name="TableCell19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justify" fo:margin-right="0.0395in"/>
      <style:text-properties style:font-size-complex="12pt"/>
    </style:style>
    <style:style style:name="TableCell19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text-align="justify" fo:margin-right="0.0395in"/>
      <style:text-properties style:font-size-complex="12pt"/>
    </style:style>
    <style:style style:name="TableCell19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fo:text-align="justify" fo:margin-right="0.0395in"/>
      <style:text-properties style:font-size-complex="12pt"/>
    </style:style>
    <style:style style:name="TableCell19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29" style:parent-style-name="Normal" style:family="paragraph">
      <style:paragraph-properties fo:widows="0" fo:orphans="0" fo:text-align="justify" fo:margin-right="0.0395in"/>
      <style:text-properties style:font-size-complex="12pt"/>
    </style:style>
    <style:style style:name="TableRow1930" style:family="table-row">
      <style:table-row-properties style:min-row-height="0.634in"/>
    </style:style>
    <style:style style:name="TableCell19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fo:margin-right="0.0395in"/>
    </style:style>
    <style:style style:name="T1933" style:parent-style-name="DefaultParagraphFont" style:family="text">
      <style:text-properties fo:letter-spacing="-0.0027in" style:font-size-complex="12pt" style:language-asian="lt" style:country-asian="LT"/>
    </style:style>
    <style:style style:name="TableCell19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fo:text-align="justify" fo:margin-right="0.0395in"/>
      <style:text-properties style:font-size-complex="12pt"/>
    </style:style>
    <style:style style:name="TableCell19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fo:text-align="justify" fo:margin-right="0.0395in"/>
      <style:text-properties style:font-size-complex="12pt"/>
    </style:style>
    <style:style style:name="TableCell19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text-align="justify" fo:margin-right="0.0395in"/>
      <style:text-properties style:font-size-complex="12pt"/>
    </style:style>
    <style:style style:name="TableCell19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text-align="justify" fo:margin-right="0.0395in"/>
      <style:text-properties style:font-size-complex="12pt"/>
    </style:style>
    <style:style style:name="TableCell19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justify" fo:margin-right="0.0395in"/>
      <style:text-properties style:font-size-complex="12pt"/>
    </style:style>
    <style:style style:name="TableCell19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45" style:parent-style-name="Normal" style:family="paragraph">
      <style:paragraph-properties fo:widows="0" fo:orphans="0" fo:text-align="justify" fo:margin-right="0.0395in"/>
      <style:text-properties style:font-size-complex="12pt"/>
    </style:style>
    <style:style style:name="TableRow1946" style:family="table-row">
      <style:table-row-properties style:min-row-height="0.634in"/>
    </style:style>
    <style:style style:name="TableCell19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justify" fo:margin-right="0.0395in"/>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justify" fo:margin-right="0.0395in"/>
      <style:text-properties style:font-size-complex="12pt"/>
    </style:style>
    <style:style style:name="TableCell19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fo:text-align="justify" fo:margin-right="0.0395in"/>
      <style:text-properties style:font-size-complex="12pt"/>
    </style:style>
    <style:style style:name="TableCell19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justify" fo:margin-right="0.0395in"/>
      <style:text-properties style:font-size-complex="12pt"/>
    </style:style>
    <style:style style:name="TableCell195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fo:text-align="justify" fo:margin-right="0.0395in"/>
      <style:text-properties style:font-size-complex="12pt"/>
    </style:style>
    <style:style style:name="TableCell19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text-align="justify" fo:margin-right="0.0395in"/>
      <style:text-properties style:font-size-complex="12pt"/>
    </style:style>
    <style:style style:name="TableCell19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1" style:parent-style-name="Normal" style:family="paragraph">
      <style:paragraph-properties fo:widows="0" fo:orphans="0" fo:text-align="justify" fo:margin-right="0.0395in"/>
      <style:text-properties style:font-size-complex="12pt"/>
    </style:style>
    <style:style style:name="TableRow1962" style:family="table-row">
      <style:table-row-properties style:min-row-height="0.3833in"/>
    </style:style>
    <style:style style:name="TableCell19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fo:margin-right="0.0395in"/>
    </style:style>
    <style:style style:name="T1965" style:parent-style-name="DefaultParagraphFont" style:family="text">
      <style:text-properties fo:letter-spacing="-0.0027in" style:font-size-complex="12pt" style:language-asian="lt" style:country-asian="LT"/>
    </style:style>
    <style:style style:name="TableCell19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text-align="justify" fo:margin-right="0.0395in"/>
      <style:text-properties style:font-size-complex="12pt"/>
    </style:style>
    <style:style style:name="TableCell196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justify" fo:margin-right="0.0395in"/>
      <style:text-properties style:font-size-complex="12pt"/>
    </style:style>
    <style:style style:name="TableCell197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justify" fo:margin-right="0.0395in"/>
      <style:text-properties style:font-size-complex="12pt"/>
    </style:style>
    <style:style style:name="TableCell197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justify" fo:margin-right="0.0395in"/>
      <style:text-properties style:font-size-complex="12pt"/>
    </style:style>
    <style:style style:name="TableCell197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justify" fo:margin-right="0.0395in"/>
      <style:text-properties style:font-size-complex="12pt"/>
    </style:style>
    <style:style style:name="TableCell19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77" style:parent-style-name="Normal" style:family="paragraph">
      <style:paragraph-properties fo:widows="0" fo:orphans="0" fo:text-align="justify" fo:margin-right="0.0395in"/>
      <style:text-properties style:font-size-complex="12pt"/>
    </style:style>
    <style:style style:name="TableRow1978" style:family="table-row">
      <style:table-row-properties style:min-row-height="0.634in"/>
    </style:style>
    <style:style style:name="TableCell19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justify" fo:margin-right="0.0395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justify" fo:margin-right="0.0395in"/>
      <style:text-properties style:font-size-complex="12pt"/>
    </style:style>
    <style:style style:name="TableCell19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justify" fo:margin-right="0.0395in"/>
      <style:text-properties style:font-size-complex="12pt"/>
    </style:style>
    <style:style style:name="TableCell19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justify" fo:margin-right="0.0395in"/>
      <style:text-properties style:font-size-complex="12pt"/>
    </style:style>
    <style:style style:name="TableCell19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justify" fo:margin-right="0.0395in"/>
      <style:text-properties style:font-size-complex="12pt"/>
    </style:style>
    <style:style style:name="TableCell199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fo:text-align="justify" fo:margin-right="0.0395in"/>
      <style:text-properties style:font-size-complex="12pt"/>
    </style:style>
    <style:style style:name="TableCell19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93" style:parent-style-name="Normal" style:family="paragraph">
      <style:paragraph-properties fo:widows="0" fo:orphans="0" fo:text-align="justify" fo:margin-right="0.0395in"/>
      <style:text-properties style:font-size-complex="12pt"/>
    </style:style>
    <style:style style:name="P1994" style:parent-style-name="Normal" style:family="paragraph">
      <style:paragraph-properties fo:widows="0" fo:orphans="0" fo:text-align="justify" fo:margin-right="0.0395in"/>
    </style:style>
    <style:style style:name="P1995" style:parent-style-name="Normal" style:family="paragraph">
      <style:paragraph-properties fo:widows="0" fo:orphans="0" fo:text-align="justify" fo:margin-right="0.039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margin-right="0.0395in" fo:text-indent="0.043in"/>
      <style:text-properties style:font-size-complex="12pt"/>
    </style:style>
    <style:style style:name="TableColumn2002" style:family="table-column">
      <style:table-column-properties style:column-width="1.6388in"/>
    </style:style>
    <style:style style:name="TableColumn2003" style:family="table-column">
      <style:table-column-properties style:column-width="2.0673in"/>
    </style:style>
    <style:style style:name="TableColumn2004" style:family="table-column">
      <style:table-column-properties style:column-width="2.559in"/>
    </style:style>
    <style:style style:name="TableColumn2005" style:family="table-column">
      <style:table-column-properties style:column-width="1.8708in"/>
    </style:style>
    <style:style style:name="TableColumn2006" style:family="table-column">
      <style:table-column-properties style:column-width="2.0666in"/>
    </style:style>
    <style:style style:name="Table2001" style:family="table">
      <style:table-properties style:width="10.2027in" fo:margin-left="0.0277in" table:align="left"/>
    </style:style>
    <style:style style:name="TableRow2007" style:family="table-row">
      <style:table-row-properties style:min-row-height="0.1541in"/>
    </style:style>
    <style:style style:name="TableCell2008" style:family="table-cell">
      <style:table-cell-properties fo:border="0.0138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justify" fo:margin-right="0.0395in"/>
    </style:style>
    <style:style style:name="T2010" style:parent-style-name="DefaultParagraphFont" style:family="text">
      <style:text-properties fo:font-weight="bold" style:font-weight-asian="bold" style:font-weight-complex="bold" style:font-size-complex="12pt"/>
    </style:style>
    <style:style style:name="TableCell201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justify" fo:margin-right="0.0395in"/>
    </style:style>
    <style:style style:name="T2013" style:parent-style-name="DefaultParagraphFont" style:family="text">
      <style:text-properties fo:font-weight="bold" style:font-weight-asian="bold" style:font-weight-complex="bold" style:font-size-complex="12pt"/>
    </style:style>
    <style:style style:name="TableCell201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fo:text-align="justify" fo:margin-right="0.0395in"/>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fo:text-align="justify" fo:margin-right="0.0395in"/>
    </style:style>
    <style:style style:name="T2019" style:parent-style-name="DefaultParagraphFont" style:family="text">
      <style:text-properties fo:font-weight="bold" style:font-weight-asian="bold" style:font-weight-complex="bold" style:font-size-complex="12pt"/>
    </style:style>
    <style:style style:name="TableCell202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justify" fo:margin-right="0.0395in"/>
    </style:style>
    <style:style style:name="T2022" style:parent-style-name="DefaultParagraphFont" style:family="text">
      <style:text-properties fo:font-weight="bold" style:font-weight-asian="bold" style:font-weight-complex="bold" style:font-size-complex="12pt"/>
    </style:style>
    <style:style style:name="TableRow2023" style:family="table-row">
      <style:table-row-properties style:min-row-height="0.2736in"/>
    </style:style>
    <style:style style:name="TableCell2024"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justify" fo:margin-right="0.0395in"/>
      <style:text-properties style:font-size-complex="12pt"/>
    </style:style>
    <style:style style:name="TableCell20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justify" fo:margin-right="0.0395in"/>
      <style:text-properties style:font-size-complex="12pt"/>
    </style:style>
    <style:style style:name="TableCell20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justify" fo:margin-right="0.0395in"/>
      <style:text-properties style:font-size-complex="12pt"/>
    </style:style>
    <style:style style:name="TableCell203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text-align="justify" fo:margin-right="0.0395in"/>
      <style:text-properties style:font-size-complex="12pt"/>
    </style:style>
    <style:style style:name="TableCell203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justify" fo:margin-right="0.0395in"/>
      <style:text-properties style:font-size-complex="12pt"/>
    </style:style>
    <style:style style:name="P2034" style:parent-style-name="Normal" style:family="paragraph">
      <style:paragraph-properties fo:widows="0" fo:orphans="0" fo:text-align="justify" fo:margin-right="0.0395in"/>
    </style:style>
    <style:style style:name="P2035" style:parent-style-name="Normal" style:family="paragraph">
      <style:paragraph-properties fo:widows="0" fo:orphans="0" fo:text-align="justify" fo:margin-right="0.039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widows="0" fo:orphans="0" fo:text-align="justify" fo:margin-right="0.039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fo:font-style="italic" style:font-style-asian="italic" style:font-style-complex="italic"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widows="0" fo:orphans="0" fo:text-align="justify" fo:margin-right="0.039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fo:font-style="italic" style:font-style-asian="italic" style:font-style-complex="italic"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widows="0" fo:orphans="0" fo:text-align="justify" fo:margin-right="0.039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widows="0" fo:orphans="0" fo:margin-right="0.039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margin-right="0.0395in"/>
    </style:style>
    <style:style style:name="P2060" style:parent-style-name="Normal" style:family="paragraph">
      <style:paragraph-properties fo:widows="0" fo:orphans="0" fo:text-align="justify" fo:margin-right="0.039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margin-right="0.039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margin-right="0.039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margin-right="0.0395in"/>
    </style:style>
    <style:style style:name="P2074" style:parent-style-name="Normal" style:family="paragraph">
      <style:paragraph-properties fo:widows="0" fo:orphans="0" fo:text-align="justify" fo:margin-right="0.039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margin-right="0.039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margin-right="0.039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OrnamentinisB TL" style:font-name-asian="MS Mincho" style:font-name-complex="OrnamentinisB TL"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margin-right="0.0395in"/>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OrnamentinisB TL" style:font-name-asian="MS Mincho" style:font-name-complex="OrnamentinisB TL"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margin-right="0.039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OrnamentinisB TL" style:font-name-asian="MS Mincho" style:font-name-complex="OrnamentinisB TL"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margin-right="0.039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margin-right="0.039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margin-right="0.0395in"/>
      <style:text-properties style:font-size-complex="12pt"/>
    </style:style>
    <style:style style:name="P2101" style:parent-style-name="Normal" style:family="paragraph">
      <style:paragraph-properties fo:widows="0" fo:orphans="0" fo:text-align="justify" fo:margin-right="0.0395in"/>
    </style:style>
    <style:style style:name="P2102" style:parent-style-name="Normal" style:family="paragraph">
      <style:paragraph-properties fo:widows="0" fo:orphans="0" fo:text-align="justify" fo:margin-right="0.03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PSICHOLOGINĖS GEROVĖS IR PSICHIKOS SVEIKATOS STIPRINIMO PASLAUGŲ TEIKIMO TVARKOS APRAŠO PATVIRTINIMO</text:p>
      <text:p text:style-name="P10"/>
      <text:p text:style-name="P11">2020 m. liepos 31 d. Nr. V-1733</text:p>
      <text:p text:style-name="P12">Vilnius</text:p>
      <text:p text:style-name="P13"/>
      <text:p text:style-name="P14"/>
      <text:p text:style-name="P15"><text:span text:style-name="T16">Įgyvendindamas Lietuvos Respublikos Vyriausybės programos įgyvendinimo plano, patvirtinto Lietuvos Respublikos Vyriausybės 2017 m. kovo 13 d. nutarimu Nr. 167 „Dėl Lietuvos Respublikos Vyriausybės programos įgyvendinimo plano patvirtinimo“, 1.3.4 darbo 8 priemonę, Ilgalaikių neigiamų COVID-19 pandemijos pasekmių visuomenės psichikos sveikatai mažinimo veiksmų plano, patvirtinto Lietuvos Respublikos sveikatos apsaugos ministro 2020 m. liepos 3 d. įsakymu Nr. V-1596 „Dėl Ilgalaikių neigiamų COVID-19 pandemijos pasekmių visuomenės psichikos sveikatai mažinimo veiksmų plano patvirtinimo“, II skyriaus 3 priemonę bei siekdamas stiprinti visuomenės psichologinę gerovę, psichikos sveikatą ir gyventojų streso valdymo įgūdžius:</text:span></text:p>
      <text:p text:style-name="P17"><text:span text:style-name="T18">1</text:span><text:span text:style-name="T19">. T v i r t i n u<text:s/></text:span><text:span text:style-name="T20">Psichologinės gerovės ir psichikos sveikatos stiprinimo paslaugų</text:span><text:span text:style-name="T21"><text:s/></text:span><text:span text:style-name="T22">teikimo tvarkos aprašą (pridedama).<text:s/></text:span></text:p>
      <text:p text:style-name="P23"><text:span text:style-name="T24">2</text:span><text:span text:style-name="T25">. P a v e d u <text:s/>šio įsakymo vykdymą kontroliuoti viceministrui pagal veiklos sritį.</text:span></text:p>
      <text:p text:style-name="P26"><text:span text:style-name="T27">3</text:span><text:span text:style-name="T28">. Į g a l i o j u Valstybinį psichikos sveikatos centrą įgyvendinti šiuo įsakymu patvirtinto<text:s/></text:span><text:span text:style-name="T29">Psichologinės gerovės ir psichikos sveikatos stiprinimo paslaugų</text:span><text:span text:style-name="T30"><text:s/></text:span><text:span text:style-name="T31">teikimo tvarkos aprašo 21–22 punktuose nurodytas pareigas.</text:span></text:p>
      <text:p text:style-name="P32"><text:span text:style-name="T33">4</text:span><text:span text:style-name="T34">. R e k o m e n d u o j u savivaldybėms:</text:span></text:p>
      <text:p text:style-name="P35"><text:span text:style-name="T36">4.1</text:span><text:span text:style-name="T37">. organizuoti savivaldybės teritorijoje šiuo įsakymu patvirtintame<text:s/></text:span><text:span text:style-name="T38">Psichologinės gerovės ir psichikos sveikatos stiprinimo paslaugų</text:span><text:span text:style-name="T39"><text:s/></text:span><text:span text:style-name="T40">teikimo tvarkos apraše nurodytų psichologinės gerovės stiprinimo paslaugų teikimą;</text:span></text:p>
      <text:p text:style-name="P41"><text:span text:style-name="T42">4.2</text:span><text:span text:style-name="T43">. užtikrinti patalpas psichologinės gerovės ir psichikos sveikatos stiprinimo paslaugoms teikti;</text:span></text:p>
      <text:p text:style-name="P44"><text:span text:style-name="T45">4.3</text:span><text:span text:style-name="T46">. informuoti psichologinės gerovės ir psichikos sveikatos stiprinimo paslaugas teikiančius specialistus apie savivaldybės teritorijoje teikiamas socialines, sveikatos priežiūros, švietimo paslaugas, bendradarbiavimo galimybes su socialinių paslaugų, sveikatos priežiūros ir švietimo įstaigomis.</text:span></text:p>
      <text:p text:style-name="P47"/>
      <text:p text:style-name="P48"/>
      <text:p text:style-name="P49"/>
      <text:p text:style-name="P50">Sveikatos apsaugos ministras<text:tab/>Aurelijus Veryga</text:p>
      <text:p text:style-name="P51"/>
      <text:soft-page-break/>
      <text:p text:style-name="P52">PATVIRTINTA</text:p>
      <text:p text:style-name="P55">Lietuvos Respublikos sveikatos</text:p>
      <text:p text:style-name="P56">apsaugos ministro 2020 m. liepos 31 d.</text:p>
      <text:p text:style-name="P57">įsakymu Nr. V-1733</text:p>
      <text:p text:style-name="P58"/>
      <text:p text:style-name="P59"><text:span text:style-name="T60">PSICHOLOGINĖS GEROVĖS IR PSICHIKOS SVEIKATOS STIPRINIMO PASLAUGŲ TE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xt:span><text:span text:style-name="T71">Psichologinės gerovės ir psichikos sveikatos stiprinimo paslaugų</text:span><text:span text:style-name="T72"><text:s/></text:span><text:span text:style-name="T73">teikimo</text:span><text:span text:style-name="T74"><text:s/>tvarkos aprašas (toliau – Aprašas) nustato reikalavimus<text:s/></text:span><text:span text:style-name="T75">psichologinės gerovės ir psichikos sveikatos stiprinimo</text:span><text:span text:style-name="T76"><text:s/>paslaugas teikiantiems asmenims, šių asmenų teises ir pareigas teikiant<text:s/></text:span><text:span text:style-name="T77">psichologinės gerovės ir psichikos sveikatos stiprinimo</text:span><text:span text:style-name="T78"><text:s/>paslaugas, šių paslaugų teikimo savivaldybių visuomenės sveikatos biuruose (toliau – Biuras) tvarką ir šių paslaugų teikimo stebėsenos tvarką.<text:s/></text:span></text:p>
      <text:p text:style-name="P79"><text:span text:style-name="T80">2</text:span><text:span text:style-name="T81">. Apraše vartojamos sąvokos ir jų apibrėžtys:</text:span></text:p>
      <text:p text:style-name="P82"><text:span text:style-name="T83">2.1</text:span><text:span text:style-name="T84">. </text:span><text:span text:style-name="T85">Psichikos sveikatos rizikos veiksniai</text:span><text:span text:style-name="T86"><text:s/>– tam tikras mąstymas, elgsena ir (ar) jausmai, trukdantys siekti geros psichikos sveikatos ir (ar) psichologinės gerovės.</text:span></text:p>
      <text:p text:style-name="P87"><text:span text:style-name="T88">2.2</text:span><text:span text:style-name="T89">.<text:s/></text:span><text:span text:style-name="T90">Psichologinė gerovė</text:span><text:span text:style-name="T91"><text:s/>– pasitenkinimas gyvenimu ir atskiromis jo sritimis (šeima, draugais, turtine padėtimi ir kt.), savimi, gyvenimo tikslingumo ir prasmingumo potyris, laimė.</text:span></text:p>
      <text:p text:style-name="P92"><text:span text:style-name="T93">2.3</text:span><text:span text:style-name="T94">.<text:s/></text:span><text:span text:style-name="T95">Psichologinės gerovės ir psichikos sveikatos stiprinimo paslaugos</text:span><text:span text:style-name="T96"><text:s/>(toliau – Paslaugos)</text:span><text:span text:style-name="T97"><text:s/>– Aprašo 6 punkte nurodytų asmenų individualiai ar grupėms teikiamos gyventojų psichologinei gerovei ir psichikos sveikatai stiprinti skirtos paslaugos.</text:span></text:p>
      <text:p text:style-name="P98"><text:span text:style-name="T99">3</text:span><text:span text:style-name="T100">. Paslaugos gali būti teikiamos vaikams bei suaugusiesiems (toliau – Paslaugų gavėjas). Teikiant Paslaugas vaikui iki 16 metų, būtinas rašytinis vieno iš jo tėvų ar globėjo sutikimas.<text:s/></text:span></text:p>
      <text:p text:style-name="P101"><text:span text:style-name="T102">4</text:span><text:span text:style-name="T103">. Paslaugų teikimas grindžiamas abipuse pagarba, tarpusavio supratimu ir susitarimu.</text:span></text:p>
      <text:p text:style-name="P104"><text:span text:style-name="T105">5</text:span><text:span text:style-name="T106">. Paslaugos gali būti teikiamos ir ne Biuro patalpose. Asmens pageidavimu Paslaugos gali būti teikiamos anonimiškai.</text:span></text:p>
      <text:p text:style-name="Normal"/>
      <text:p text:style-name="P107"><text:span text:style-name="T108">II</text:span><text:span text:style-name="T109"><text:s/>SKYRIUS</text:span></text:p>
      <text:p text:style-name="P110"><text:span text:style-name="T111">REIKALAVIMAI PASLAUGAS TEIKIANTIEMS ASMENIMS, JŲ TEISĖS IR PAREIGOS<text:s/></text:span></text:p>
      <text:p text:style-name="P112"/>
      <text:p text:style-name="P113"><text:span text:style-name="T114">6</text:span><text:span text:style-name="T115">. </text:span><text:span text:style-name="T116">Paslaugas<text:s/></text:span><text:span text:style-name="T117">teikia fizinis asmuo, kuris atitinka bent vieną iš šių reikalavimų (toliau –Specialistas):<text:s/></text:span></text:p>
      <text:p text:style-name="P118"><text:span text:style-name="T119">6.1</text:span><text:span text:style-name="T120">. baigęs universitetinę psichologijos bakalauro studijų programą arba išlyginamąsias psichologijos studijas ir sveikatos psichologijos ar klinikinės psichologijos magistro studijų programą arba baigęs vienpakopę penkerių metų universitetinę psichologijos studijų programą arba Lietuvos Respublikos teisės aktų nustatyta tvarka turintis teisę ir išsilavinimą vykdyti šiame punkte nurodytos kvalifikacijos veiklą (toliau – psichologas);</text:span></text:p>
      <text:p text:style-name="P121"><text:span text:style-name="T122">6.2</text:span><text:span text:style-name="T123">. yra įgijęs aukštąjį universitetinį sveikatos mokslų studijų krypčių grupės medicinos, visuomenės sveikatos, reabilitacijos ar slaugos ir akušerijos krypčių arba socialinių mokslų studijų krypčių grupės socialinio darbo ar psichologijos studijų krypčių arba ugdymo mokslų studijų krypčių grupės pedagogikos ar andragogikos krypties išsilavinimą ir baigęs ne trumpesnę kaip 160 akademinių valandų medicinos studijų krypties specialistus rengiančio universiteto (toliau – universitetas) patvirtintą ir 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 mokslo ir praktikos įrodymais grįsto mokymo programą 9.1–9.2 papunkčiuose nurodytomis temomis (toliau – mokymo programa) bei turi mokymų programos rengėjo išduotą tai patvirtinantį pažymėjimą.</text:span></text:p>
      <text:p text:style-name="P124"><text:span text:style-name="T125">7</text:span><text:span text:style-name="T126">.<text:s/></text:span><text:span text:style-name="T127">Specialisto</text:span><text:span text:style-name="T128"><text:s/>teisės:<text:s/></text:span></text:p>
      <text:p text:style-name="P129"><text:span text:style-name="T130">7.1</text:span><text:span text:style-name="T131">. gauti Paslaugoms teikti reikalingą informaciją iš valstybės ir savivaldybių institucijų ir įstaigų jų veiklos klausimais;</text:span></text:p>
      <text:p text:style-name="P132"><text:span text:style-name="T133">7.2</text:span><text:span text:style-name="T134">. atsisakyti teikti Paslaugas, jei tai gali sukelti realų pavojų jo paties ar Paslaugas gaunančio ar norinčio gauti asmens sveikatai ar gyvybei.</text:span></text:p>
      <text:p text:style-name="P135"><text:span text:style-name="T136">8</text:span><text:span text:style-name="T137">. Specialisto pareigos:</text:span></text:p>
      <text:p text:style-name="P138"><text:span text:style-name="T139">8.1</text:span><text:span text:style-name="T140">. teikti Paslaugas;</text:span></text:p>
      <text:p text:style-name="P141"><text:span text:style-name="T142">8.2</text:span><text:span text:style-name="T143">. nepriskirtais jo kompetencijai klausimais (dėl kurių jis nebuvo apmokytas pagal Aprašo 6 punkte nurodytas studijų ar mokymo programas) rekomenduoti Paslaugų gavėjams kreiptis į atitinkamos srities specialistą ar įstaigą;</text:span></text:p>
      <text:p text:style-name="P144"><text:span text:style-name="T145">8.3</text:span><text:span text:style-name="T146">. vertinti Paslaugų gavėjo psichikos sveikatos rizikos veiksnių ir psichologinės gerovės lygį ir, kilus įtarimų, jog pasireiškia psichikos ir elgesio sutrikimų požymiai, rekomenduoti Paslaugų gavėjui kreiptis į asmens sveikatos priežiūros įstaigą, teikiančią psichikos sveikatos priežiūros paslaugas, pateikti informaciją, kuri įstaiga teikia psichikos sveikatos priežiūros paslaugas bei paaiškinti šių paslaugų gavimo tvarką.</text:span></text:p>
      <text:p text:style-name="P147"/>
      <text:p text:style-name="P148"><text:span text:style-name="T149">III</text:span><text:span text:style-name="T150"><text:s/>SKYRIUS</text:span></text:p>
      <text:p text:style-name="P151"><text:span text:style-name="T152">PASLAUGŲ TEIKIMO TVARKA<text:s/></text:span></text:p>
      <text:p text:style-name="P153"/>
      <text:p text:style-name="P154"><text:span text:style-name="T155">9</text:span><text:span text:style-name="T156">. Specialistas gali organizuoti ir (ar) teikti šias Paslaugas grupėms (toliau – Paslaugos grupėms):</text:span></text:p>
      <text:p text:style-name="P157"><text:span text:style-name="T158">9.1</text:span><text:span text:style-name="T159">. streso valdymo praktinius užsiėmimus;</text:span></text:p>
      <text:p text:style-name="P160"><text:span text:style-name="T161">9.2</text:span><text:span text:style-name="T162">. emocijų atpažinimo ir išraiškos, konfliktų valdymo praktinius užsiėmimus;</text:span></text:p>
      <text:p text:style-name="P163"><text:span text:style-name="T164">9.3</text:span><text:span text:style-name="T165">. savitarpio pagalbos grupes;</text:span></text:p>
      <text:p text:style-name="P166"><text:span text:style-name="T167">9.4</text:span><text:span text:style-name="T168">. psichologines konsultacijas asmenų grupėms;</text:span></text:p>
      <text:p text:style-name="P169"><text:span text:style-name="T170">9.5</text:span><text:span text:style-name="T171">. kitus psichologinę gerovę ir (ar) psichikos sveikatą stiprinančius praktinius užsiėmimus.</text:span></text:p>
      <text:p text:style-name="P172"><text:span text:style-name="T173">10</text:span><text:span text:style-name="T174">. Aprašo 9.3–9.5 papunkčiuose nurodytas Paslaugas gali teikti tik psichologas. Aprašo 9.3–9.5 papunkčiuose nurodytos Paslaugos teikiamos asmenims, kuriems pasireiškia psichikos sveikatos rizikos veiksniai dėl sudėtingų gyvenimiškų situacijų (skyrybos, darbo netekimas, finansiniai sunkumai, artimo žmogaus netektis, konfliktiniai santykiai šeimoje ar darbe, sunki artimo žmogaus liga ir kita) (toliau – sudėtinga gyvenimiška situacija).</text:span></text:p>
      <text:p text:style-name="P175"><text:span text:style-name="T176">11</text:span><text:span text:style-name="T177">. Aprašo 9.4 papunktyje nurodytų psichologinių konsultacijų asmenų grupėms metu siekiama padėti asmeniui rasti psichikos sveikatos rizikos veiksnius sukeliančių problemų sprendimo būdus, išmokyti konkrečių technikų ir (ar) metodų šioms problemoms spręsti, padėti apsibrėžti tikslus ir veiksmų seką siekiant tikslų, skatinti savęs pažinimą ir asmenybės augimą.<text:s/></text:span></text:p>
      <text:p text:style-name="P178"><text:span text:style-name="T179">12</text:span><text:span text:style-name="T180">. Paslaugos grupėms teikiamos ne daugiau kaip 10 asmenų grupėms.<text:s/></text:span></text:p>
      <text:p text:style-name="P181"><text:span text:style-name="T182">13</text:span><text:span text:style-name="T183">. Teikiant Paslaugas grupėms, naudojami tik veiksmingi, mokslo ir praktikos įrodymais pagrįsti metodai.<text:s/></text:span></text:p>
      <text:p text:style-name="P184"><text:span text:style-name="T185">14</text:span><text:span text:style-name="T186">. Bendra vienos grupės Aprašo 9.1, 9.2 ir 9.5 papunkčiuose nurodytų praktinių užsiėmimų trukmė negali būti trumpesnė kaip 8 akademinės valandos.</text:span></text:p>
      <text:p text:style-name="P187"><text:span text:style-name="T188">15</text:span><text:span text:style-name="T189">. Psichologas asmenims, kuriems pasireiškia psichikos sveikatos rizikos veiksniai dėl sudėtingų gyvenimiškų situacijų, gali organizuoti ir (ar) teikti individualias Paslaugas – konsultacijas (toliau – individuali konsultacija). </text:span></text:p>
      <text:p text:style-name="P190"><text:span text:style-name="T191">16</text:span><text:span text:style-name="T192">. Teikdamas individualias konsultacijas, psichologas įvertina sudėtingos gyvenimiškos situacijos sukeltus psichikos sveikatos rizikos veiksnius, numato preliminarų konsultacijų teikimo laikotarpį, numato <text:s/>konsultacijų teikimo tikslus ir numatomus rezultatus, suteikia emocinę paramą, sudaro galimybes išreikšti ir (ar) mažinti su asmens sudėtinga gyvenimiška situacija susijusius psichikos sveikatos rizikos veiksnius.<text:s/></text:span></text:p>
      <text:p text:style-name="P193"><text:span text:style-name="T194">17</text:span><text:span text:style-name="T195">. Vienam asmeniui teikiamos ne daugiau kaip 5 individualios konsultacijos. Jei 5 individualių konsultacijų neužtenka ir (ar) Paslaugų gavėjo psichikos sveikatos rizikos veiksniai išlieka nepakitę</text:span><text:span text:style-name="T196">, Specialistas informuoja Paslaugų gavėją apie galimybę gauti asmens sveikatos priežiūros, socialines ir kitas paslaugas, atitinkančias Paslaugos gavėjo poreikius.<text:s/></text:span></text:p>
      <text:p text:style-name="P197"><text:span text:style-name="T198">18</text:span><text:span text:style-name="T199">. Pirmo apsilankymo dėl Paslaugų gavimo metu Specialistas įvertina individualios ar grupinės Paslaugos gavėjo psichikos sveikatos rizikos veiksnius ir psichologinės gerovės lygį, pateikdamas jam PSO (5) geros savijautos vertinimo apklausos formą (Pasaulio sveikatos organizacijos forma, toliau – PSO (5) forma) (Aprašo 1 priedas).<text:s/></text:span><text:span text:style-name="T200">Paslaugų gavėjas gali nesutikti pildyti PSO (5) formos, tai pažymėdamas PSO (5) formoje ir grąžindamas PSO (5) formą Specialistui.<text:s/></text:span><text:span text:style-name="T201">Užpildytos PSO (5) formos balai susumuojami ir dauginami iš 4, gaunamas indeksas nuo 0 iki 100. Jei Paslaugų gavėjo indeksas mažesnis nei 50, Specialistas informuoja jį apie PSO (5) formos rezultatus ir rekomenduoja jam kreiptis į asmens psichikos sveikatos priežiūros įstaigą, pateikia informaciją, kuri sveikatos priežiūros įstaiga teikia psichikos sveikatos priežiūros paslaugas bei šių paslaugų gavimo tvarką. Specialistas pagal kompetenciją gali naudoti ir kitus būdus įvertinti Paslaugų gavėjo psichikos sveikatos rizikos veiksnių ir psichologinės gerovės lygį.</text:span></text:p>
      <text:p text:style-name="P202"/>
      <text:p text:style-name="P203"><text:span text:style-name="T204">IV</text:span><text:span text:style-name="T205"><text:s/>SKYRIUS</text:span></text:p>
      <text:p text:style-name="P206"><text:span text:style-name="T207">PASLAUGŲ TEIKIMO STEBĖSENOS TVARKA</text:span></text:p>
      <text:p text:style-name="P208"/>
      <text:p text:style-name="P209"><text:span text:style-name="T210">19</text:span><text:span text:style-name="T211">.  Specialistas pildo laisvos formos Paslaugų teikimo žurnalą (toliau – Žurnalas), kuriame nurodo:</text:span></text:p>
      <text:p text:style-name="P212"><text:span text:style-name="T213">19.1</text:span><text:span text:style-name="T214">. Paslaugos gavėjų vardus ir pavardes bei gimimo metus arba, jei paslaugos teikiamos anonimiškai, – kodą, kuris sudaromas iš šių reikšmių:</text:span></text:p>
      <text:p text:style-name="P215"><text:span text:style-name="T216">19.1.1</text:span><text:span text:style-name="T217">. 1-</text:span><text:span text:style-name="T218"></text:span><text:span text:style-name="T219">[]</text:span><text:span text:style-name="T220"><text:s/>– lytis (V, M);</text:span></text:p>
      <text:p text:style-name="P221"><text:span text:style-name="T222">19.1.2</text:span><text:span text:style-name="T223">. 2-</text:span><text:span text:style-name="T224"></text:span><text:span text:style-name="T225">[]</text:span><text:span text:style-name="T226">, 3-</text:span><text:span text:style-name="T227"></text:span><text:span text:style-name="T228">[]</text:span><text:span text:style-name="T229"><text:s/>– gimimo metai (paskutiniai du skaičiai);</text:span></text:p>
      <text:p text:style-name="P230"><text:span text:style-name="T231">19.1.3</text:span><text:span text:style-name="T232">. 4-</text:span><text:span text:style-name="T233"></text:span><text:span text:style-name="T234">[],</text:span><text:span text:style-name="T235"><text:s/>5-</text:span><text:span text:style-name="T236"></text:span><text:span text:style-name="T237">[][][]</text:span><text:span text:style-name="T238"><text:s/>– asmens pirmoji vardo ir pirmoji pavardės raidės;</text:span></text:p>
      <text:p text:style-name="P239"><text:span text:style-name="T240">19.2</text:span><text:span text:style-name="T241">. Paslaugos gavėjui suteiktas Paslaugas, jų datą ir laiką, trukmę, Paslaugų gavėjų (dalyvių) skaičių;</text:span></text:p>
      <text:p text:style-name="P242"><text:span text:style-name="T243">19.3</text:span><text:span text:style-name="T244">. Paslaugos gavėjo<text:s/></text:span><text:span text:style-name="T245">psichikos sveikatos rizikos veiksnių ir psichologinės gerovės lygio</text:span><text:span text:style-name="T246"><text:s/>pokyčius Paslaugų teikimo pradžioje bei baigus jas teikti.</text:span></text:p>
      <text:p text:style-name="P247"><text:span text:style-name="T248">20</text:span><text:span text:style-name="T249">. Paskutinės Paslaugos teikimo pabaigoje Biuro darbuotojas arba Specialistas pateikia Paslaugų gavėjams<text:s/></text:span><text:span text:style-name="T250">Psichologinės gerovės stiprinimo</text:span><text:span text:style-name="T251"><text:s/>paslaugų gavėjo apklausos formą (Aprašo 2 priedas) (toliau – Apklausos forma). Paslaugų gavėjas, užpildęs Apklausos formą, ją pateikia Biurui, o nesant galimybės – Specialistui. Paslaugų gavėjas gali nesutikti pildyti Apklausos formos, tai pažymėdamas Apklausos formoje ir grąžindamas Apklausos formą Specialistui.</text:span></text:p>
      <text:p text:style-name="P252"><text:span text:style-name="T253">21</text:span><text:span text:style-name="T254">. Biuras pagal praėjusiais kalendoriniais metais užpildytų PSO (5) formų, Apklausos formų ir Žurnalų informaciją parengia kalendorinių metų<text:s/></text:span><text:span text:style-name="T255">Psichologinės gerovės stiprinimo paslaugų</text:span><text:span text:style-name="T256"><text:s/></text:span><text:span text:style-name="T257">teikimo ataskaitą (Aprašo 3 priedas) (toliau – Ataskaita) ir iki einamųjų metų sausio 20 d. ją pateikia sveikatos apsaugos ministro įgaliotai institucijai.</text:span></text:p>
      <text:p text:style-name="P258"><text:span text:style-name="T259">22</text:span><text:span text:style-name="T260">. Sveikatos apsaugos ministro įgaliota institucija apibendrina iš Biurų gautose Ataskaitose nurodytą informaciją ir iki einamųjų metų vasario 10 d. pateikia suvestinę ataskaitą (Aprašo 4 priedas) Sveikatos apsaugos ministerijai.</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23</text:span><text:span text:style-name="T270">. Biuras:</text:span></text:p>
      <text:p text:style-name="P271"><text:span text:style-name="T272">23.1</text:span><text:span text:style-name="T273">. inicijuoja, organizuoja ir koordinuoja Paslaugų teikimą;</text:span></text:p>
      <text:p text:style-name="P274"><text:span text:style-name="T275">23.2</text:span><text:span text:style-name="T276">. užtikrina informacijos apie teikiamas Paslaugas (išskyrus asmens duomenis) viešinimą;</text:span></text:p>
      <text:p text:style-name="P277"><text:span text:style-name="T278">23.3</text:span><text:span text:style-name="T279">. teikia pasiūlymus ir pastabas dėl Paslaugų teikimo tvarkos tobulinimo Sveikatos apsaugos ministerijai;</text:span></text:p>
      <text:p text:style-name="P280"><text:span text:style-name="T281">23.4</text:span><text:span text:style-name="T282">. numato 9.5 papunktyje nurodytų praktinių užsiėmimų temas.</text:span></text:p>
      <text:p text:style-name="P283"><text:span text:style-name="T284">24</text:span><text:span text:style-name="T285">. Specialistų veikla gali būti finansuojama iš valstybės, savivaldybių biudžetų ar kitų teisėtų finansavimo šaltinių.</text:span></text:p>
      <text:p text:style-name="P286"><text:span text:style-name="T287">______________________</text:span></text:p>
      <text:p text:style-name="P288">Psichologinės gerovės ir psichikos<text:s/></text:p>
      <text:p text:style-name="P291"><text:span text:style-name="T292">sveikatos stiprinimo<text:s/></text:span><text:span text:style-name="T293">paslaugų teikimo<text:s/></text:span></text:p>
      <text:p text:style-name="P294">tvarkos aprašo</text:p>
      <text:p text:style-name="P295"><text:span text:style-name="T296">1</text:span><text:span text:style-name="T297"><text:s/>priedas</text:span></text:p>
      <text:p text:style-name="P298"/>
      <text:p text:style-name="P299"><text:span text:style-name="T300">(PSO (5) geros savijautos vertinimo apklausos forma)</text:span></text:p>
      <text:p text:style-name="P301"/>
      <text:p text:style-name="P302"><text:span text:style-name="T303">PSO (5) GEROS SAVIJAUTOS VERTINIMO APKLAUSA</text:span></text:p>
      <text:p text:style-name="P304"/>
      <text:p text:style-name="P305">_____________________________________________________________________________</text:p>
      <text:p text:style-name="P306">(visuomenės sveikatos biuro pavadinimas)</text:p>
      <text:p text:style-name="P307"/>
      <text:p text:style-name="P308">Paslaugų gavėjau / gavėja,</text:p>
      <text:p text:style-name="P309"/>
      <text:p text:style-name="P310">Mums svarbu vertinti teikiamų paslaugų kokybę ir Jūsų psichologinę būseną paslaugų gavimo pradžioje, todėl prašome užpildyti toliau pateikiamą klausimyną.</text:p>
      <text:p text:style-name="P311"/>
      <text:p text:style-name="P312">Apklausos formą pildyti: SUTINKU / NESUTINKU</text:p>
      <text:p text:style-name="P313">(nereikalingą pasirinkimą išbraukti)<text:s/></text:p>
      <text:p text:style-name="P314"/>
      <text:p text:style-name="P315"><text:span text:style-name="T316">1</text:span><text:span text:style-name="T317">. Vardas, pavardė _________________________________________</text:span></text:p>
      <text:p text:style-name="P318"><text:span text:style-name="T319">arba</text:span><text:span text:style-name="T320"><text:s/></text:span></text:p>
      <text:p text:style-name="P321">anoniminių paslaugų teikimo kodas (5 simboliai): _____________________________</text:p>
      <text:p text:style-name="P322"><text:span text:style-name="T323">1-</text:span><text:span text:style-name="T324"></text:span><text:span text:style-name="T325">[]</text:span><text:span text:style-name="T326"><text:s/>– lytis (V, M)</text:span></text:p>
      <text:p text:style-name="P327"><text:span text:style-name="T328">2-</text:span><text:span text:style-name="T329"></text:span><text:span text:style-name="T330">[]</text:span><text:span text:style-name="T331">, 3-</text:span><text:span text:style-name="T332"></text:span><text:span text:style-name="T333">[]</text:span><text:span text:style-name="T334"><text:s/>– gimimo metai (paskutiniai du skaičiai)</text:span></text:p>
      <text:p text:style-name="P335"><text:span text:style-name="T336">4-</text:span><text:span text:style-name="T337"></text:span><text:span text:style-name="T338">[],</text:span><text:span text:style-name="T339"><text:s/>5-</text:span><text:span text:style-name="T340"></text:span><text:span text:style-name="T341">[]</text:span><text:span text:style-name="T342">– pirmoji vardo ir pirmoji pavardės raidės</text:span></text:p>
      <text:p text:style-name="P343"/>
      <text:p text:style-name="P344"><text:span text:style-name="T345">2</text:span><text:span text:style-name="T346">. Jūs esate:<text:s/></text:span></text:p>
      <text:p text:style-name="P347"><text:span text:style-name="T348">Vyras </text:span><text:span text:style-name="T349">☐</text:span><text:span text:style-name="T350"><text:s/>Moteris </text:span><text:span text:style-name="T351">☐</text:span></text:p>
      <text:p text:style-name="P352"/>
      <text:p text:style-name="P353"><text:span text:style-name="T354">3</text:span><text:span text:style-name="T355">. Jūsų amžius (įrašykite): _______ metų.<text:s/></text:span></text:p>
      <text:p text:style-name="P356"/>
      <text:p text:style-name="P357"><text:span text:style-name="T358">4</text:span><text:span text:style-name="T359">. Jūs kreipėtės dėl psichologinės gerovės ir psichikos sveikatos stiprinimo paslaugų (galimi keli atsakymo variantai):</text:span></text:p>
      <text:p text:style-name="P360"/>
      <text:p text:style-name="P361"><text:span text:style-name="T362">☐</text:span><text:span text:style-name="T363"> dėl patiriamo streso:</text:span></text:p>
      <text:p text:style-name="P364"><text:span text:style-name="T365">☐</text:span><text:span text:style-name="T366"><text:s/>tarpasmeniniai konfliktai</text:span></text:p>
      <text:p text:style-name="P367"><text:span text:style-name="T368">☐</text:span><text:span text:style-name="T369"><text:s/>darbo praradimas ar finansinės problemos</text:span></text:p>
      <text:p text:style-name="P370"><text:span text:style-name="T371">☐</text:span><text:span text:style-name="T372"><text:s/>netektys</text:span></text:p>
      <text:p text:style-name="P373"><text:span text:style-name="T374">☐</text:span><text:span text:style-name="T375"><text:s/>kita (įrašyti priežastį):____________________________________</text:span></text:p>
      <text:p text:style-name="P376"/>
      <text:p text:style-name="P377"><text:span text:style-name="T378">☐</text:span><text:span text:style-name="T379"> kita (įrašyti priežastį) _____________________</text:span></text:p>
      <text:p text:style-name="P380"/>
      <text:p text:style-name="P381"><text:span text:style-name="T382">5</text:span><text:span text:style-name="T383">. Prašome pažymėti prie kiekvieno iš penkių teiginių geriausiai Jums tinkantį atsakymą apie tai,<text:s/></text:span><text:span text:style-name="T384">kaip jūs jautėtės</text:span><text:span text:style-name="T385"><text:s/></text:span><text:span text:style-name="T386">per pastarąsias dvi savaites</text:span><text:span text:style-name="T387">. Atkreipkite dėmesį, kad didesnis skaičius žymi geresnę savijautą.</text:span></text:p>
      <text:p text:style-name="P388"/>
      <text:p text:style-name="P389">Pavyzdys: jei jautėtės linksmi ir pakilios nuotaikos daugiau nei pusę laiko per paskutiniąsias dvi savaites, pažymėkite langelį, kurio dešiniajame viršutiniame kampe yra skaičius 3.</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Per pastarąsias dvi savaites:</text:span></text:p>
          </table:table-cell>
          <table:table-cell table:style-name="TableCell403">
            <text:p text:style-name="P404"><text:span text:style-name="T405">Visą laiką</text:span></text:p>
          </table:table-cell>
          <table:table-cell table:style-name="TableCell406">
            <text:p text:style-name="P407"><text:span text:style-name="T408">Beveik visą laiką</text:span></text:p>
          </table:table-cell>
          <table:table-cell table:style-name="TableCell409">
            <text:p text:style-name="P410"><text:span text:style-name="T411">Daugiau nei pusę to laiko</text:span></text:p>
          </table:table-cell>
          <table:table-cell table:style-name="TableCell412">
            <text:p text:style-name="P413"><text:span text:style-name="T414">Mažiau nei pusę to laiko</text:span></text:p>
          </table:table-cell>
          <table:table-cell table:style-name="TableCell415">
            <text:p text:style-name="P416"><text:span text:style-name="T417">Kartais</text:span></text:p>
          </table:table-cell>
          <table:table-cell table:style-name="TableCell418">
            <text:p text:style-name="P419"><text:span text:style-name="T420">Niekada</text:span></text:p>
          </table:table-cell>
        </table:table-row>
        <table:table-row table:style-name="TableRow421">
          <table:table-cell table:style-name="TableCell422">
            <text:p text:style-name="P423">1. Jaučiausi linksmas<text:s/></text:p>
            <text:p text:style-name="P424"><text:span text:style-name="T425">(-a) ir pakilios nuotaikos</text:span></text:p>
          </table:table-cell>
          <table:table-cell table:style-name="TableCell426">
            <text:p text:style-name="P427">5</text:p>
            <text:p text:style-name="P428"><text:span text:style-name="T429">☐</text:span></text:p>
          </table:table-cell>
          <table:table-cell table:style-name="TableCell430">
            <text:p text:style-name="P431">4</text:p>
            <text:p text:style-name="P432"><text:span text:style-name="T433">☐</text:span></text:p>
          </table:table-cell>
          <table:table-cell table:style-name="TableCell434">
            <text:p text:style-name="P435">3</text:p>
            <text:p text:style-name="P436"><text:span text:style-name="T437">☐</text:span></text:p>
          </table:table-cell>
          <table:table-cell table:style-name="TableCell438">
            <text:p text:style-name="P439">2</text:p>
            <text:p text:style-name="P440"><text:span text:style-name="T441">☐</text:span></text:p>
          </table:table-cell>
          <table:table-cell table:style-name="TableCell442">
            <text:p text:style-name="P443">1</text:p>
            <text:p text:style-name="P444"><text:span text:style-name="T445">☐</text:span></text:p>
          </table:table-cell>
          <table:table-cell table:style-name="TableCell446">
            <text:p text:style-name="P447">0</text:p>
            <text:p text:style-name="P448"><text:span text:style-name="T449">☐</text:span></text:p>
          </table:table-cell>
        </table:table-row>
        <table:table-row table:style-name="TableRow450">
          <table:table-cell table:style-name="TableCell451">
            <text:p text:style-name="P452"><text:span text:style-name="T453">2. Jaučiausi ramus (-i) ir atsipalaidavęs (-usi)</text:span></text:p>
          </table:table-cell>
          <table:table-cell table:style-name="TableCell454">
            <text:p text:style-name="P455">5</text:p>
            <text:p text:style-name="P456"><text:span text:style-name="T457">☐</text:span></text:p>
          </table:table-cell>
          <table:table-cell table:style-name="TableCell458">
            <text:p text:style-name="P459">4</text:p>
            <text:p text:style-name="P460"><text:span text:style-name="T461">☐</text:span></text:p>
          </table:table-cell>
          <table:table-cell table:style-name="TableCell462">
            <text:p text:style-name="P463">3</text:p>
            <text:p text:style-name="P464"><text:span text:style-name="T465">☐</text:span></text:p>
          </table:table-cell>
          <table:table-cell table:style-name="TableCell466">
            <text:p text:style-name="P467">2</text:p>
            <text:p text:style-name="P468"><text:span text:style-name="T469">☐</text:span></text:p>
          </table:table-cell>
          <table:table-cell table:style-name="TableCell470">
            <text:p text:style-name="P471">1</text:p>
            <text:p text:style-name="P472"><text:span text:style-name="T473">☐</text:span></text:p>
          </table:table-cell>
          <table:table-cell table:style-name="TableCell474">
            <text:p text:style-name="P475">0</text:p>
            <text:p text:style-name="P476"><text:span text:style-name="T477">☐</text:span></text:p>
          </table:table-cell>
        </table:table-row>
        <table:table-row table:style-name="TableRow478">
          <table:table-cell table:style-name="TableCell479">
            <text:p text:style-name="Normal"><text:span text:style-name="T480">3. Jaučiausi aktyvus (-i) ir energingas (-a)</text:span></text:p>
          </table:table-cell>
          <table:table-cell table:style-name="TableCell481">
            <text:p text:style-name="P482">5</text:p>
            <text:p text:style-name="P483"><text:span text:style-name="T484">☐</text:span></text:p>
          </table:table-cell>
          <table:table-cell table:style-name="TableCell485">
            <text:p text:style-name="P486">4</text:p>
            <text:p text:style-name="P487"><text:span text:style-name="T488">☐</text:span></text:p>
          </table:table-cell>
          <table:table-cell table:style-name="TableCell489">
            <text:p text:style-name="P490">3</text:p>
            <text:p text:style-name="P491"><text:span text:style-name="T492">☐</text:span></text:p>
          </table:table-cell>
          <table:table-cell table:style-name="TableCell493">
            <text:p text:style-name="P494">2</text:p>
            <text:p text:style-name="P495"><text:span text:style-name="T496">☐</text:span></text:p>
          </table:table-cell>
          <table:table-cell table:style-name="TableCell497">
            <text:p text:style-name="P498">1</text:p>
            <text:p text:style-name="P499"><text:span text:style-name="T500">☐</text:span></text:p>
          </table:table-cell>
          <table:table-cell table:style-name="TableCell501">
            <text:p text:style-name="P502">0</text:p>
            <text:p text:style-name="P503"><text:span text:style-name="T504">☐</text:span></text:p>
          </table:table-cell>
        </table:table-row>
        <table:table-row table:style-name="TableRow505">
          <table:table-cell table:style-name="TableCell506">
            <text:p text:style-name="P507">4. Atsibudus jaučiausi žvalus (-i) ir pailsėjęs<text:s/></text:p>
            <text:p text:style-name="P508"><text:span text:style-name="T509">(-usi)</text:span></text:p>
          </table:table-cell>
          <table:table-cell table:style-name="TableCell510">
            <text:p text:style-name="P511">5</text:p>
            <text:p text:style-name="P512"><text:span text:style-name="T513">☐</text:span></text:p>
          </table:table-cell>
          <table:table-cell table:style-name="TableCell514">
            <text:p text:style-name="P515">4</text:p>
            <text:p text:style-name="P516"><text:span text:style-name="T517">☐</text:span></text:p>
          </table:table-cell>
          <table:table-cell table:style-name="TableCell518">
            <text:p text:style-name="P519">3</text:p>
            <text:p text:style-name="P520"><text:span text:style-name="T521">☐</text:span></text:p>
          </table:table-cell>
          <table:table-cell table:style-name="TableCell522">
            <text:p text:style-name="P523">2</text:p>
            <text:p text:style-name="P524"><text:span text:style-name="T525">☐</text:span></text:p>
          </table:table-cell>
          <table:table-cell table:style-name="TableCell526">
            <text:p text:style-name="P527">1</text:p>
            <text:p text:style-name="P528"><text:span text:style-name="T529">☐</text:span></text:p>
          </table:table-cell>
          <table:table-cell table:style-name="TableCell530">
            <text:p text:style-name="P531">0</text:p>
            <text:p text:style-name="P532"><text:span text:style-name="T533">☐</text:span></text:p>
          </table:table-cell>
        </table:table-row>
        <table:table-row table:style-name="TableRow534">
          <table:table-cell table:style-name="TableCell535">
            <text:p text:style-name="P536"><text:span text:style-name="T537">5. Mano kasdieniame gyvenime buvo daug mane dominančių dalykų</text:span></text:p>
          </table:table-cell>
          <table:table-cell table:style-name="TableCell538">
            <text:p text:style-name="P539">5</text:p>
            <text:p text:style-name="P540"><text:span text:style-name="T541">☐</text:span></text:p>
          </table:table-cell>
          <table:table-cell table:style-name="TableCell542">
            <text:p text:style-name="P543">4</text:p>
            <text:p text:style-name="P544"><text:span text:style-name="T545">☐</text:span></text:p>
          </table:table-cell>
          <table:table-cell table:style-name="TableCell546">
            <text:p text:style-name="P547">3</text:p>
            <text:p text:style-name="P548"><text:span text:style-name="T549">☐</text:span></text:p>
          </table:table-cell>
          <table:table-cell table:style-name="TableCell550">
            <text:p text:style-name="P551">2</text:p>
            <text:p text:style-name="P552"><text:span text:style-name="T553">☐</text:span></text:p>
          </table:table-cell>
          <table:table-cell table:style-name="TableCell554">
            <text:p text:style-name="P555">1</text:p>
            <text:p text:style-name="P556"><text:span text:style-name="T557">☐</text:span></text:p>
          </table:table-cell>
          <table:table-cell table:style-name="TableCell558">
            <text:p text:style-name="P559">0</text:p>
            <text:p text:style-name="P560"><text:span text:style-name="T561">☐</text:span></text:p>
          </table:table-cell>
        </table:table-row>
      </table:table>
      <text:p text:style-name="P562"/>
      <text:p text:style-name="P563"><text:span text:style-name="T564">Užpildyto PSO (5) klausimyno balai susumuojami ir dauginami iš 4, gaunamas indeksas nuo 0 iki 100</text:span><text:span text:style-name="T565">:</text:span></text:p>
      <text:p text:style-name="P566"><text:span text:style-name="T567">(pildo<text:s/></text:span><text:span text:style-name="T568">Specialistas)</text:span></text:p>
      <text:p text:style-name="P569"/>
      <text:p text:style-name="P570">Psichologinės gerovės ir psichikos<text:s/></text:p>
      <text:p text:style-name="P573"><text:span text:style-name="T574">sveikatos stiprinimo<text:s/></text:span><text:span text:style-name="T575">paslaugų teikimo<text:s/></text:span></text:p>
      <text:p text:style-name="P576">tvarkos aprašo<text:s/></text:p>
      <text:p text:style-name="P577"><text:span text:style-name="T578">2</text:span><text:span text:style-name="T579"><text:s/>priedas</text:span></text:p>
      <text:p text:style-name="P580"/>
      <text:p text:style-name="P581"><text:span text:style-name="T582">(Psichologinės gerovės ir psichikos sveikatos stiprinimo paslaugų gavėjo apklausos forma)</text:span></text:p>
      <text:p text:style-name="P583"/>
      <text:p text:style-name="P584"><text:span text:style-name="T585">PSICHOLOGINĖS GEROVĖS IR PSICHIKOS SVEIKATOS STIPRINIMO PASLAUGŲ GAVĖJO APKLAUSA</text:span></text:p>
      <text:p text:style-name="P586"/>
      <text:p text:style-name="P587">_______________________________________________________________________</text:p>
      <text:p text:style-name="P588">(visuomenės sveikatos biuro pavadinimas)</text:p>
      <text:p text:style-name="P589"/>
      <text:p text:style-name="P590">Paslaugų gavėjau / gavėja,</text:p>
      <text:p text:style-name="P591"/>
      <text:p text:style-name="P592">Mums labai svarbi Jūsų nuomonė apie suteiktų paslaugų kokybę, todėl prašome užpildyti pateikiamą klausimyną.</text:p>
      <text:p text:style-name="P593"/>
      <text:p text:style-name="P594"><text:span text:style-name="T595">Apklausos duomenys bus naudojami<text:s/></text:span><text:span text:style-name="T596">tik</text:span><text:span text:style-name="T597"><text:s/>paslaugų vertinimo tikslais.</text:span></text:p>
      <text:p text:style-name="P598"/>
      <text:p text:style-name="P599">Apklausos formą pildyti: SUTINKU / NESUTINKU</text:p>
      <text:p text:style-name="P600">(nereikalingą pasirinkimą išbraukti)<text:s/></text:p>
      <text:p text:style-name="P601"/>
      <text:p text:style-name="P602"><text:span text:style-name="T603">1</text:span><text:span text:style-name="T604">. Jūsų vardas, pavardė _________________________________________</text:span></text:p>
      <text:p text:style-name="P605"><text:span text:style-name="T606">arba<text:s/></text:span></text:p>
      <text:p text:style-name="P607">anoniminių paslaugų teikimo kodas (5 simboliai): _____________________________</text:p>
      <text:p text:style-name="P608"><text:span text:style-name="T609">1-</text:span><text:span text:style-name="T610"></text:span><text:span text:style-name="T611">[]</text:span><text:span text:style-name="T612"><text:s/>– lytis (V, M)</text:span></text:p>
      <text:p text:style-name="P613"><text:span text:style-name="T614">2-</text:span><text:span text:style-name="T615"></text:span><text:span text:style-name="T616">[]</text:span><text:span text:style-name="T617">, 3-</text:span><text:span text:style-name="T618"></text:span><text:span text:style-name="T619">[]</text:span><text:span text:style-name="T620"><text:s/>– gimimo metai (paskutiniai du skaičiai)</text:span></text:p>
      <text:p text:style-name="P621"><text:span text:style-name="T622">4-</text:span><text:span text:style-name="T623"></text:span><text:span text:style-name="T624">[],</text:span><text:span text:style-name="T625"><text:s/>5-</text:span><text:span text:style-name="T626"></text:span><text:span text:style-name="T627">[][][]</text:span><text:span text:style-name="T628"><text:s/>– pirmosios dvi vardo ir pirmosios dvi pavardės raidės</text:span></text:p>
      <text:p text:style-name="P629"/>
      <text:p text:style-name="P630"><text:span text:style-name="T631">2</text:span><text:span text:style-name="T632">. Jūs esate:<text:s/></text:span></text:p>
      <text:p text:style-name="P633"><text:span text:style-name="T634">Vyras </text:span><text:span text:style-name="T635">☐</text:span><text:span text:style-name="T636"><text:s/>Moteris </text:span><text:span text:style-name="T637">☐</text:span></text:p>
      <text:p text:style-name="P638"/>
      <text:p text:style-name="P639"><text:span text:style-name="T640">3</text:span><text:span text:style-name="T641">. Jūsų amžius (įrašykite): _______ metų.<text:s/></text:span></text:p>
      <text:p text:style-name="P642"/>
      <text:p text:style-name="P643"><text:span text:style-name="T644">4</text:span><text:span text:style-name="T645">. Jūs kreipėtės dėl<text:s/></text:span><text:span text:style-name="T646">psichologinės gerovės ir psichikos sveikatos stiprinimo<text:s/></text:span><text:span text:style-name="T647">paslaugų (galimi keli atsakymo variantai):</text:span></text:p>
      <text:p text:style-name="P648"/>
      <text:p text:style-name="P649"><text:span text:style-name="T650">☐</text:span><text:span text:style-name="T651"> dėl patiriamo streso:</text:span></text:p>
      <text:p text:style-name="P652"><text:span text:style-name="T653">☐<text:s/></text:span><text:span text:style-name="T654">tarpasmeniniai konfliktai</text:span></text:p>
      <text:p text:style-name="P655"><text:span text:style-name="T656">☐<text:s/></text:span><text:span text:style-name="T657">darbo praradimas ar finansinės problemos</text:span></text:p>
      <text:p text:style-name="P658"><text:span text:style-name="T659">☐<text:s/></text:span><text:span text:style-name="T660">netektys</text:span></text:p>
      <text:p text:style-name="P661"><text:span text:style-name="T662">☐<text:s/></text:span><text:span text:style-name="T663">kita (įrašyti priežastį):____________________________________</text:span></text:p>
      <text:p text:style-name="P664"/>
      <text:p text:style-name="P665"><text:span text:style-name="T666">☐</text:span><text:span text:style-name="T667"> kita (įrašyti priežastį) _____________________</text:span></text:p>
      <text:p text:style-name="P668"/>
      <text:p text:style-name="P669">5. Visuomenės sveikatos biure gavote šias paslaugas:</text:p>
      <text:p text:style-name="P670"><text:span text:style-name="T671">☐<text:s/></text:span><text:span text:style-name="T672">streso valdymo praktinius užsiėmimai;</text:span></text:p>
      <text:p text:style-name="P673"><text:span text:style-name="T674">☐</text:span><text:span text:style-name="T675"><text:s/>emocijų atpažinimo ir išraiškos, konfliktų valdymo praktinius užsiėmimus</text:span></text:p>
      <text:p text:style-name="P676"><text:span text:style-name="T677">☐<text:s/></text:span><text:span text:style-name="T678">savitarpio pagalbos grupę</text:span></text:p>
      <text:p text:style-name="P679"><text:span text:style-name="T680">☐<text:s/></text:span><text:span text:style-name="T681">psichologines konsultacijas asmenų grupėje</text:span></text:p>
      <text:p text:style-name="P682"><text:span text:style-name="T683">☐<text:s/></text:span><text:span text:style-name="T684">kitą praktinį užsiėmimą grupėje</text:span></text:p>
      <text:p text:style-name="P685"><text:span text:style-name="T686">☐<text:s/></text:span><text:span text:style-name="T687">individualias psichologo konsultacijas</text:span></text:p>
      <text:p text:style-name="P688"/>
      <text:p text:style-name="P689"><text:span text:style-name="T690">6</text:span><text:span text:style-name="T691">. Prašome pažymėti prie kiekvieno iš penkių teiginių geriausiai Jums tinkantį atsakymą apie tai,<text:s/></text:span><text:span text:style-name="T692">kaip jūs jautėtės</text:span><text:span text:style-name="T693"><text:s/></text:span><text:span text:style-name="T694">per pastarąsias dvi savaites</text:span><text:span text:style-name="T695">. Atkreipkite dėmesį, kad didesnis skaičius žymi geresnę savijautą.</text:span></text:p>
      <text:p text:style-name="P696"/>
      <text:p text:style-name="P697">Pavyzdys: jei jautėtės linksmi ir pakilios nuotaikos daugiau nei pusę laiko per paskutiniąsias dvi savaites, pažymėkite langelį, kurio dešiniajame viršutiniame kampe yra skaičius 3.</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Per pastarąsias dvi savaites:</text:span></text:p>
          </table:table-cell>
          <table:table-cell table:style-name="TableCell711">
            <text:p text:style-name="P712"><text:span text:style-name="T713">Visą laiką</text:span></text:p>
          </table:table-cell>
          <table:table-cell table:style-name="TableCell714">
            <text:p text:style-name="P715"><text:span text:style-name="T716">Beveik visą laiką</text:span></text:p>
          </table:table-cell>
          <table:table-cell table:style-name="TableCell717">
            <text:p text:style-name="P718"><text:span text:style-name="T719">Daugiau nei pusę to laiko</text:span></text:p>
          </table:table-cell>
          <table:table-cell table:style-name="TableCell720">
            <text:p text:style-name="P721"><text:span text:style-name="T722">Mažiau nei pusę to laiko</text:span></text:p>
          </table:table-cell>
          <table:table-cell table:style-name="TableCell723">
            <text:p text:style-name="P724"><text:span text:style-name="T725">Kartais</text:span></text:p>
          </table:table-cell>
          <table:table-cell table:style-name="TableCell726">
            <text:p text:style-name="P727"><text:span text:style-name="T728">Niekada</text:span></text:p>
          </table:table-cell>
        </table:table-row>
        <table:table-row table:style-name="TableRow729">
          <table:table-cell table:style-name="TableCell730">
            <text:p text:style-name="P731">1. Jaučiausi linksmas<text:s/></text:p>
            <text:p text:style-name="P732"><text:span text:style-name="T733">(-a) ir pakilios nuotaikos</text:span></text:p>
          </table:table-cell>
          <table:table-cell table:style-name="TableCell734">
            <text:p text:style-name="P735">5</text:p>
            <text:p text:style-name="P736"><text:span text:style-name="T737">☐</text:span></text:p>
          </table:table-cell>
          <table:table-cell table:style-name="TableCell738">
            <text:p text:style-name="P739">4</text:p>
            <text:p text:style-name="P740"><text:span text:style-name="T741">☐</text:span></text:p>
          </table:table-cell>
          <table:table-cell table:style-name="TableCell742">
            <text:p text:style-name="P743">3</text:p>
            <text:p text:style-name="P744"><text:span text:style-name="T745">☐</text:span></text:p>
          </table:table-cell>
          <table:table-cell table:style-name="TableCell746">
            <text:p text:style-name="P747">2</text:p>
            <text:p text:style-name="P748"><text:span text:style-name="T749">☐</text:span></text:p>
          </table:table-cell>
          <table:table-cell table:style-name="TableCell750">
            <text:p text:style-name="P751">1</text:p>
            <text:p text:style-name="P752"><text:span text:style-name="T753">☐</text:span></text:p>
          </table:table-cell>
          <table:table-cell table:style-name="TableCell754">
            <text:p text:style-name="P755">0</text:p>
            <text:p text:style-name="P756"><text:span text:style-name="T757">☐</text:span></text:p>
          </table:table-cell>
        </table:table-row>
        <table:table-row table:style-name="TableRow758">
          <table:table-cell table:style-name="TableCell759">
            <text:p text:style-name="P760"><text:span text:style-name="T761">2. Jaučiausi ramus (-i) ir atsipalaidavęs (-usi)</text:span></text:p>
          </table:table-cell>
          <table:table-cell table:style-name="TableCell762">
            <text:p text:style-name="P763">5</text:p>
            <text:p text:style-name="P764"><text:span text:style-name="T765">☐</text:span></text:p>
          </table:table-cell>
          <table:table-cell table:style-name="TableCell766">
            <text:p text:style-name="P767">4</text:p>
            <text:p text:style-name="P768"><text:span text:style-name="T769">☐</text:span></text:p>
          </table:table-cell>
          <table:table-cell table:style-name="TableCell770">
            <text:p text:style-name="P771">3</text:p>
            <text:p text:style-name="P772"><text:span text:style-name="T773">☐</text:span></text:p>
          </table:table-cell>
          <table:table-cell table:style-name="TableCell774">
            <text:p text:style-name="P775">2</text:p>
            <text:p text:style-name="P776"><text:span text:style-name="T777">☐</text:span></text:p>
          </table:table-cell>
          <table:table-cell table:style-name="TableCell778">
            <text:p text:style-name="P779">1</text:p>
            <text:p text:style-name="P780"><text:span text:style-name="T781">☐</text:span></text:p>
          </table:table-cell>
          <table:table-cell table:style-name="TableCell782">
            <text:p text:style-name="P783">0</text:p>
            <text:p text:style-name="P784"><text:span text:style-name="T785">☐</text:span></text:p>
          </table:table-cell>
        </table:table-row>
        <table:table-row table:style-name="TableRow786">
          <table:table-cell table:style-name="TableCell787">
            <text:p text:style-name="Normal"><text:span text:style-name="T788">3. Jaučiausi aktyvus (-i) ir energingas (-a)</text:span></text:p>
          </table:table-cell>
          <table:table-cell table:style-name="TableCell789">
            <text:p text:style-name="P790">5</text:p>
            <text:p text:style-name="P791"><text:span text:style-name="T792">☐</text:span></text:p>
          </table:table-cell>
          <table:table-cell table:style-name="TableCell793">
            <text:p text:style-name="P794">4</text:p>
            <text:p text:style-name="P795"><text:span text:style-name="T796">☐</text:span></text:p>
          </table:table-cell>
          <table:table-cell table:style-name="TableCell797">
            <text:p text:style-name="P798">3</text:p>
            <text:p text:style-name="P799"><text:span text:style-name="T800">☐</text:span></text:p>
          </table:table-cell>
          <table:table-cell table:style-name="TableCell801">
            <text:p text:style-name="P802">2</text:p>
            <text:p text:style-name="P803"><text:span text:style-name="T804">☐</text:span></text:p>
          </table:table-cell>
          <table:table-cell table:style-name="TableCell805">
            <text:p text:style-name="P806">1</text:p>
            <text:p text:style-name="P807"><text:span text:style-name="T808">☐</text:span></text:p>
          </table:table-cell>
          <table:table-cell table:style-name="TableCell809">
            <text:p text:style-name="P810">0</text:p>
            <text:p text:style-name="P811"><text:span text:style-name="T812">☐</text:span></text:p>
          </table:table-cell>
        </table:table-row>
        <table:table-row table:style-name="TableRow813">
          <table:table-cell table:style-name="TableCell814">
            <text:p text:style-name="P815">4. Atsibudus jaučiausi žvalus (-i) ir pailsėjęs<text:s/></text:p>
            <text:p text:style-name="P816"><text:span text:style-name="T817">(-usi)</text:span></text:p>
          </table:table-cell>
          <table:table-cell table:style-name="TableCell818">
            <text:p text:style-name="P819">5</text:p>
            <text:p text:style-name="P820"><text:span text:style-name="T821">☐</text:span></text:p>
          </table:table-cell>
          <table:table-cell table:style-name="TableCell822">
            <text:p text:style-name="P823">4</text:p>
            <text:p text:style-name="P824"><text:span text:style-name="T825">☐</text:span></text:p>
          </table:table-cell>
          <table:table-cell table:style-name="TableCell826">
            <text:p text:style-name="P827">3</text:p>
            <text:p text:style-name="P828"><text:span text:style-name="T829">☐</text:span></text:p>
          </table:table-cell>
          <table:table-cell table:style-name="TableCell830">
            <text:p text:style-name="P831">2</text:p>
            <text:p text:style-name="P832"><text:span text:style-name="T833">☐</text:span></text:p>
          </table:table-cell>
          <table:table-cell table:style-name="TableCell834">
            <text:p text:style-name="P835">1</text:p>
            <text:p text:style-name="P836"><text:span text:style-name="T837">☐</text:span></text:p>
          </table:table-cell>
          <table:table-cell table:style-name="TableCell838">
            <text:p text:style-name="P839">0</text:p>
            <text:p text:style-name="P840"><text:span text:style-name="T841">☐</text:span></text:p>
          </table:table-cell>
        </table:table-row>
        <table:table-row table:style-name="TableRow842">
          <table:table-cell table:style-name="TableCell843">
            <text:p text:style-name="P844"><text:span text:style-name="T845">5. Mano kasdieniniame gyvenime buvo daug mane dominančių dalykų</text:span></text:p>
          </table:table-cell>
          <table:table-cell table:style-name="TableCell846">
            <text:p text:style-name="P847">5</text:p>
            <text:p text:style-name="P848"><text:span text:style-name="T849">☐</text:span></text:p>
          </table:table-cell>
          <table:table-cell table:style-name="TableCell850">
            <text:p text:style-name="P851">4</text:p>
            <text:p text:style-name="P852"><text:span text:style-name="T853">☐</text:span></text:p>
          </table:table-cell>
          <table:table-cell table:style-name="TableCell854">
            <text:p text:style-name="P855">3</text:p>
            <text:p text:style-name="P856"><text:span text:style-name="T857">☐</text:span></text:p>
          </table:table-cell>
          <table:table-cell table:style-name="TableCell858">
            <text:p text:style-name="P859">2</text:p>
            <text:p text:style-name="P860"><text:span text:style-name="T861">☐</text:span></text:p>
          </table:table-cell>
          <table:table-cell table:style-name="TableCell862">
            <text:p text:style-name="P863">1</text:p>
            <text:p text:style-name="P864"><text:span text:style-name="T865">☐</text:span></text:p>
          </table:table-cell>
          <table:table-cell table:style-name="TableCell866">
            <text:p text:style-name="P867">0</text:p>
            <text:p text:style-name="P868"><text:span text:style-name="T869">☐</text:span></text:p>
          </table:table-cell>
        </table:table-row>
      </table:table>
      <text:p text:style-name="P870"/>
      <text:p text:style-name="P871"><text:span text:style-name="T872">7</text:span><text:span text:style-name="T873">. Ar esate patenkintas suteiktomis paslaugomi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Labai patenkintas (5)</text:span></text:p>
          </table:table-cell>
          <table:table-cell table:style-name="TableCell885">
            <text:p text:style-name="P886"><text:span text:style-name="T887">Patenkintas (4)</text:span></text:p>
          </table:table-cell>
          <table:table-cell table:style-name="TableCell888">
            <text:p text:style-name="P889"><text:span text:style-name="T890">Iš dalies patenkintas (3)</text:span></text:p>
          </table:table-cell>
          <table:table-cell table:style-name="TableCell891">
            <text:p text:style-name="P892"><text:span text:style-name="T893">Nelabai patenkintas (2)<text:s/></text:span></text:p>
          </table:table-cell>
          <table:table-cell table:style-name="TableCell894">
            <text:p text:style-name="P895"><text:span text:style-name="T896">Visiškai nepatenkintas (1)</text:span></text:p>
          </table:table-cell>
        </table:table-row>
        <table:table-row table:style-name="TableRow897">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
      <text:p text:style-name="P913"/>
      <text:p text:style-name="P914"/>
      <text:p text:style-name="P915"><text:span text:style-name="T916">8</text:span><text:span text:style-name="T917">. Įvertinkite pateiktus teiginius apie Jums teiktas paslaugas, pasirinkdami geriausiai Jūsų nuomonę atspindintį atsakymo variantą skalėje nuo „visiškai sutinku“ iki „visiškai nesutinku“.</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iginiai</text:p>
          </table:table-cell>
          <table:table-cell table:style-name="TableCell930">
            <text:p text:style-name="P931"><text:span text:style-name="T932">Visiškai sutinku (5)</text:span></text:p>
          </table:table-cell>
          <table:table-cell table:style-name="TableCell933">
            <text:p text:style-name="P934"><text:span text:style-name="T935">Sutinku<text:s/></text:span><text:span text:style-name="T936">(4)</text:span></text:p>
          </table:table-cell>
          <table:table-cell table:style-name="TableCell937">
            <text:p text:style-name="P938"><text:span text:style-name="T939">Nei sutinku, nei nesutinku<text:s/></text:span><text:span text:style-name="T940">(3)</text:span></text:p>
          </table:table-cell>
          <table:table-cell table:style-name="TableCell941">
            <text:p text:style-name="P942"><text:span text:style-name="T943">Nesutinku<text:s/></text:span><text:span text:style-name="T944">(2)</text:span></text:p>
          </table:table-cell>
          <table:table-cell table:style-name="TableCell945">
            <text:p text:style-name="P946"><text:span text:style-name="T947">Visiškai nesutinku (1)</text:span></text:p>
          </table:table-cell>
          <table:table-cell table:style-name="TableCell948">
            <text:p text:style-name="P949">Apie tai paslaugų teikimo metu nebuvo kalbama <text:s/>(mokoma)</text:p>
          </table:table-cell>
        </table:table-row>
        <table:table-row table:style-name="TableRow950">
          <table:table-cell table:style-name="TableCell951">
            <text:p text:style-name="P952">1. Išmokau geriau <text:s/>atpažinti ir tinkamai išreikšti savo emocijas<text:s/></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
            <text:p text:style-name="P970">☐</text:p>
          </table:table-cell>
        </table:table-row>
        <table:table-row table:style-name="TableRow971">
          <table:table-cell table:style-name="TableCell972">
            <text:p text:style-name="P973">2. Išmokau geriau atpažinti ir tinkamai reaguoti į kitų žmonių emocijas<text:s/></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
            <text:p text:style-name="P991">☐</text:p>
          </table:table-cell>
        </table:table-row>
        <table:table-row table:style-name="TableRow992">
          <table:table-cell table:style-name="TableCell993">
            <text:p text:style-name="P994">3. Išmokau ir praktiškai taikau veiksmingus būdus, kaip suvaldyti stresą<text: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
            <text:p text:style-name="P1007">☐</text:p>
          </table:table-cell>
        </table:table-row>
        <table:table-row table:style-name="TableRow1008">
          <table:table-cell table:style-name="TableCell1009">
            <text:p text:style-name="P1010">4. Sužinojau apie naujus psichologinės pagalbos sau ir artimiesiems būdus</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
            <text:p text:style-name="P1023">☐</text:p>
          </table:table-cell>
        </table:table-row>
        <table:table-row table:style-name="TableRow1024">
          <table:table-cell table:style-name="TableCell1025">
            <text:p text:style-name="P1026">5. Žinau, kur galiu kreiptis specialistų pagalbos, jei pablogėtų mano arba mano artimųjų <text:s/>psichikos sveikata<text:s/></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
            <text:p text:style-name="P1044">☐</text:p>
          </table:table-cell>
        </table:table-row>
        <table:table-row table:style-name="TableRow1045">
          <table:table-cell table:style-name="TableCell1046">
            <text:p text:style-name="P1047"><text:span text:style-name="T1048">6. Lengviau sprendžiu konfliktines situacijas</text:span></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
            <text:p text:style-name="P1061">☐</text:p>
          </table:table-cell>
        </table:table-row>
        <table:table-row table:style-name="TableRow1062">
          <table:table-cell table:style-name="TableCell1063">
            <text:p text:style-name="P1064">7. Užsiėmimų metu įgytas žinias ir įgūdžius taikau kasdieniame gyvenime<text:s/></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
          </table:table-cell>
        </table:table-row>
      </table:table>
      <text:p text:style-name="P1082"/>
      <text:p text:style-name="P1083"/>
      <text:p text:style-name="P1084"><text:span text:style-name="T1085">Užpildyto PSO (5) klausimyno balai susumuojami ir dauginami iš 4, gaunamas indeksas nuo 0 iki 100</text:span><text:span text:style-name="T1086">:</text:span></text:p>
      <text:p text:style-name="P1087"><text:span text:style-name="T1088">(pildo Biuro darbuotojas arba<text:s/></text:span><text:span text:style-name="T1089">Specialistas)</text:span></text:p>
      <text:p text:style-name="P1090"/>
      <text:p text:style-name="P1091">Psichologinės gerovės ir psichikos<text:s/></text:p>
      <text:p text:style-name="P1094"><text:span text:style-name="T1095">sveikatos stiprinimo<text:s/></text:span><text:span text:style-name="T1096">paslaugų<text:s/></text:span></text:p>
      <text:p text:style-name="P1097">teikimo tvarkos aprašo</text:p>
      <text:p text:style-name="P1098"><text:span text:style-name="T1099">3</text:span><text:span text:style-name="T1100"><text:s/>priedas</text:span></text:p>
      <text:p text:style-name="P1101"/>
      <text:p text:style-name="P1102"><text:span text:style-name="T1103">(</text:span><text:span text:style-name="T1104">Psichologinės gerovės ir psichikos sveikatos stiprinimo paslaugų<text:s/></text:span><text:span text:style-name="T1105">teikimo ataskaitos forma)</text:span></text:p>
      <text:p text:style-name="P1106"/>
      <text:p text:style-name="P1107"><text:span text:style-name="T1108">PSICHOLOGINĖS GEROVĖS IR PSICHIKOS SVEIKATOS STIPRINIMO<text:s/></text:span><text:span text:style-name="T1109">PASLAUGŲ TEIKIMO ATASKAITA</text:span></text:p>
      <text:p text:style-name="P1110"/>
      <text:p text:style-name="P1111"><text:span text:style-name="T1112">1</text:span><text:span text:style-name="T1113">. Visuomenės sveikatos biuro pavadinimas:____________________________________________</text:span></text:p>
      <text:p text:style-name="P1114"/>
      <text:p text:style-name="P1115"><text:span text:style-name="T1116">2</text:span><text:span text:style-name="T1117">. Ataskaitinis laikotarpis: nuo _____________________ iki ______________________________</text:span></text:p>
      <text:p text:style-name="P1118"/>
      <text:p text:style-name="P1119"><text:span text:style-name="T1120">3</text:span><text:span text:style-name="T1121">. Per ataskaitinį laikotarpį suteiktos šios</text:span><text:s/><text:span text:style-name="T1122">psichologinės gerovės ir psichikos sveikatos stiprinimo<text:s/></text:span><text:span text:style-name="T1123">paslaugos (toliau – Paslaugos):</text:span></text:p>
      <text:p text:style-name="P1124"/>
      <text:p text:style-name="P1125"><text:span text:style-name="T1126">3.1</text:span><text:span text:style-name="T1127">. Individualios Paslaugo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Paslaugą gavusių asmenų skaičius:</text:p>
          </table:table-cell>
          <table:table-cell table:style-name="TableCell1139">
            <text:p text:style-name="P1140">Bendra teiktų Paslaugų trukmė valandomis</text:p>
          </table:table-cell>
          <table:table-cell table:style-name="TableCell1141">
            <text:p text:style-name="P1142">PSO (5) geros savijautos pradinis indeksas (vidutinis)</text:p>
          </table:table-cell>
          <table:table-cell table:style-name="TableCell1143">
            <text:p text:style-name="P1144">PSO (5) geros savijautos galutinis indeksas (vidutinis)</text:p>
          </table:table-cell>
        </table:table-row>
        <table:table-row table:style-name="TableRow1145">
          <table:table-cell table:style-name="TableCell1146">
            <text:p text:style-name="P1147">Anonimiška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Neanonimiškai</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š viso</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3.2</text:span><text:span text:style-name="T1181">. Paslaugos grupėm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Paslaugos pavadinimas</text:p>
          </table:table-cell>
          <table:table-cell table:style-name="TableCell1193">
            <text:p text:style-name="P1194">Paslaugą gavusių asmenų skaičius</text:p>
          </table:table-cell>
          <table:table-cell table:style-name="TableCell1195">
            <text:p text:style-name="P1196">Grupių skaičius</text:p>
          </table:table-cell>
          <table:table-cell table:style-name="TableCell1197">
            <text:p text:style-name="P1198">Bendras užsiėmimų skaičius</text:p>
          </table:table-cell>
          <table:table-cell table:style-name="TableCell1199">
            <text:p text:style-name="P1200">Bendra teiktų Paslaugų trukmė valandomis</text:p>
          </table:table-cell>
          <table:table-cell table:style-name="TableCell1201">
            <text:p text:style-name="P1202">PSO (5) geros savijautos pradinis indeksas (vidutinis)</text:p>
          </table:table-cell>
          <table:table-cell table:style-name="TableCell1203">
            <text:p text:style-name="P1204">PSO (5) geros savijautos galutinis indeksas (vidutinis)</text:p>
          </table:table-cell>
        </table:table-row>
        <table:table-row table:style-name="TableRow1205">
          <table:table-cell table:style-name="TableCell1206">
            <text:p text:style-name="P1207">1. Streso valdymo praktiniai užsiėmim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 Emocijų atpažinimo ir išraiškos, konfliktų valdymo praktiniai užsiėmim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 Savitarpio pagalbos grupės (nurodyti pagal atskiras tikslines grupe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 Psichologinės konsultacijos asmenų, išgyvenančių sudėtingas gyvenimiškas situacijas, grupėm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5. Kiti psichikos sveikatą ir psichologinę gerovę stiprinantys praktiniai užsiėmim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6. Iš viso</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nurodyti vykdytų užsiėmimų temas:</text:p>
      <text:p text:style-name="P1297">________________________________________________________________________________________________________________________</text:p>
      <text:p text:style-name="P1298"/>
      <text:p text:style-name="P1299"><text:span text:style-name="T1300">4</text:span><text:span text:style-name="T1301">. Per ataskaitinį laikotarpį asmenų, kuriems suteikta Paslauga, skaičius: iš viso___________, iš jų:</text:span></text:p>
      <text:p text:style-name="P1302"/>
      <text:p text:style-name="P1303"><text:span text:style-name="T1304">4.1</text:span><text:span text:style-name="T1305">. pagal lytį:</text:span></text:p>
      <text:p text:style-name="P1306">__________ vyrų</text:p>
      <text:p text:style-name="P1307"><text:span text:style-name="T1308">__________</text:span><text:span text:style-name="T1309">moterų</text:span></text:p>
      <text:p text:style-name="P1310"/>
      <text:p text:style-name="P1311"><text:span text:style-name="T1312">4.2</text:span><text:span text:style-name="T1313">. pagal amžių:</text:span></text:p>
      <text:p text:style-name="P1314">11–17 metų____________</text:p>
      <text:p text:style-name="P1315">18–44 metų___________</text:p>
      <text:p text:style-name="P1316">45–64 metų_____________</text:p>
      <text:p text:style-name="P1317">65 metų ir vyresnių_______________</text:p>
      <text:p text:style-name="P1318"/>
      <text:p text:style-name="P1319"><text:span text:style-name="T1320">4.3</text:span><text:span text:style-name="T1321">. pagal kreipimosi priežastį:</text:span></text:p>
      <text:p text:style-name="P1322"><text:span text:style-name="T1323">4.3.1</text:span><text:span text:style-name="T1324">. dėl patiriamo streso___________</text:span></text:p>
      <text:p text:style-name="P1325">iš jų dėl:</text:p>
      <text:p text:style-name="P1326"><text:span text:style-name="T1327">4.3.1.1</text:span><text:span text:style-name="T1328">. tarpasmeninių konfliktų_________________________________</text:span></text:p>
      <text:p text:style-name="P1329"><text:span text:style-name="T1330">4.3.1.2</text:span><text:span text:style-name="T1331">. darbo praradimo ar finansinių problemų____________________</text:span></text:p>
      <text:p text:style-name="P1332"><text:span text:style-name="T1333">4.3.1.3</text:span><text:span text:style-name="T1334">. netekčių______________________________________________</text:span></text:p>
      <text:p text:style-name="P1335"><text:span text:style-name="T1336">4.3.1.4</text:span><text:span text:style-name="T1337">. kita (nurodyti priežastis):____________________________________</text:span></text:p>
      <text:p text:style-name="P1338"/>
      <text:p text:style-name="P1339"><text:span text:style-name="T1340">4.3.2</text:span><text:span text:style-name="T1341">. dėl kitų priežasčių (nurodyti ir trumpai aprašyti pagrindines priežastis, dėl kurių kreipiasi asmenys, išskyrus aukščiau nurodytas priežastis):__________________________________________________________________</text:span></text:p>
      <text:p text:style-name="P1342">___________________________________________________________________________________________</text:p>
      <text:p text:style-name="P1343"/>
      <text:p text:style-name="P1344"><text:span text:style-name="T1345">5</text:span><text:span text:style-name="T1346">. Teiktų Paslaugų vertinimo apibendrinimas<text:s/></text:span><text:span text:style-name="T1347">(langeliuose įrašykite bendrą Paslaugos gavėjų, pasirinkusių atsakymo variantą, skaičių)</text:span><text:span text:style-name="T1348">:</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iginiai</text:p>
          </table:table-cell>
          <table:table-cell table:style-name="TableCell1361">
            <text:p text:style-name="P1362"><text:span text:style-name="T1363">Visiškai sutinku (5)</text:span></text:p>
          </table:table-cell>
          <table:table-cell table:style-name="TableCell1364">
            <text:p text:style-name="P1365"><text:span text:style-name="T1366">Sutinku (4)</text:span></text:p>
          </table:table-cell>
          <table:table-cell table:style-name="TableCell1367">
            <text:p text:style-name="P1368"><text:span text:style-name="T1369">Nei sutinku, nei nesutinku (3)</text:span></text:p>
          </table:table-cell>
          <table:table-cell table:style-name="TableCell1370">
            <text:p text:style-name="P1371"><text:span text:style-name="T1372">Nesutinku (2)</text:span></text:p>
          </table:table-cell>
          <table:table-cell table:style-name="TableCell1373">
            <text:p text:style-name="P1374"><text:span text:style-name="T1375">Visiškai nesutinku (1)</text:span></text:p>
          </table:table-cell>
          <table:table-cell table:style-name="TableCell1376">
            <text:p text:style-name="P1377">Apie tai paslaugų <text:s/>teikimo metu <text:s/>nebuvo kalbama (mokoma)<text:s/></text:p>
          </table:table-cell>
        </table:table-row>
        <table:table-row table:style-name="TableRow1378">
          <table:table-cell table:style-name="TableCell1379">
            <text:p text:style-name="P1380"><text:span text:style-name="T1381">1. Išmokau geriau <text:s/>atpažinti ir tinkamai išreikšti savo emocijas<text: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2. Išmokau geriau atpažinti ir tinkamai reaguoti į kitų žmonių emocijas<text: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3. Išmokau ir praktiškai taikau veiksmingus būdus, kaip suvaldyti stresą<text: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4. Sužinojau apie naujus psichologinės pagalbos sau ir artimiesiems būdu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5. Žinau, kur galiu kreiptis specialistų pagalbos, jei pablogėtų mano arba mano artimųjų <text:s/>psichikos sveikata<text: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6. Lengviau sprendžiu konfliktines situacija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7. Užsiėmimų metu įgytas žinias ir įgūdžius taikau kasdieniame gyvenime<text: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6</text:span><text:span text:style-name="T1493">. Pasitenkinimas suteiktomis Paslaugomis (</text:span><text:span text:style-name="T1494">įrašykite bendrą Paslaugas gavusių dalyvių, pasirinkusių atsakymo variantą, skaičių)</text:span><text:span text:style-name="T1495">:</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Labai patenkintas (5)</text:span></text:p>
          </table:table-cell>
          <table:table-cell table:style-name="TableCell1507">
            <text:p text:style-name="P1508"><text:span text:style-name="T1509">Patenkintas (4)</text:span></text:p>
          </table:table-cell>
          <table:table-cell table:style-name="TableCell1510">
            <text:p text:style-name="P1511"><text:span text:style-name="T1512">Iš dalies patenkintas (3)</text:span></text:p>
          </table:table-cell>
          <table:table-cell table:style-name="TableCell1513">
            <text:p text:style-name="P1514"><text:span text:style-name="T1515">Nelabai patenkintas (2)</text:span></text:p>
          </table:table-cell>
          <table:table-cell table:style-name="TableCell1516">
            <text:p text:style-name="P1517"><text:span text:style-name="T1518">Visiškai nepatenkintas (1)</text:spa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text:span text:style-name="T1532">7</text:span><text:span text:style-name="T1533">.<text:s/></text:span><text:span text:style-name="T1534">PSO (5) geros savijautos indekso pokyčiai:</text:span></text:p>
      <text:p text:style-name="P1535"><text:span text:style-name="T1536">7.1</text:span><text:span text:style-name="T1537">. asmenų, kurių PSO (5) geros savijautos indeksas po paslaugų gavimo<text:s/></text:span><text:span text:style-name="T1538">padidėjo</text:span><text:span text:style-name="T1539"><text:s/>daugiau kaip 20 balų, skaičius __________</text:span></text:p>
      <text:p text:style-name="P1540"><text:span text:style-name="T1541">7.2</text:span><text:span text:style-name="T1542">. asmenų, kurių PSO (5) geros savijautos indeksas po paslaugų gavimo<text:s/></text:span><text:span text:style-name="T1543">sumažėjo<text:s/></text:span><text:span text:style-name="T1544">daugiau kaip 10 balų, skaičius __________</text:span></text:p>
      <text:p text:style-name="P1545"><text:span text:style-name="T1546">7.3</text:span><text:span text:style-name="T1547">. asmenų, kurių PSO (5) geros savijautos indeksas pradedant teikti paslaugas buvo mažiau nei 50 balų, skaičius __________</text:span></text:p>
      <text:p text:style-name="P1548"><text:span text:style-name="T1549">7.4</text:span><text:span text:style-name="T1550">. apibendrintas PSO<text:s/></text:span><text:span text:style-name="T1551">(5) geros savijautos indekso pokytis</text:span><text:span text:style-name="T1552"><text:s/>(</text:span><text:span text:style-name="T1553">gaunami apskaičiavus visų Paslaugas gavusių asmenų Psichologinės gerovės ir psichikos sveikatos stiprinimo paslaugų teikimo tvarkos aprašo 1 priedo 5 klausimo ir Psichologinės gerovės ir psichikos sveikatos stiprinimo paslaugų teikimo tvarkos aprašo 2 priedo 8 klausimo suminių indekso verčių skirtumus ir išvedus jų vidurkį</text:span><text:span text:style-name="T1554">): _______________________</text:span></text:p>
      <text:p text:style-name="P1555"/>
      <text:p text:style-name="P1556"><text:span text:style-name="T1557">8</text:span><text:span text:style-name="T1558">. Nesutikusių pildyti:</text:span></text:p>
      <text:p text:style-name="P1559"><text:span text:style-name="T1560">8.1</text:span><text:span text:style-name="T1561">.<text:s/></text:span><text:span text:style-name="T1562">Psichologinės gerovės ir psichikos sveikatos stiprinimo paslaugų teikimo tvarkos aprašo 1 priedo<text:s/></text:span><text:span text:style-name="T1563">apklausos formą <text:s/>asmenų skaičius__________</text:span></text:p>
      <text:p text:style-name="P1564"><text:span text:style-name="T1565">8.2</text:span><text:span text:style-name="T1566">. P</text:span><text:span text:style-name="T1567">sichologinės gerovės ir psichikos sveikatos stiprinimo paslaugų teikimo tvarkos aprašo 2 priedo<text:s/></text:span><text:span text:style-name="T1568">apklausos formą asmenų skaičius __________</text:span></text:p>
      <text:p text:style-name="P1569"/>
      <text:p text:style-name="P1570"><text:span text:style-name="T1571">9</text:span><text:span text:style-name="T1572">. Taikytos Paslaugų <text:s/>viešinimo formos:</text:span></text:p>
      <text:p text:style-name="P1573"><text:span text:style-name="T1574">☐</text:span><text:span text:style-name="T1575"><text:s text:c="3"/>informacija visuomenės sveikatos biuro interneto svetainėje</text:span></text:p>
      <text:p text:style-name="P1576"><text:span text:style-name="T1577">☐</text:span><text:span text:style-name="T1578"><text:s text:c="3"/></text:span><text:span text:style-name="T1579">informacija socialiniuose tinkluose</text:span></text:p>
      <text:p text:style-name="P1580"><text:span text:style-name="T1581">☐</text:span><text:span text:style-name="T1582"><text:s text:c="3"/></text:span><text:span text:style-name="T1583">naujienlaiškiai, tiksliniai el. laiškai</text:span></text:p>
      <text:p text:style-name="P1584"><text:span text:style-name="T1585">☐</text:span><text:span text:style-name="T1586"><text:s text:c="3"/></text:span><text:span text:style-name="T1587">lankstinukai, skrajutės</text:span></text:p>
      <text:p text:style-name="P1588"><text:span text:style-name="T1589">☐</text:span><text:span text:style-name="T1590"><text:s text:c="3"/></text:span><text:span text:style-name="T1591">leidiniai, straipsniai</text:span></text:p>
      <text:p text:style-name="P1592"><text:span text:style-name="T1593">☐<text:s/></text:span><text:span text:style-name="T1594"><text:s/></text:span><text:span text:style-name="T1595">kita (įrašyti)_________________________________________________</text:span></text:p>
      <text:p text:style-name="P1596"/>
      <text:p text:style-name="Normal">10. Paslaugų teikimo ataskaitą užpildęs asmuo (vardas, pavardė, telefono numeris, el. pašto adresas): ________________________________________________________________________________________________________________________________________________________________________________________________________________________________________________</text:p>
      <text:p text:style-name="P1597"/>
      <text:p text:style-name="P1598">Psichologinės gerovės ir psichikos<text:s/></text:p>
      <text:p text:style-name="P1601"><text:span text:style-name="T1602">sveikatos stiprinimo<text:s/></text:span><text:span text:style-name="T1603">paslaugų<text:s/></text:span></text:p>
      <text:p text:style-name="P1604">teikimo tvarkos aprašo</text:p>
      <text:p text:style-name="P1605"><text:span text:style-name="T1606">4</text:span><text:span text:style-name="T1607"><text:s/>priedas</text:span></text:p>
      <text:p text:style-name="P1608"/>
      <text:p text:style-name="P1609"><text:span text:style-name="T1610">(</text:span><text:span text:style-name="T1611">Psichologinės gerovės ir psichikos sveikatos stiprinimo paslaugų<text:s/></text:span><text:span text:style-name="T1612">teikimo suvestinės ataskaitos forma)</text:span></text:p>
      <text:p text:style-name="P1613"/>
      <text:p text:style-name="P1614"><text:span text:style-name="T1615">PSICHOLOGINĖS GEROVĖS IR PSICHIKOS SVEIKATOS STIPRINIMO<text:s/></text:span><text:span text:style-name="T1616">PASLAUGŲ TEIKIMO SUVESTINĖ ATASKAITA</text:span></text:p>
      <text:p text:style-name="P1617"/>
      <text:p text:style-name="P1618"><text:span text:style-name="T1619">1</text:span><text:span text:style-name="T1620">. Ataskaitinis laikotarpis: nuo _____________________ iki ______________________________</text:span></text:p>
      <text:p text:style-name="P1621"/>
      <text:p text:style-name="P1622"><text:span text:style-name="T1623">2</text:span><text:span text:style-name="T1624">. Per ataskaitinį laikotarpį suteiktos šios</text:span><text:s/><text:span text:style-name="T1625">psichologinės gerovės ir psichikos sveikatos stiprinimo<text:s/></text:span><text:span text:style-name="T1626">paslaugos (toliau – Paslaugos):</text:span></text:p>
      <text:p text:style-name="P1627"/>
      <text:p text:style-name="P1628"><text:span text:style-name="T1629">2.1</text:span><text:span text:style-name="T1630">. Individualios Paslaugos visuose visuomenės sveikatos biuruose:</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Paslaugos tipas</text:p>
          </table:table-cell>
          <table:table-cell table:style-name="TableCell1640">
            <text:p text:style-name="P1641">Paslaugą gavusių asmenų skaičius</text:p>
          </table:table-cell>
          <table:table-cell table:style-name="TableCell1642">
            <text:p text:style-name="P1643">Bendra teiktų Paslaugų trukmė valandomis</text:p>
          </table:table-cell>
          <table:table-cell table:style-name="TableCell1644">
            <text:p text:style-name="P1645">PSO (5) geros savijautos indekso pradinė vertė (vidutinė)</text:p>
          </table:table-cell>
          <table:table-cell table:style-name="TableCell1646">
            <text:p text:style-name="P1647">PSO (5) geros savijautos indekso galutinė vertė (vidutinė)</text:p>
          </table:table-cell>
        </table:table-row>
        <table:table-row table:style-name="TableRow1648">
          <table:table-cell table:style-name="TableCell1649">
            <text:p text:style-name="P1650">Anonimiškai</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Neanonimišk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š vis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text:span text:style-name="T1683">2.2</text:span><text:span text:style-name="T1684">. Paslaugos grupėms visuose visuomenės sveikatos biuruose:</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Paslaugos pavadinimas</text:p>
          </table:table-cell>
          <table:table-cell table:style-name="TableCell1696">
            <text:p text:style-name="P1697">Paslaugą gavusių asmenų skaičius</text:p>
          </table:table-cell>
          <table:table-cell table:style-name="TableCell1698">
            <text:p text:style-name="P1699">Grupių skaičius</text:p>
          </table:table-cell>
          <table:table-cell table:style-name="TableCell1700">
            <text:p text:style-name="P1701">Bendras užsiėmimų skaičius</text:p>
          </table:table-cell>
          <table:table-cell table:style-name="TableCell1702">
            <text:p text:style-name="P1703">Bendra teiktų Paslaugų trukmė valandomis</text:p>
          </table:table-cell>
          <table:table-cell table:style-name="TableCell1704">
            <text:p text:style-name="P1705">PSO (5) geros savijautos indekso pradinė vertė (vidutinė)</text:p>
          </table:table-cell>
          <table:table-cell table:style-name="TableCell1706">
            <text:p text:style-name="P1707">PSO (5) geros savijautos indekso galutinė vertė (vidutinė)</text:p>
          </table:table-cell>
        </table:table-row>
        <table:table-row table:style-name="TableRow1708">
          <table:table-cell table:style-name="TableCell1709">
            <text:p text:style-name="P1710">1. Streso valdymo praktiniai užsiėmim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 Emocijų atpažinimo ir išraiškos, konfliktų valdymo praktiniai užsiėmima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 Savitarpio pagalbos grupės (nurodyti pagal atskiras tikslines grupe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 Psichologinės konsultacijos asmenų, išgyvenančių sudėtingas gyvenimiškas situacijas, grupėm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 Kiti psichikos sveikatą ir psichologinę gerovę stiprinantys praktiniai užsiėmimai*</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 Iš viso</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nurodyti vykdytų užsiėmimų temas:</text:p>
      <text:p text:style-name="P1800">________________________________________________________________________________________________________________________</text:p>
      <text:p text:style-name="P1801"/>
      <text:p text:style-name="P1802"/>
      <text:p text:style-name="P1803"><text:span text:style-name="T1804">3</text:span><text:span text:style-name="T1805">. Per ataskaitinį laikotarpį asmenų, kuriems suteikta Paslauga, skaičius: iš viso___________, iš jų:</text:span></text:p>
      <text:p text:style-name="P1806"/>
      <text:p text:style-name="P1807"><text:span text:style-name="T1808">3.1</text:span><text:span text:style-name="T1809">. pagal lytį:</text:span></text:p>
      <text:p text:style-name="P1810">__________ vyrų</text:p>
      <text:p text:style-name="P1811"><text:span text:style-name="T1812">__________</text:span><text:span text:style-name="T1813">moterų</text:span></text:p>
      <text:p text:style-name="P1814"/>
      <text:p text:style-name="P1815"><text:span text:style-name="T1816">3.2</text:span><text:span text:style-name="T1817">. pagal amžių:</text:span></text:p>
      <text:p text:style-name="P1818">11–17 metų____________</text:p>
      <text:p text:style-name="P1819">18–44 metų___________</text:p>
      <text:p text:style-name="P1820">45–64 metų_____________</text:p>
      <text:p text:style-name="P1821">65 metų ir vyresnių_______________</text:p>
      <text:p text:style-name="P1822"/>
      <text:p text:style-name="P1823"><text:span text:style-name="T1824">3.3</text:span><text:span text:style-name="T1825">. pagal kreipimosi priežastį:</text:span></text:p>
      <text:p text:style-name="P1826"><text:span text:style-name="T1827">3.3.1</text:span><text:span text:style-name="T1828">. dėl patiriamo streso___________</text:span></text:p>
      <text:p text:style-name="P1829">iš jų dėl:</text:p>
      <text:p text:style-name="P1830"><text:span text:style-name="T1831">3.3.1.1</text:span><text:span text:style-name="T1832">. tarpasmeninių konfliktų_________________________________</text:span></text:p>
      <text:p text:style-name="P1833"><text:span text:style-name="T1834">3.3.1.2</text:span><text:span text:style-name="T1835">. darbo praradimo ar finansinių problemų____________________</text:span></text:p>
      <text:p text:style-name="P1836"><text:span text:style-name="T1837">3.3.1.3</text:span><text:span text:style-name="T1838">. netekčių______________________________________________</text:span></text:p>
      <text:p text:style-name="P1839"><text:span text:style-name="T1840">3.3.1.4</text:span><text:span text:style-name="T1841">. kita (nurodyti priežastis):____________________________________</text:span></text:p>
      <text:p text:style-name="P1842"/>
      <text:p text:style-name="P1843"><text:span text:style-name="T1844">3.3.2</text:span><text:span text:style-name="T1845">. dėl kitų priežasčių (nurodyti ir trumpai aprašyti pagrindines priežastis, dėl kurių kreipiasi asmenys, išskyrus aukščiau nurodytas priežastis):__________________________________________________________________</text:span></text:p>
      <text:p text:style-name="P1846">___________________________________________________________________________________________</text:p>
      <text:p text:style-name="P1847"/>
      <text:p text:style-name="P1848"><text:span text:style-name="T1849">4</text:span><text:span text:style-name="T1850">. Teiktų Paslaugų vertinimo apibendrinimas<text:s/></text:span><text:span text:style-name="T1851">(langeliuose įrašykite bendrą Paslaugos gavėjų, pasirinkusių atsakymo variantą, skaičių)</text:span><text:span text:style-name="T1852">:</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iginiai</text:p>
          </table:table-cell>
          <table:table-cell table:style-name="TableCell1865">
            <text:p text:style-name="P1866"><text:span text:style-name="T1867">Visiškai sutinku (5)</text:span></text:p>
          </table:table-cell>
          <table:table-cell table:style-name="TableCell1868">
            <text:p text:style-name="P1869"><text:span text:style-name="T1870">Sutinku (4)</text:span></text:p>
          </table:table-cell>
          <table:table-cell table:style-name="TableCell1871">
            <text:p text:style-name="P1872"><text:span text:style-name="T1873">Nei sutinku, nei nesutinku (3)</text:span></text:p>
          </table:table-cell>
          <table:table-cell table:style-name="TableCell1874">
            <text:p text:style-name="P1875"><text:span text:style-name="T1876">Nesutinku (2)</text:span></text:p>
          </table:table-cell>
          <table:table-cell table:style-name="TableCell1877">
            <text:p text:style-name="P1878"><text:span text:style-name="T1879">Visiškai nesutinku (1)</text:span></text:p>
          </table:table-cell>
          <table:table-cell table:style-name="TableCell1880">
            <text:p text:style-name="P1881">Apie tai paslaugų <text:s/>teikimo metu <text:s/>nebuvo kalbama (mokoma)<text:s/></text:p>
          </table:table-cell>
        </table:table-row>
        <table:table-row table:style-name="TableRow1882">
          <table:table-cell table:style-name="TableCell1883">
            <text:p text:style-name="P1884"><text:span text:style-name="T1885">1. Išmokau geriau <text:s/>atpažinti ir tinkamai išreikšti savo emocijas<text:s/></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2. Išmokau geriau atpažinti ir tinkamai reaguoti į kitų žmonių emocijas<text: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3. Išmokau ir praktiškai taikau veiksmingus būdus, kaip suvaldyti stresą<text:s/></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4. Sužinojau apie naujus psichologinės pagalbos sau ir artimiesiems būdus</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5. Žinau, kur galiu kreiptis specialistų pagalbos, jei pablogėtų mano arba mano artimųjų <text:s/>psichikos sveikata<text: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6. Lengviau sprendžiu konfliktines situacija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7. Užsiėmimų metu įgytas žinias ir įgūdžius taikau kasdieniame gyvenime<text: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text:span text:style-name="T1996">5</text:span><text:span text:style-name="T1997">. Pasitenkinimas suteiktomis Paslaugomis (</text:span><text:span text:style-name="T1998">įrašykite bendrą Paslaugos gavėjų, pasirinkusių atsakymo variantą, skaičių)</text:span><text:span text:style-name="T1999">:</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Labai patenkintas (5)</text:span></text:p>
          </table:table-cell>
          <table:table-cell table:style-name="TableCell2011">
            <text:p text:style-name="P2012"><text:span text:style-name="T2013">Patenkintas (4)</text:span></text:p>
          </table:table-cell>
          <table:table-cell table:style-name="TableCell2014">
            <text:p text:style-name="P2015"><text:span text:style-name="T2016">Iš dalies patenkintas (3)</text:span></text:p>
          </table:table-cell>
          <table:table-cell table:style-name="TableCell2017">
            <text:p text:style-name="P2018"><text:span text:style-name="T2019">Nelabai patenkintas (2)</text:span></text:p>
          </table:table-cell>
          <table:table-cell table:style-name="TableCell2020">
            <text:p text:style-name="P2021"><text:span text:style-name="T2022">Visiškai nepatenkintas (1)</text:span></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text:span text:style-name="T2036">6</text:span><text:span text:style-name="T2037">.<text:s/></text:span><text:span text:style-name="T2038">PSO (5) geros savijautos indekso pokyčiai:</text:span></text:p>
      <text:p text:style-name="P2039"><text:span text:style-name="T2040">6.1</text:span><text:span text:style-name="T2041">. asmenų, kurių PSO (5) geros savijautos indeksas po paslaugų gavimo<text:s/></text:span><text:span text:style-name="T2042">padidėjo</text:span><text:span text:style-name="T2043"><text:s/>daugiau kaip 20 balų, skaičius __________</text:span></text:p>
      <text:p text:style-name="P2044"><text:span text:style-name="T2045">6.2</text:span><text:span text:style-name="T2046">. asmenų, kurių PSO (5) geros savijautos indeksas po paslaugų gavimo<text:s/></text:span><text:span text:style-name="T2047">sumažėjo<text:s/></text:span><text:span text:style-name="T2048">daugiau kaip 10 balų, skaičius __________</text:span></text:p>
      <text:p text:style-name="P2049"><text:span text:style-name="T2050">6.3</text:span><text:span text:style-name="T2051">. asmenų, kurių PSO (5) geros savijautos indeksas pradedant teikti paslaugas buvo mažiau nei 50 balų, skaičius __________</text:span></text:p>
      <text:p text:style-name="P2052"><text:span text:style-name="T2053">6.4</text:span><text:span text:style-name="T2054">. apibendrintas PSO<text:s/></text:span><text:span text:style-name="T2055">(5) geros savijautos indekso pokytis</text:span><text:span text:style-name="T2056"><text:s/>(</text:span><text:span text:style-name="T2057">gaunami apskaičiavus visų Paslaugas gavusių asmenų 1 priedo 5 klausimo ir 2 priedo 7 klausimo suminių indekso verčių skirtumus ir išvedus jų vidurkį</text:span><text:span text:style-name="T2058">): _______________________</text:span></text:p>
      <text:p text:style-name="P2059"/>
      <text:p text:style-name="P2060"><text:span text:style-name="T2061">7</text:span><text:span text:style-name="T2062">. Nesutikusių pildyti:</text:span></text:p>
      <text:p text:style-name="P2063"><text:span text:style-name="T2064">7.1</text:span><text:span text:style-name="T2065">.<text:s/></text:span><text:span text:style-name="T2066">Psichologinės gerovės ir psichikos sveikatos stiprinimo paslaugų teikimo tvarkos aprašo 1 priedo<text:s/></text:span><text:span text:style-name="T2067">apklausos formą asmenų skaičius__________</text:span></text:p>
      <text:p text:style-name="P2068"><text:span text:style-name="T2069">7.2</text:span><text:span text:style-name="T2070">. P</text:span><text:span text:style-name="T2071">sichologinės gerovės ir psichikos sveikatos stiprinimo paslaugų teikimo tvarkos aprašo 2 priedo<text:s/></text:span><text:span text:style-name="T2072">apklausos formą asmenų skaičius __________</text:span></text:p>
      <text:p text:style-name="P2073"/>
      <text:p text:style-name="P2074"><text:span text:style-name="T2075">8</text:span><text:span text:style-name="T2076">. Taikytos Paslaugų viešinimo formos:</text:span></text:p>
      <text:p text:style-name="P2077"><text:span text:style-name="T2078">8.1</text:span><text:span text:style-name="T2079">. Biurų, kurie viešino informaciją visuomenės sveikatos biuro interneto svetainėje, skaičius _________</text:span></text:p>
      <text:p text:style-name="P2080"><text:span text:style-name="T2081">8.2</text:span><text:span text:style-name="T2082">.</text:span><text:span text:style-name="T2083"><text:s/></text:span><text:span text:style-name="T2084">Biurų, kurie viešino informaciją socialiniuose tinkluose, skaičius ________</text:span></text:p>
      <text:p text:style-name="P2085"><text:span text:style-name="T2086">8.3</text:span><text:span text:style-name="T2087">.<text:s/></text:span><text:span text:style-name="T2088">Biurų, kurie viešino informaciją naujienlaiškiais, tiksliniais el. laiškais, skaičius ______</text:span></text:p>
      <text:p text:style-name="P2089"><text:span text:style-name="T2090">8.4</text:span><text:span text:style-name="T2091">.</text:span><text:span text:style-name="T2092"><text:s/></text:span><text:span text:style-name="T2093">Biurų, kurie viešino informaciją lankstinukais, skrajutėmis, skaičius ______</text:span></text:p>
      <text:p text:style-name="P2094"><text:span text:style-name="T2095">8.5</text:span><text:span text:style-name="T2096">. Biurų, kurie viešino informaciją leidiniais, straipsniais, skaičius _______</text:span></text:p>
      <text:p text:style-name="P2097"><text:span text:style-name="T2098">8.6</text:span><text:span text:style-name="T2099">. Biurų, kurie viešino informaciją kitomis formomis, skaičius (įrašyti apibendrintą informaciją) _______________________________________________________________________________</text:span></text:p>
      <text:p text:style-name="P2100">_______________________________________________________________________________</text:p>
      <text:p text:style-name="P2101"/>
      <text:p text:style-name="Normal">9. Paslaugų teikimo suvestinę ataskaitą užpildęs asmuo (vardas, pavardė, telefono numeris, el. pašto adresas): ________________________________________________________________________________________________________________________________________________________________________________________________________________________________________________</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4</text:page-number></text:p>
      </style:header>
    </style:master-page>
    <style:master-page style:next-style-name="MP1" style:name="MPF1" style:page-layout-name="PL1">
      <style:header>
        <text:p text:style-name="P54"/>
      </style:header>
    </style:master-page>
    <style:master-page style:name="MP2" style:page-layout-name="PL2">
      <style:header>
        <text:p text:style-name="P289"><text:page-number text:fixed="false">4</text:page-number></text:p>
      </style:header>
    </style:master-page>
    <style:master-page style:next-style-name="MP2" style:name="MPF2" style:page-layout-name="PL2">
      <style:header>
        <text:p text:style-name="P290"/>
      </style:header>
    </style:master-page>
    <style:master-page style:name="MP3" style:page-layout-name="PL3">
      <style:header>
        <text:p text:style-name="P571"><text:page-number text:fixed="false">4</text:page-number></text:p>
      </style:header>
    </style:master-page>
    <style:master-page style:next-style-name="MP3" style:name="MPF3" style:page-layout-name="PL3">
      <style:header>
        <text:p text:style-name="P572"/>
      </style:header>
    </style:master-page>
    <style:master-page style:name="MP4" style:page-layout-name="PL4">
      <style:header>
        <text:p text:style-name="P1092"><text:page-number text:fixed="false">4</text:page-number></text:p>
      </style:header>
    </style:master-page>
    <style:master-page style:next-style-name="MP4" style:name="MPF4" style:page-layout-name="PL4">
      <style:header>
        <text:p text:style-name="P1093"/>
      </style:header>
    </style:master-page>
    <style:master-page style:name="MP5" style:page-layout-name="PL5">
      <style:header>
        <text:p text:style-name="P1599"><text:page-number text:fixed="false">4</text:page-number></text:p>
      </style:header>
    </style:master-page>
    <style:master-page style:next-style-name="MP5" style:name="MPF5" style:page-layout-name="PL5">
      <style:header>
        <text:p text:style-name="P16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03-06T07:31:00Z</meta:creation-date>
    <dc:date>2024-03-06T07:31: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25" meta:word-count="3706" meta:character-count="30390" meta:row-count="868" meta:non-whitespace-character-count="26909"/>
  </office:meta>
</office:document-meta>
</file>