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style:line-height-at-least="0.270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style:line-height-at-least="0.270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line-height-at-least="0.270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line-height-at-least="0.270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style:line-height-at-least="0.270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line-height-at-least="0.270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style:line-height-at-least="0.2708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widows="0" fo:orphans="0" fo:text-align="justify" style:line-height-at-least="0.2708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line-height-at-least="0.2708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style:line-height-at-least="0.2708in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6.6%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line-height-at-least="0.2708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708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line-height-at-least="0.2708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line-height-at-least="0.2708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line-height-at-least="0.2708in" fo:text-indent="0.5in"/>
    </style:style>
    <style:style style:name="P130" style:parent-style-name="Normal" style:family="paragraph">
      <style:paragraph-properties fo:widows="0" fo:orphans="0" fo:text-align="justify" style:line-height-at-least="0.2708in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widows="0" fo:orphans="0" fo:text-align="justify" style:line-height-at-least="0.2708in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line-height-at-least="0.2708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line-height-at-least="0.2708in" fo:text-indent="0.5in"/>
    </style:style>
    <style:style style:name="P142" style:parent-style-name="Normal" style:family="paragraph">
      <style:paragraph-properties fo:widows="0" fo:orphans="0" fo:text-align="justify" style:line-height-at-least="0.2708in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style:line-height-at-least="0.2708in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style:line-height-at-least="0.2708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style:line-height-at-least="0.2708in" fo:text-indent="0.5in"/>
    </style:style>
    <style:style style:name="P164" style:parent-style-name="Normal" style:family="paragraph">
      <style:paragraph-properties fo:widows="0" fo:orphans="0" style:line-height-at-least="0.2708in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2708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2708in" fo:text-indent="0.5in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ODONTOLOGIJOS PRAKTIKOS IR BURNOS PRIEŽIŪROS PRAKTIKOS ĮSTATYMO NR. I-1246 2, 11 IR 13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V-30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3 dalį ir ją išdėstyti taip:</text:span></text:p>
        <text:p text:style-name="P36"><text:span text:style-name="T37">„</text:span><text:span text:style-name="T38">3</text:span><text:span text:style-name="T39">.<text:s/></text:span><text:span text:style-name="T40">Burnos priežiūros praktikos klaida<text:s/></text:span><text:span text:style-name="T41">– burnos priežiūros specialisto veika, įskaitant netinkamą burnos priežiūros studijų krypties studijų programos studento praktikos priežiūrą, dėl jo paties kaltės sukėlusi pavojų ar padariusi žalą paciento sveikatai, bet nesukėlusi paciento<text:s/></text:span><text:span text:style-name="T42">negalios</text:span><text:span text:style-name="T43"><text:s/>arba m</text:span><text:span text:style-name="T44">irties.“ <text:s/></text:span></text:p>
        <text:p text:style-name="P45"><text:span text:style-name="T46">2</text:span><text:span text:style-name="T47">. Papildyti 2 straipsnį 5</text:span><text:span text:style-name="T48">1</text:span><text:span text:style-name="T49"><text:s/>dalimi:</text:span></text:p>
        <text:p text:style-name="P50"><text:span text:style-name="T51">„</text:span><text:span text:style-name="T52">5</text:span><text:span text:style-name="T53">1</text:span><text:span text:style-name="T54">.</text:span><text:span text:style-name="T55"><text:s/></text:span><text:span text:style-name="T56">Burnos priežiūros<text:s/></text:span><text:span text:style-name="T57">studijų krypties studijų programos studento praktika</text:span><text:span text:style-name="T58"><text:s/>–<text:s/></text:span><text:span text:style-name="T59">privaloma<text:s/></text:span><text:span text:style-name="T60">burnos priežiūros</text:span><text:span text:style-name="T61"><text:s/>studijų krypties studijų programos dalis, kurią vykdant šios programos studentas, sveikatos a</text:span><text:span text:style-name="T62">psaugos ministro ir švietimo, mokslo ir sporto ministro nustatyta tvarka prižiūrimas odontologo arba burnos priežiūros specialisto,<text:s/></text:span><text:span text:style-name="T63">dirbančio asmens sveikatos priežiūros įstaigoje, kurioje studentas atlieka praktiką,</text:span><text:span text:style-name="T64"><text:s/>praktinio mokymo tikslu dalyvauja teiki</text:span><text:span text:style-name="T65">ant pacientams<text:s/></text:span><text:span text:style-name="T66">burnos priežiūros</text:span><text:span text:style-name="T67"><text:s/>paslaugas.“<text:s/></text:span></text:p>
        <text:p text:style-name="P68"><text:span text:style-name="T69">3</text:span><text:span text:style-name="T70">. Pakeisti 2 straipsnio 15 dalį ir ją išdėstyti taip:</text:span></text:p>
        <text:p text:style-name="P71"><text:span text:style-name="T72">„</text:span><text:span text:style-name="T73">15</text:span><text:span text:style-name="T74">.<text:s/></text:span><text:span text:style-name="T75">Odontologijos praktikos klaida</text:span><text:span text:style-name="T76"><text:s/>– odontologo veika</text:span><text:span text:style-name="T77">,</text:span><text:span text:style-name="T78"><text:s/>įskaitant netinkamą burnos priežiūros ar odontologijos<text:s/></text:span><text:soft-page-break/><text:span text:style-name="T79">studijų krypties studijų programos</text:span><text:span text:style-name="T80"><text:s/>studento (išskyrus gydytoją odontologą rezidentą) praktikos priežiūrą</text:span><text:span text:style-name="T81">, dėl jo paties</text:span><text:span text:style-name="T82"><text:s/></text:span><text:span text:style-name="T83">kaltės sukėlusi pavojų ar padariusi žalą paciento sveikatai, bet nesukėlusi paciento negalios arba mirties</text:span><text:span text:style-name="T84">.“</text:span></text:p>
        <text:p text:style-name="P85"><text:span text:style-name="T86">4</text:span><text:span text:style-name="T87">. Pripažinti netekusia galios 2 straipsnio 18 dalį.</text:span></text:p>
        <text:p text:style-name="P88"><text:span text:style-name="T89">5</text:span><text:span text:style-name="T90">. Papildyti 2 straipsnį 18</text:span><text:span text:style-name="T91">1</text:span><text:span text:style-name="T92"><text:s/>dalimi:</text:span></text:p>
        <text:p text:style-name="P93"><text:span text:style-name="T94">„</text:span><text:span text:style-name="T95">18</text:span><text:span text:style-name="T96">1</text:span><text:span text:style-name="T97">.<text:s/></text:span><text:span text:style-name="T98">Odontologijos studijų krypties studijų programos studento praktika</text:span><text:span text:style-name="T99"><text:s/>–<text:s/></text:span><text:span text:style-name="T100">privaloma odontologijos studijų krypties studijų (išskyrus odontologijos rezidentūrą) programos dalis, kurią vykdant šios programos studentas, sveikatos apsaugos ministro ir švietimo, mokslo ir sporto ministro nustatyta tvarka prižiūrimas odontologo,<text:s/></text:span><text:span text:style-name="T101">dirba</text:span><text:span text:style-name="T102">nčio asmens sveikatos priežiūros įstaigoje, kurioje studentas atlieka praktiką,<text:s/></text:span><text:span text:style-name="T103">praktinio mokymo tikslu dalyvauja teikiant pacientams odontologinės priežiūros (pagalbos) paslaugas.“<text:s/></text:span></text:p>
        <text:p text:style-name="P104"><text:span text:style-name="T105">6</text:span><text:span text:style-name="T106">. Pakeisti 2 straipsnio 22 dalį ir ją išdėstyti taip:</text:span></text:p>
        <text:p text:style-name="P107"><text:span text:style-name="T108">„</text:span><text:span text:style-name="T109">22</text:span><text:span text:style-name="T110">.<text:s/></text:span><text:span text:style-name="T111">Šiu</text:span><text:span text:style-name="T112">rkšti burnos priežiūros praktikos klaida</text:span><text:span text:style-name="T113"><text:s/>– burnos priežiūros specialisto veika, įskaitant netinkamą burnos priežiūros studijų krypties studijų programos studento praktikos priežiūrą, dėl jo paties kaltės sukėlusi paciento negalią arba mirtį.“</text:span></text:p>
        <text:p text:style-name="P114"><text:span text:style-name="T115">7</text:span><text:span text:style-name="T116">. Pa</text:span><text:span text:style-name="T117">keisti 2 straipsnio 23 dalį ir ją išdėstyti taip:</text:span></text:p>
        <text:p text:style-name="P118"><text:span text:style-name="T119">„</text:span><text:span text:style-name="T120">23</text:span><text:span text:style-name="T121">.<text:s/></text:span><text:span text:style-name="T122">Šiurkšti odontologijos praktikos klaida</text:span><text:span text:style-name="T123"><text:s/></text:span><text:span text:style-name="T124">–</text:span><text:span text:style-name="T125"><text:s/>odontologo veika, įskaitant netinkamą burnos priežiūros ar odontologijos studijų krypties studijų programos studento (išskyrus gydytoją odontologą rezidentą) praktikos priežiūrą</text:span><text:span text:style-name="T126">, dėl jo paties</text:span><text:span text:style-name="T127"><text:s/></text:span><text:span text:style-name="T128">kaltės sukėlusi paciento negalią arba mirtį.“</text:span></text:p>
        <text:p text:style-name="P129"/>
        <text:p text:style-name="P130"><text:span text:style-name="T131">2</text:span><text:span text:style-name="T132"><text:s/>str</text:span><text:span text:style-name="T133">aipsnis.<text:s/></text:span><text:span text:style-name="T134">11 straipsnio pakeitimas</text:span></text:p>
        <text:p text:style-name="P135"><text:span text:style-name="T136">Papildyti 11 straipsnio 1 dalį 5 punktu:</text:span></text:p>
        <text:p text:style-name="P137"><text:span text:style-name="T138">„</text:span><text:span text:style-name="T139">5</text:span><text:span text:style-name="T140">) prižiūrėti odontologijos ar burnos priežiūros studijų krypties studijų programų studentus, jiems studijų proceso metu atliekant praktiką.“<text:s/></text:span></text:p>
        <text:p text:style-name="P141"/>
        <text:p text:style-name="P142"><text:span text:style-name="T143">3</text:span><text:span text:style-name="T144"><text:s/>straipsnis.<text:s/></text:span><text:span text:style-name="T145">13 strai</text:span><text:span text:style-name="T146">psnio pakeitimas</text:span></text:p>
        <text:p text:style-name="P147"><text:span text:style-name="T148">Papildyti 13 straipsnį 3 dalimi:</text:span></text:p>
        <text:p text:style-name="P149"><text:span text:style-name="T150">„</text:span><text:span text:style-name="T151">3</text:span><text:span text:style-name="T152">. Profesinės kompetencijos vertinimo komisijai priėmus sprendimą, kad odontologas ar burnos priežiūros specialistas padarė<text:s/></text:span><text:span text:style-name="T153">šiurkščią odontologijos praktikos ar burnos priežiūros praktikos klaidą ir ta</text:span><text:span text:style-name="T154">i yra netinkama odontologijos studijų krypties studijų programos studento (išskyrus gydytoją odontologą rezidentą) ar burnos priežiūros<text:s/></text:span><text:soft-page-break/><text:span text:style-name="T155">studijų krypties studijų programos studento priežiūra (toliau – netinkama priežiūra) arba per vienus metus nuo paskutinė</text:span><text:span text:style-name="T156">s odontologo ar burnos priežiūros specialisto praktikos klaidos, kuri yra netinkama priežiūra, padarė</text:span><text:span text:style-name="T157"><text:s/></text:span><text:span text:style-name="T158">odontologijos praktikos ar burnos priežiūros praktikos klaidą</text:span><text:span text:style-name="T159">, kuri taip pat yra netinkama priežiūra</text:span><text:span text:style-name="T160">, tačiau odontologo ar burnos priežiūros specialisto k</text:span><text:span text:style-name="T161">valifikacija atitinka licencijoje nurodytos profesinės kvalifikacijos reikalavimus, ši komisija kreipiasi į asmens sveikatos priežiūros įstaigos, kurioje buvo teikiamos odontologijos ar burnos priežiūros paslaugos, kurių metu padaryta odontologijos praktik</text:span><text:span text:style-name="T162">os ar burnos priežiūros praktikos klaida arba šiurkšti odontologijos praktikos ar burnos priežiūros praktikos klaida, vadovą dėl odontologo ar burnos priežiūros specialisto galimo darbo pareigų pažeidimo tyrimo inicijavimo.“</text:span></text:p>
        <text:p text:style-name="P163"/>
        <text:p text:style-name="P164"><text:span text:style-name="T165">4</text:span><text:span text:style-name="T166"><text:s/>straipsnis.<text:s/></text:span><text:span text:style-name="T167">Įstatymo įsigaliojimas ir įgyvendinimas<text:s/></text:span></text:p>
        <text:p text:style-name="P168"><text:span text:style-name="T169">1</text:span><text:span text:style-name="T170">. Šis įstatymas, išskyrus šio straipsnio 2 dalį, įsigalioja 2025 m. kovo 1 d.<text:s/></text:span></text:p>
        <text:p text:style-name="P171"><text:span text:style-name="T172">2</text:span><text:span text:style-name="T173">. Sveikatos apsaugos ministras ir švietimo, mokslo ir sporto ministras iki 2025 m. vasario 28 d.<text:s/></text:span><text:span text:style-name="T174">priima šio įstatymo įgyvendin</text:span><text:span text:style-name="T175">amuosius teisės aktus</text:span><text:span text:style-name="T176">.</text:span></text:p>
        <text:p text:style-name="P177"/>
        <text:p text:style-name="P178"><text:span text:style-name="T179">Skelbiu šį Lietuvos Respublikos Seimo priimtą įstatymą.</text:span></text:p>
        <text:p text:style-name="P180"/>
        <text:p text:style-name="P181"><text:span text:style-name="T182">Respublikos Prezidentas</text:span><text:span text:style-name="T183"><text:tab/></text:span><text:span text:style-name="T1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20:38:00Z</meta:creation-date>
    <dc:date>2024-11-18T20:38:00Z</dc:date>
    <meta:print-date>2024-11-07T07:5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594" meta:character-count="4707" meta:row-count="198" meta:non-whitespace-character-count="4172"/>
  </office:meta>
</office:document-meta>
</file>