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3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9 straipsnio pakeitimas</text:span></text:p>
        <text:p text:style-name="P36"><text:span text:style-name="T37">1</text:span><text:span text:style-name="T38">. Pripažinti netekusiu galios 39 straipsnio 1 dalies 6 punktą.</text:span></text:p>
        <text:p text:style-name="P39"><text:span text:style-name="T40">2</text:span><text:span text:style-name="T41">. Papildyti 39 straipsnio 2 dalį 4 punktu:</text:span></text:p>
        <text:p text:style-name="P42"><text:span text:style-name="T43">„</text:span><text:span text:style-name="T44">4</text:span><text:span text:style-name="T45">)</text:span><text:span text:style-name="T46"><text:s/></text:span><text:span text:style-name="T47">Greitosios medicinos pagalbos tarnyba</text:span><text:span text:style-name="T48">.“</text:span></text:p>
        <text:p text:style-name="P49"/>
        <text:p text:style-name="P50"><text:span text:style-name="T51">2</text:span><text:span text:style-name="T52"><text:s/>str</text:span><text:span text:style-name="T53">aipsnis.<text:s/></text:span><text:span text:style-name="T54">Įstatymo įsigaliojimas ir įgyvendinimas</text:span></text:p>
        <text:p text:style-name="P55"><text:span text:style-name="T56">1</text:span><text:span text:style-name="T57">. Šis įstatymas, išskyrus šio straipsnio 2 dalį, įsigalioja 2023 m. liepos 1 d.</text:span></text:p>
        <text:p text:style-name="P58"><text:span text:style-name="T59">2</text:span><text:span text:style-name="T60">. Lietuvos Respublikos Vyriausybė, sveikatos apsaugos ministras ir savivaldybių tarybos iki 2023 m. balandžio 1 d.<text:s/></text:span><text:span text:style-name="T61">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37:00Z</meta:creation-date>
    <dc:date>2023-06-30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3" meta:character-count="781" meta:row-count="29" meta:non-whitespace-character-count="676"/>
  </office:meta>
</office:document-meta>
</file>