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7 M. BIRŽELIO 6 D. NUTARIMO NR. 567 „DĖL SAVIVALDYBIŲ TURTINIŲ IR NETURTINIŲ TEISIŲ ĮGYVENDINIMO AKCINĖSE BENDROVĖSE IR UŽDAROSIOSE AKCINĖSE BENDROVĖSE“ PAKEITIMO</text:span></text:p>
      <text:p text:style-name="P19"/>
      <text:p text:style-name="P20"><text:span text:style-name="T21">2014 m. spalio 15 d.</text:span><text:span text:style-name="T22"><text:s/>Nr.<text:s/></text:span><text:span text:style-name="T23">1099</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Savivaldybių turtinių ir neturtinių teisių įgyvendinimo akcinėse bendrovėse ir uždarosiose akcinėse bendrovėse taisykles, patvirtintas Lietuvos Respublikos Vyriausybės 2007 m. birželio 6 d. nutarimu Nr. 567 „Dėl savivaldybių turtinių ir neturtinių teisių įgyvendinimo akcinėse bendrovėse ir uždarosiose akcinėse bendrovėse“:</text:span></text:p>
      <text:p text:style-name="P34"><text:span text:style-name="T35">1.1</text:span><text:span text:style-name="T36">. Pakeisti 5.2.4 papunktį ir jį išdėstyti taip:</text:span></text:p>
      <text:p text:style-name="P37"><text:span text:style-name="T38">„</text:span><text:span text:style-name="T39">5.2.4</text:span><text:span text:style-name="T40">. bendrovės įstatuose būtų nustatyta valdybos kompetencija priimti Lietuvos Respublikos akcinių bendrovių įstatymo 34 straipsnio 4 dalies 3, 4, 5 ir 6 punktuose nurodytus sprendimus, jeigu investuojamo, perleidžiamo ar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yra didesnė kaip:</text:span></text:p>
      <text:p text:style-name="P41"><text:span text:style-name="T42">5.2.4.1</text:span><text:span text:style-name="T43">. 3 tūkst. (trys tūkstančiai) eurų, kai bendrovės įstatinis kapitalas neviršija 60 tūkst. (šešiasdešimt tūkstančių) eurų;</text:span></text:p>
      <text:p text:style-name="P44"><text:span text:style-name="T45">5.2.4.2</text:span><text:span text:style-name="T46">. 1/20 bendrovės įstatinio kapitalo, kai bendrovės įstatinis kapitalas viršija 60 tūkst. (šešiasdešimt tūkstančių) eurų, bet neviršija 60 mln. (šešiasdešimt milijonų) eurų;</text:span></text:p>
      <text:p text:style-name="P47"><text:span text:style-name="T48">5.2.4.3</text:span><text:span text:style-name="T49">. 3 mln. (trys milijonai) eurų, kai bendrovės įstatinis kapitalas viršija 60 mln. (šešiasdešimt milijonų) eurų.“</text:span></text:p>
      <text:p text:style-name="P50"><text:span text:style-name="T51">1.2</text:span><text:span text:style-name="T52">. Pakeisti 20 punktą ir jį išdėstyti taip:</text:span></text:p>
      <text:p text:style-name="P53"><text:span text:style-name="T54">„</text:span><text:span text:style-name="T55">20</text:span><text:span text:style-name="T56">. Sprendimus dėl įgaliojimo suteikimo balsuoti šių Taisyklių 19.2 punkte nurodytais bendrovės visuotinio akcininkų susirinkimo darbotvarkės klausimais turi teisę priimti savivaldybės administracijos direktorius, jeigu bent du bendrovės rodikliai nesiekia tokių reikšmių:</text:span></text:p>
      <text:p text:style-name="P57"><text:span text:style-name="T58">20.1</text:span><text:span text:style-name="T59">. įstatinis kapitalas – 145 tūkst. (vienas šimtas keturiasdešimt penki tūkstančiai) eurų;</text:span></text:p>
      <text:p text:style-name="P60"><text:span text:style-name="T61">20.2</text:span><text:span text:style-name="T62">. metų pardavimo grynosios pajamos – 145 tūkst. (vienas šimtas keturiasdešimt<text:s/></text:span><text:soft-page-break/><text:span text:style-name="T63">penki tūkstančiai) eurų;</text:span></text:p>
      <text:p text:style-name="P64"><text:span text:style-name="T65">20.3</text:span><text:span text:style-name="T66">. vidutinis metinis darbuotojų skaičius – 50.“</text:span></text:p>
      <text:p text:style-name="P67"><text:span text:style-name="T68">2</text:span><text:span text:style-name="T69">. Šis nutarimas įsigalioja 2015 m. sausio 1 dieną.<text:s/></text:span></text:p>
      <text:p text:style-name="P70"/>
      <text:p text:style-name="P71"/>
      <text:p text:style-name="P72"/>
      <text:p text:style-name="P73"><text:span text:style-name="T74">Ministras Pirmininkas</text:span><text:span text:style-name="T75"><text:tab/>Algirdas Butkevičius</text:span></text:p>
      <text:p text:style-name="P76"/>
      <text:p text:style-name="P77"/>
      <text:p text:style-name="P78"/>
      <text:p text:style-name="P79">Ūkio ministras<text:tab/>Evaldas Gusta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9T18:06:00Z</meta:creation-date>
    <dc:date>2015-01-09T18:06:00Z</dc:date>
    <meta:print-date>2014-10-10T10:50:00Z</meta:print-date>
    <meta:template xlink:href="Normal" xlink:type="simple"/>
    <meta:editing-cycles>2</meta:editing-cycles>
    <meta:editing-duration>PT0S</meta:editing-duration>
    <meta:document-statistic meta:page-count="2" meta:paragraph-count="14" meta:word-count="304" meta:character-count="2449" meta:row-count="67" meta:non-whitespace-character-count="2159"/>
  </office:meta>
</office:document-meta>
</file>