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wiss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7.0513in" style:use-optimal-column-width="false"/>
    </style:style>
    <style:style style:name="Table1" style:family="table" style:master-page-name="MPF0">
      <style:table-properties style:width="7.0513in" fo:margin-left="0in" table:align="center"/>
    </style:style>
    <style:style style:name="TableRow3" style:family="table-row">
      <style:table-row-properties style:min-row-height="0.1986in" style:use-optimal-row-height="false"/>
    </style:style>
    <style:style style:name="TableCell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widows="0" fo:orphans="0" fo:break-before="page" fo:text-align="justify" style:page-number="1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etter-spacing="0.0138in" fo:font-size="8pt" style:font-size-asian="8pt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text-properties fo:font-weight="bold" style:font-weight-asian="bold" fo:text-transform="uppercase" style:font-size-complex="12pt"/>
    </style:style>
    <style:style style:name="TableRow18" style:family="table-row">
      <style:table-row-properties style:min-row-height="0.1986in" style:use-optimal-row-height="false"/>
    </style:style>
    <style:style style:name="TableCell1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1" style:family="table-row">
      <style:table-row-properties style:min-row-height="0.1986in" style:use-optimal-row-height="false"/>
    </style:style>
    <style:style style:name="TableCell2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" style:parent-style-name="Normal" style:family="paragraph">
      <style:paragraph-properties fo:text-align="center">
        <style:tab-stops>
          <style:tab-stop style:type="left" style:position="3.2701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ableRow25" style:family="table-row">
      <style:table-row-properties style:min-row-height="0.1986in" style:use-optimal-row-height="false"/>
    </style:style>
    <style:style style:name="TableCell2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style:font-weight-complex="bold" style:font-size-complex="12pt"/>
    </style:style>
    <style:style style:name="TableRow28" style:family="table-row">
      <style:table-row-properties style:min-row-height="0.1986in" style:use-optimal-row-height="false"/>
    </style:style>
    <style:style style:name="TableCell2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weight-complex="bold" style:font-size-complex="12pt"/>
    </style:style>
    <style:style style:name="TableRow31" style:family="table-row">
      <style:table-row-properties style:min-row-height="0.1986in" style:use-optimal-row-height="false"/>
    </style:style>
    <style:style style:name="TableCell3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weight-complex="bold" style:font-size-complex="12pt"/>
    </style:style>
    <style:style style:name="P34" style:parent-style-name="Normal" style:family="paragraph">
      <style:paragraph-properties fo:text-align="justify">
        <style:tab-stops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 fo:text-align="justify" fo:margin-right="-0.0402in" fo:text-indent="0.5909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fo:letter-spacing="0.0416in" style:font-size-complex="12pt" style:language-asian="lt" style:country-asian="LT"/>
    </style:style>
    <style:style style:name="P48" style:parent-style-name="Normal" style:family="paragraph">
      <style:paragraph-properties fo:text-align="justify" fo:margin-right="-0.0402in" fo:text-indent="0.5909in">
        <style:tab-stops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style:font-name-asian="Andale Sans UI" style:font-size-complex="12pt" fo:background-color="#FFFFFF" style:language-complex="en" style:country-complex="US"/>
    </style:style>
    <style:style style:name="T52" style:parent-style-name="DefaultParagraphFont" style:family="text">
      <style:text-properties style:font-name-asian="Andale Sans UI" style:font-size-complex="12pt" fo:background-color="#FFFFFF" style:language-complex="en" style:country-complex="US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style:font-name-asian="Andale Sans UI" style:font-name-complex="Tahoma" fo:background-color="#FFFFFF" style:language-complex="en" style:country-complex="US"/>
    </style:style>
    <style:style style:name="T55" style:parent-style-name="DefaultParagraphFont" style:family="text">
      <style:text-properties style:font-name-asian="Andale Sans UI" style:font-name-complex="Tahoma" fo:background-color="#FFFFFF" style:language-complex="en" style:country-complex="US"/>
    </style:style>
    <style:style style:name="T56" style:parent-style-name="DefaultParagraphFont" style:family="text">
      <style:text-properties style:font-name-asian="Andale Sans UI" style:font-name-complex="Tahoma" fo:background-color="#FFFFFF" style:language-complex="en" style:country-complex="US"/>
    </style:style>
    <style:style style:name="T57" style:parent-style-name="DefaultParagraphFont" style:family="text">
      <style:text-properties style:font-name-asian="Andale Sans UI" style:font-name-complex="Tahoma" fo:background-color="#FFFFFF" style:language-complex="en" style:country-complex="US"/>
    </style:style>
    <style:style style:name="P58" style:parent-style-name="Normal" style:family="paragraph">
      <style:paragraph-properties fo:text-align="justify" fo:margin-right="-0.0402in" fo:text-indent="0.5909in">
        <style:tab-stops>
          <style:tab-stop style:type="left" style:position="0.7875in"/>
        </style:tab-stops>
      </style:paragraph-properties>
    </style:style>
    <style:style style:name="T59" style:parent-style-name="DefaultParagraphFont" style:family="text">
      <style:text-properties style:font-name-asian="Andale Sans UI" style:font-name-complex="Tahoma" style:font-size-complex="12pt" fo:background-color="#FFFFFF" style:language-complex="en" style:country-complex="US"/>
    </style:style>
    <style:style style:name="T60" style:parent-style-name="DefaultParagraphFont" style:family="text">
      <style:text-properties style:font-name-asian="Andale Sans UI" style:font-name-complex="Tahoma" style:font-size-complex="12pt" fo:background-color="#FFFFFF" style:language-complex="en" style:country-complex="US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margin-right="-0.0402in" fo:text-indent="0.5909in">
        <style:tab-stops>
          <style:tab-stop style:type="left" style:position="0.7875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name-asian="Andale Sans UI" style:font-name-complex="Tahoma" style:font-size-complex="12pt" fo:background-color="#FFFFFF" style:language-complex="en" style:country-complex="US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P69" style:parent-style-name="Normal" style:family="paragraph">
      <style:paragraph-properties fo:text-align="justify" fo:margin-right="-0.0402in">
        <style:tab-stops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0" style:parent-style-name="Normal" style:family="paragraph">
      <style:paragraph-properties fo:text-align="justify" fo:margin-right="-0.0402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1" style:parent-style-name="Normal" style:family="paragraph">
      <style:paragraph-properties fo:text-align="justify" fo:margin-right="-0.0402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2" style:parent-style-name="Normal" style:family="paragraph">
      <style:paragraph-properties fo:text-align="justify" fo:margin-right="-0.0402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3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4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5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6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7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8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9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0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1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2" style:parent-style-name="Normal" style:family="paragraph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2"/>
            <text:p text:style-name="P13"><text:span text:style-name="T14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5">TELŠIŲ RAJONO SAVIVALDYBĖS<text:s/></text:p>
            <text:p text:style-name="P16">TARYBA</text:p>
            <text:p text:style-name="P17"/>
          </table:table-cell>
        </table:table-row>
        <table:table-row table:style-name="TableRow18">
          <table:table-cell table:style-name="TableCell19">
            <text:p text:style-name="P20">SPRENDIMAS</text:p>
          </table:table-cell>
        </table:table-row>
        <table:table-row table:style-name="TableRow21">
          <table:table-cell table:style-name="TableCell22">
            <text:p text:style-name="P23"><text:span text:style-name="T24">DĖL SAVIVALDYBĖS TURTO INVESTAVIMO IR UŽDAROSIOS AKCINĖS BENDROVĖS „TELŠIŲ ŠILUMOS TINKLAI“ ĮSTATINIO KAPITALO PADIDINIMO</text:span></text:p>
          </table:table-cell>
        </table:table-row>
        <table:table-row table:style-name="TableRow25"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2026 m. birželio 25 d. Nr. T1-204</text:p>
          </table:table-cell>
        </table:table-row>
        <table:table-row table:style-name="TableRow31">
          <table:table-cell table:style-name="TableCell32">
            <text:p text:style-name="P33">Telšiai</text:p>
          </table:table-cell>
        </table:table-row>
      </table:table>
      <text:p text:style-name="P34"/>
      <text:p text:style-name="P35"><text:span text:style-name="T36">Vadovaudamasi Lietuvos Respublikos vietos savivaldos įstatymo 15 straipsnio 2 dalies 19 punktu, Lietuvos Respublikos valstybės ir savivaldybių turto valdymo, naudojimo ir disponavimo juo įstatymo 21 straipsnio 1 dalies 2 punktu, 3 dalies 5, 7 ir 9 punktais</text:span><text:span text:style-name="T37">, 4 dalimi, Lietuvos Respublikos akcinių bendrovių įstatymo 49 straipsnio 2 dalimi, 50 straipsnio 1 dalimi, Sprendimo investuoti valstybės ir savivaldybių turtą priėmimo tvarkos aprašo,<text:s/></text:span><text:span text:style-name="T38">patvirtinto<text:s/></text:span><text:span text:style-name="T39">Lietuvos Respublikos Vyriausybės 2007 m. liepos 4 d. nutar</text:span><text:span text:style-name="T40">imu Nr. 758 „Dėl Sprendimo investuoti valstybės ir<text:s/></text:span><text:span text:style-name="T41">savivaldybių turtą priėmimo tvarkos aprašo patvirtinimo“, 5 punktu, atsižvelgdama į<text:s/></text:span><text:span text:style-name="T42">Telšių rajono savivaldybės mero 2026 m. birželio 5 d. pasiūlymą Nr. M7-373 „Dėl pasiūlymo investuoti savivaldybės turtą,<text:s/></text:span><text:span text:style-name="T43">didinant uždarosios akcinės bendrovės „Telšių šilumos tinklai“ įstatinį kapitalą“</text:span><text:span text:style-name="T44">, Telšių rajono savivaldybės taryba<text:s/></text:span><text:span text:style-name="T45">nusprendži</text:span><text:span text:style-name="T46">a</text:span><text:span text:style-name="T47">:</text:span></text:p>
      <text:p text:style-name="P48"><text:span text:style-name="T49">1</text:span><text:span text:style-name="T50">. Investuoti Telšių rajono savivaldybei (toliau – Savivaldybė) nuosavybės teise priklausantį finansinį turtą<text:s/></text:span><text:span text:style-name="T51">46719,00<text:s/></text:span><text:span text:style-name="T52">(keturiasdešimt šešis tūkstančius septynis šimtus devyniolika eurų)</text:span><text:span text:style-name="T53">,<text:s/></text:span><text:span text:style-name="T54">kaip Savivaldybės piniginį įnašą į uždarąją akcinę bendrovę „Telšių šilumos tinklai“, didinant Savivaldybei priklausančio uždarosios akcinės bendrovės „Telšių šilumos tinklai“ įstatinio k</text:span><text:span text:style-name="T55">apitalo dydį, išleidžiant 16110 (šešiolika tūkstančių vieną šimtą dešimt) vienetų paprastųjų<text:s/></text:span><text:soft-page-break/><text:span text:style-name="T56">vardinių akcijų, kurių vienos nominali vertė – 2,90 Eur, nustatant, kad akcijų emisijos kaina lygi jų nominaliai vertei. Visos išleistos akcijos perduodamos Saviva</text:span><text:span text:style-name="T57">ldybei.</text:span></text:p>
      <text:p text:style-name="P58"><text:span text:style-name="T59">2</text:span><text:span text:style-name="T60">.<text:s/></text:span><text:span text:style-name="T61">Įgalioti Savivaldybės merą Lietuvos Respublikos teisės aktų nustatyta tvarka atlikti visus su Savivaldybės turto investavimu susijusius veiksmus.</text:span></text:p>
      <text:p text:style-name="P62"><text:span text:style-name="T63">3</text:span><text:span text:style-name="T64">. Įgalioti<text:s/></text:span><text:span text:style-name="T65">uždarosios akcinės bendrovės „Telšių šilumos tinklai“</text:span><text:span text:style-name="T66"><text:s/>direktorių Lietuvos Respu</text:span><text:span text:style-name="T67">blikos teisės aktų nustatyta tvarka atlikti visus su Savivaldybės turto investavimu susijusius veiksmus</text:span><text:span text:style-name="T68">.</text:span></text:p>
      <text:p text:style-name="P69"/>
      <text:p text:style-name="P70">Savivaldybės meras <text:s text:c="107"/>Tomas Katkus</text:p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Normal"><text:span text:style-name="T83">Jolanta Vasiliauskienė, tel. (0 444) 22 365, el. p.<text:s/></text:span><text:span text:style-name="T84">jolanta.vasiliauskiene@telsiai.lt</text:span><text:span text:style-name="T85"><text:s/></text:span></text:p>
      <text:p text:style-name="Normal"><text:span text:style-name="T86">Neringa Staponkienė, tel. +370 678 23601, el. p.<text:s/></text:span><text:span text:style-name="T87">neringa.staponkiene@telsiai.lt</text:span><text:span text:style-name="T8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wiss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 fo:text-align="justify" fo:margin-bottom="0.0833in" fo:margin-left="0.1965in">
        <style:tab-stops/>
      </style:paragraph-properties>
      <style:text-properties fo:font-size="11.5pt" style:font-size-asian="11.5pt"/>
    </style:style>
    <style:style style:name="P7" style:parent-style-name="Normal" style:family="paragraph">
      <style:paragraph-properties fo:text-align="justify" fo:margin-bottom="0.0833in" fo:margin-left="0.1965in" fo:margin-right="0.25in">
        <style:tab-stops>
          <style:tab-stop style:type="right" style:position="6.202in"/>
        </style:tab-stops>
      </style:paragraph-properties>
      <style:text-properties fo:font-style="italic" style:font-style-asian="italic" fo:font-variant="small-caps" fo:font-size="9.5pt" style:font-size-asian="9.5p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222</text:p></draw:text-box></draw:frame></text:p>
      </style:header>
      <style:footer>
        <text:p text:style-name="P9"/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6-07-01T06:26:00Z</meta:creation-date>
    <dc:date>2026-07-01T06:26:00Z</dc:date>
    <meta:print-date>2026-06-04T06:54:00Z</meta:print-date>
    <meta:template xlink:href="Normal.dotm" xlink:type="simple"/>
    <meta:editing-cycles>2</meta:editing-cycles>
    <meta:editing-duration>PT0S</meta:editing-duration>
    <meta:document-statistic meta:page-count="2" meta:paragraph-count="53" meta:word-count="379" meta:character-count="2413" meta:row-count="160" meta:non-whitespace-character-count="2087"/>
  </office:meta>
</office:document-meta>
</file>