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2.5in" fo:text-indent="2.6187in">
        <style:tab-stops>
          <style:tab-stop style:type="left" style:position="-16.0222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widows="0" fo:orphans="0" fo:margin-left="2.5in" fo:text-indent="2.6187in">
        <style:tab-stops>
          <style:tab-stop style:type="left" style:position="-16.0222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 fo:margin-left="0.25in" fo:text-indent="0.0493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25in" fo:text-indent="0.0493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left="0.25in" fo:text-indent="0.0493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 fo:margin-left="0.25in" fo:text-indent="0.0493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 fo:margin-left="0.25in" fo:text-indent="0.0493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-2.5in"/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end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style:font-name-asian="Lucida Sans Unicode" fo:color="#000000" style:letter-kerning="true" style:font-size-complex="12pt" fo:background-color="#FFFFFF" style:language-asian="de" style:country-asian="DE" style:language-complex="de" style:country-complex="DE" fo:hyphenate="false"/>
    </style:style>
    <style:style style:name="P41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0" draw:name="Paveikslėlis 2" text:anchor-type="paragraph" svg:x="3.03125in" svg:y="-0.00903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/>
      <text:p text:style-name="P10"/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p text:style-name="P17">DĖL NEGYVENAMŲJŲ PATALPŲ VARPO G. 9, ŠIAULIUOSE, PLOTO PATIKSLINIMO</text:p>
      <text:p text:style-name="P18"/>
      <text:p text:style-name="P19">2014 m. balandžio 24 d. Nr. T-108</text:p>
      <text:p text:style-name="P20">Šiauliai</text:p>
      <text:p text:style-name="P21"/>
      <text:p text:style-name="P22"/>
      <text:p text:style-name="P23"><text:span text:style-name="T24">Vad</text:span><text:span text:style-name="T25">ovaudamasi Lietuvos Respublikos vietos savivaldos 16 straipsnio 2 dalies 26 punktu<text:s/></text:span><text:span text:style-name="T26">ir atsižvelgdama į valstybės įmonės Registrų centro Šiaulių filialo pastato dalių paskaičiavimo projektą, Šiaulių miesto savivaldybės taryb</text:span><text:span text:style-name="T27">a</text:span><text:span text:style-name="T28"><text:s text:c="2"/>n u s p r e n d ž i a:</text:span></text:p>
      <text:p text:style-name="P29"><text:span text:style-name="T30">1</text:span><text:span text:style-name="T31">. Pakeisti viešosios įstaigos Šiaulių centro poliklinikos 2014 m. sausio 10 d. Negyven</text:span><text:span text:style-name="T32">amųjų patalpų Varpo g. 9, Šiauliuose, panaudos sutarties <text:s/>Nr. SŽ-24 pagrindu valdomų patalpų plotą iš 2438,85 kv. m į 2433,96 kv. m (pastato unikalus numeris 2994-5004-4011, kadastrinių matavimų byloje pažymėtas 1D2p, pirmo aukšto patalpų plotas 737,38 kv.</text:span><text:span text:style-name="T33"><text:s/>m (patalpų indeksai nuo 1-24 iki 1-39, 1-43, 1-44, 1-45, 1-49, 1-50, 1-51, nuo 1-54 iki 1-62), antro aukšto patalpų plotas 833,61 kv. m (patalpų indeksai nuo 2-21 iki 2-52), trečio aukšto patalpų plotas 75,96 kv. m (patalpų indeksai 3-18, 3-19), ketvirto<text:s/></text:span><text:span text:style-name="T34">aukšto patalpų plotas 40,41 kv. m (patalpų indeksai 4-1, 4-2), techninio rūsio plotas 746,60 kv. m (patalpų indeksai nuo R-26 iki R-44)</text:span><text:span text:style-name="T35"><text:tab/>) ir kitus (inžinerinius) kiemo statinius į 0,72 šių statinių dalį (unikalus numeris 2994-5004-4022, indeksai b1, b2, pl</text:span><text:span text:style-name="T36">otas 807,83 kv. m).</text:span></text:p>
      <text:p text:style-name="P37"><text:span text:style-name="T38">2</text:span><text:span text:style-name="T39">. Įgalioti Šiaulių miesto savivaldybės administracijos direktorių pasirašyti šio sprendimo 1 punkto pagrindu pakeistą panaudos sutartį.</text:span></text:p>
      <text:p text:style-name="P40">Šis sprendimas gali būti skundžiamas Lietuvos Respublikos administracinių bylų teisenos<text:s/>įstatymo nustatyta tvarka.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<text:s text:c="3"/></text:span><text:span text:style-name="T47"><text:tab/></text:span><text:span text:style-name="T48"><text:tab/><text:s text:c="58"/>Justinas Sartauskas</text:span></text:p>
      <text:p text:style-name="P49"/>
      <text:p text:style-name="P50"/>
      <text:p text:style-name="P51"/>
      <text:p text:style-name="Normal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><text:tab/><text:tab/></text:p>
        <text:p text:style-name="P4"/>
        <text:p text:style-name="P5"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SYSTEM</dc:creator>
    <meta:creation-date>2014-04-29T06:38:00Z</meta:creation-date>
    <dc:date>2014-04-29T06:38:00Z</dc:date>
    <meta:print-date>2014-04-24T14:21:00Z</meta:print-date>
    <meta:template xlink:href="Normal" xlink:type="simple"/>
    <meta:editing-cycles>2</meta:editing-cycles>
    <meta:editing-duration>PT0S</meta:editing-duration>
    <meta:user-defined meta:name="infolexID">B7A2BC84-A4EC-49D4-9786-C0521FBE5059</meta:user-defined>
    <meta:document-statistic meta:page-count="1" meta:paragraph-count="12" meta:word-count="243" meta:character-count="1667" meta:row-count="59" meta:non-whitespace-character-count="1436"/>
  </office:meta>
</office:document-meta>
</file>