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SimSun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Arial"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Arial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master-page-name="MPF1" style:family="paragraph">
      <style:paragraph-properties fo:break-before="page" fo:line-height="105%" fo:margin-left="6.3in" fo:text-indent="1.3034in" style:page-number="1">
        <style:tab-stops/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line-height="105%" fo:margin-left="6.3in" fo:text-indent="1.3034in">
        <style:tab-stops/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line-height="105%" fo:margin-left="6.3in" fo:text-indent="1.3465in">
        <style:tab-stops/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line-height="105%" fo:margin-left="6.3in" fo:text-indent="1.3465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82" style:family="table-column">
      <style:table-column-properties style:column-width="0.6083in"/>
    </style:style>
    <style:style style:name="TableColumn83" style:family="table-column">
      <style:table-column-properties style:column-width="4.4472in"/>
    </style:style>
    <style:style style:name="TableColumn84" style:family="table-column">
      <style:table-column-properties style:column-width="3.0659in"/>
    </style:style>
    <style:style style:name="TableColumn85" style:family="table-column">
      <style:table-column-properties style:column-width="2.3236in"/>
    </style:style>
    <style:style style:name="Table81" style:family="table">
      <style:table-properties style:width="10.4451in" fo:margin-left="-0.0034in" table:align="left"/>
    </style:style>
    <style:style style:name="TableRow86" style:family="table-row">
      <style:table-row-properties style:min-row-height="0.51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line-height="105%" fo:margin-left="0.2479in" fo:text-indent="-0.247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P89" style:parent-style-name="Normal" style:family="paragraph">
      <style:paragraph-properties fo:text-align="center" fo:line-height="105%" fo:margin-left="0.2479in" fo:text-indent="-0.247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-asian="SimSun" fo:font-weight="bold" style:font-weight-asian="bold" style:font-size-complex="12pt" style:language-asian="ar" style:country-asian="SA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-asian="SimSun" fo:font-weight="bold" style:font-weight-asian="bold" style:font-size-complex="12pt" style:language-asian="ar" style:country-asian="SA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line-height="105%" fo:margin-left="-0.072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P96" style:parent-style-name="Normal" style:family="paragraph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line-height="105%" fo:margin-left="-0.072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TableRow98" style:family="table-row">
      <style:table-row-properties style:min-row-height="0.2166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TableRow101" style:family="table-row">
      <style:table-row-properties style:min-row-height="0.3722in" fo:keep-together="always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7" style:family="table-row">
      <style:table-row-properties style:min-row-height="0.509in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 style:min-row-height="0.5916in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5916in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ableRow136" style:family="table-row">
      <style:table-row-properties style:min-row-height="0.4868in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style:min-row-height="0.5916in"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-asian="TimesNewRomanPSM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min-row-height="0.9583in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TimesNewRomanPSMT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 style:min-row-height="0.6097in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color="#000000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6777in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min-row-height="0.4909in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6812in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min-row-height="0.4881in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color="#000000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 style:min-row-height="0.4756in"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min-row-height="0.5916in"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4812in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name-asian="TimesNewRomanPSM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 style:min-row-height="0.4881in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min-row-height="0.5916in"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 style:min-row-height="0.5916in" fo:keep-together="alway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name-asian="Calibri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4993in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min-row-height="0.5916in"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fo:background-color="#FFFFFF"/>
    </style:style>
    <style:style style:name="T290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29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font-style="italic" style:font-style-asian="italic" style:font-style-complex="italic" fo:color="#5F6368" style:font-size-complex="12pt" fo:background-color="#FFFFFF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 style:min-row-height="0.7798in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477in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TimesNewRomanPSMT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min-row-height="0.25in" fo:keep-together="always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 style:min-row-height="0.502in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 style:min-row-height="0.4798in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color="#000000"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 style:min-row-height="0.5819in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 style:min-row-height="0.5819in"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 style:min-row-height="0.4902in"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6777in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4958in"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 style:min-row-height="0.4986in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 style:min-row-height="0.4986in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min-row-height="0.4986in"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 style:min-row-height="0.4986in" fo:keep-together="alway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weight-complex="bold" style:font-size-complex="12pt" fo:language="af" fo:country="ZA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fo:language="af" fo:country="ZA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min-row-height="0.4986in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weight-complex="bold" style:font-size-complex="12pt" fo:language="af" fo:country="ZA" style:language-asian="lt" style:country-asian="LT"/>
    </style:style>
    <style:style style:name="TableRow444" style:family="table-row">
      <style:table-row-properties style:min-row-height="0.4986in"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weight-complex="bold" style:font-size-complex="12pt" fo:language="af" fo:country="ZA" style:language-asian="lt" style:country-asian="LT"/>
    </style:style>
    <style:style style:name="TableRow454" style:family="table-row">
      <style:table-row-properties style:min-row-height="0.4986in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style:font-weight-complex="bold" style:font-size-complex="12pt" fo:language="af" fo:country="ZA" style:language-asian="lt" style:country-asian="LT"/>
    </style:style>
    <style:style style:name="TableRow463" style:family="table-row">
      <style:table-row-properties style:min-row-height="0.4986in"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weight-complex="bold" style:font-size-complex="12pt" fo:language="af" fo:country="ZA" style:language-asian="lt" style:country-asian="LT"/>
    </style:style>
    <style:style style:name="TableRow472" style:family="table-row">
      <style:table-row-properties style:min-row-height="0.7805in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 style:min-row-height="0.4986in"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 style:min-row-height="0.4986in" fo:keep-together="alway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min-row-height="0.4986in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min-row-height="0.4986in" fo:keep-together="alway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tyle-complex="italic" style:font-size-complex="12pt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paragraph-properties fo:text-align="center">
        <style:tab-stops>
          <style:tab-stop style:type="left" style:position="3.3166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ŠVENTOJO JUOZAPATO</text:span><text:span text:style-name="T16"><text:s/>METŲ MINĖJIMO 2023<text:s/></text:span><text:span text:style-name="T17">METAIS PLANO PATVIRTINIMO</text:span></text:p>
      <text:p text:style-name="P18"/>
      <text:p text:style-name="P19">2022 m. gruodžio 21 d. Nr. 1298</text:p>
      <text:p text:style-name="P20">Vilnius</text:p>
      <text:p text:style-name="P21"/>
      <text:p text:style-name="P22"><text:span text:style-name="T23">Įgyvendindama Lietuvos Respublikos Seimo 2021 m. birželio 17 d. nutarimo Nr. XIV-428 „Dėl 2023 metų paskelbimo Lietuvos sostinės Vilniaus ir Gedimino laiškų, Klaipėdos krašto bei Šventojo Juozapato metais“ 1 straipsnio 3 punktą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tvirtinti Šventojo Juozapato metų minėjimo 2023 metais planą (toliau – Planas) (pridedama).</text:span></text:p>
      <text:p text:style-name="P29"><text:span text:style-name="T30">2</text:span><text:span text:style-name="T31">. Nustatyti, kad Planas įgyvendinamas iš Lietuvos Respublikos valstybės biudžete<text:s/></text:span><text:span text:style-name="T32">atitinkamoms ministerijoms,<text:s/></text:span><text:span text:style-name="T33">institucijoms, įstaigoms patvirtintų bendrųjų asignavimų ir kitų teisėtai gautų lėšų.</text:span></text:p>
      <text:p text:style-name="P34"><text:span text:style-name="T35">3</text:span><text:span text:style-name="T36">. Pasiūlyti:</text:span></text:p>
      <text:p text:style-name="P37"><text:span text:style-name="T38">3.1</text:span><text:span text:style-name="T39">.</text:span><text:span text:style-name="T40"><text:s/>Asociacijai Vilniaus ukrainiečių bendrijai,<text:s/></text:span><text:span text:style-name="T41">Lietuvių, ukrainiečių istorikų asociacijai, Lietuvos dailininkų sąjungai, Šv. Juozapato Bazilijonų ordino Vilniaus vienuolynui,<text:s/></text:span><text:span text:style-name="T42">Vilniaus arkivyskupijos kurijai,<text:s/></text:span><text:span text:style-name="T43">Vilniaus piligrimų centrui,</text:span><text:span text:style-name="T44"><text:s/></text:span><text:span text:style-name="T45">Vilniaus Švč. Trejybės graikų apeigų katalikų bažnyčiai,<text:s/></text:span><text:span text:style-name="T46">viešajai įstaigai</text:span><text:span text:style-name="T47"><text:s/>Bažnytinio paveldo muziejui, viešajai įstaigai<text:s/></text:span><text:span text:style-name="T48"><text:line-break/></text:span><text:soft-page-break/><text:span text:style-name="T49">„GO Vilnius“, viešajai įstaigai Istorinės atminties akademijai, viešajai įstaigai „Kristupo festivalis“, viešajai įstaigai „Lietuvos nacionalinis radijas ir televizija“, viešajai įstaigai<text:s/></text:span><text:span text:style-name="T50"><text:line-break/>Šv. Jokūbo kultūros centrui, viešajai įstaigai Tautinių bendrijų namams, viešajai įstaigai „Vilniaus festivaliai“, viešajai įstaigai Vilniaus rotušei</text:span><text:span text:style-name="T51">, Vilniaus universitetui, Vytauto Didžiojo universitetui</text:span><text:span text:style-name="T52"><text:s/></text:span><text:span text:style-name="T53">–<text:s/></text:span><text:span text:style-name="T54">dalyvauti įgyvendinant Planą;</text:span></text:p>
      <text:p text:style-name="P55"><text:span text:style-name="T56">3.2</text:span><text:span text:style-name="T57">. Varėnos rajono savivaldybei, Vilniaus miesto savivaldybei<text:s/></text:span><text:span text:style-name="T58">– dalyvauti įgyvendinant Planą ir skirti savivaldybių biudžetų lėšų Planui įgyvendinti.</text:span></text:p>
      <text:p text:style-name="P59"/>
      <text:p text:style-name="P60"/>
      <text:p text:style-name="P61">Ministrė Pirmininkė<text:tab/>Ingrida Šimonytė</text:p>
      <text:p text:style-name="P62"/>
      <text:p text:style-name="P63"/>
      <text:p text:style-name="P64"/>
      <text:p text:style-name="P65"><text:span text:style-name="T66">Kultūros ministras</text:span><text:span text:style-name="T67"><text:tab/>Simonas Kairys</text:span></text:p>
      <text:p text:style-name="P68"/>
      <text:soft-page-break/>
      <text:p text:style-name="P69">PATVIRTINTA</text:p>
      <text:p text:style-name="P75">Lietuvos Respublikos Vyriausybės</text:p>
      <text:p text:style-name="P76">2022 m. gruodžio 21 d.<text:s/></text:p>
      <text:p text:style-name="P77"><text:span text:style-name="T78">nutarimu<text:s/></text:span><text:span text:style-name="T79">Nr. <text:s/>1928</text:span></text:p>
      <text:p text:style-name="P80"/>
      <text:p text:style-name="Normal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</text:p>
            <text:p text:style-name="P89">Nr.</text:p>
          </table:table-cell>
          <table:table-cell table:style-name="TableCell90">
            <text:p text:style-name="P91">Veiklos (projekto) pavadinimas</text:p>
          </table:table-cell>
          <table:table-cell table:style-name="TableCell92">
            <text:p text:style-name="P93">Atsakingas vykdytojas</text:p>
          </table:table-cell>
          <table:table-cell table:style-name="TableCell94">
            <text:p text:style-name="P95"/>
            <text:p text:style-name="P96">Įvykdymo terminas</text:p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  <text:p text:style-name="P104">I SKYRIUS</text:p>
            <text:p text:style-name="P105"><text:span text:style-name="T106">KONFERENCIJOS, RENGINIAI IR PARODOS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Normal"><text:span text:style-name="T111">Bažnytinio paveldo muziejuje surengti paskaitų ciklą „Kijevo krikščionybės skaitiniai Vilniuje“</text:span></text:p>
          </table:table-cell>
          <table:table-cell table:style-name="TableCell112">
            <text:p text:style-name="P113">Viešoji įstaiga Bažnytinio paveldo muziejus</text:p>
          </table:table-cell>
          <table:table-cell table:style-name="TableCell114">
            <text:p text:style-name="Normal"><text:span text:style-name="T115">2022 m. IV ketv. – 2023 m. IV ketv.</text:span>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Surengti Bažnytinio paveldo muziejuje tarptautinę parodą ir edukacinius renginius, skirtus Šventojo Juozapato (I. Kuncevičiaus) (toliau – Šv. Juozapatas) kankinystės 400 metų sukakčiai</text:p>
          </table:table-cell>
          <table:table-cell table:style-name="TableCell121">
            <text:p text:style-name="P122">Viešoji įstaiga Bažnytinio paveldo muziejus</text:p>
          </table:table-cell>
          <table:table-cell table:style-name="TableCell123">
            <text:p text:style-name="P124">2022 m. IV ketv. – 2023 m. IV ketv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Normal"><text:span text:style-name="T129">Surengti Vilniaus knygų mugėje diskusiją apie bendrą Lietuvos ir Ukrainos paveldą bei jo reikšmę Europos kultūrai, skirtą Šv. Juozapato metams paminėti</text:span><text:span text:style-name="T130"><text:s/></text:span></text:p>
          </table:table-cell>
          <table:table-cell table:style-name="TableCell131">
            <text:p text:style-name="P132">Tautinių mažumų departamentas prie Lietuvos Respublikos Vyriausybės</text:p>
            <text:p text:style-name="P133"/>
          </table:table-cell>
          <table:table-cell table:style-name="TableCell134">
            <text:p text:style-name="Normal"><text:span text:style-name="T135">2023 m. I ketv.</text:span>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Normal"><text:span text:style-name="T140">Surengti kvalifikacijos tobulinimo seminarą mokytojams, skirtą supažindinti su Šv. Juozapato veikla</text:span></text:p>
          </table:table-cell>
          <table:table-cell table:style-name="TableCell141">
            <text:p text:style-name="P142">Lietuvos mokinių neformaliojo švietimo centras</text:p>
          </table:table-cell>
          <table:table-cell table:style-name="TableCell143">
            <text:p text:style-name="P144">2023 m. I ketv.</text:p>
          </table:table-cell>
        </table:table-row>
        <table:table-row table:style-name="TableRow145">
          <table:table-cell table:style-name="TableCell146">
            <text:p text:style-name="P147">5.<text:s/></text:p>
          </table:table-cell>
          <table:table-cell table:style-name="TableCell148">
            <text:p text:style-name="Normal"><text:span text:style-name="T149">Suorganizuoti kultūrinius renginius, skirtus Šv. Juozapato metams paminėti Lietuvos Respublikos diplomatinėse atstovybėse užsienyje (Ukrainoje, Lenkijos Respublikoje, Austrijos Respublikoje, Italijos Respublikoje, Šventajame Soste, Brazilijos Federacinėje Respublikoje, Jungtinėse Amerikos Valstijose ir Kanadoje)</text:span></text:p>
          </table:table-cell>
          <table:table-cell table:style-name="TableCell150">
            <text:p text:style-name="P151">Lietuvos Respublikos užsienio reikalų ministerija</text:p>
          </table:table-cell>
          <table:table-cell table:style-name="TableCell152">
            <text:p text:style-name="P153">2023 m. I–IV ketv.</text:p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Suorganizuoti edukacinių-pažintinių paskaitų ciklą apie Šv. Juozapatą Lietuvos regionuose</text:p>
          </table:table-cell>
          <table:table-cell table:style-name="TableCell159">
            <text:p text:style-name="P160">Tautinių mažumų departamentas prie Lietuvos Respublikos Vyriausybės,</text:p>
            <text:p text:style-name="P161">Šv. Juozapato Bazilijonų ordino Vilniaus vienuolynas,</text:p>
            <text:p text:style-name="P162">Vilniaus universitetas,</text:p>
            <text:p text:style-name="P163">Lietuvių, ukrainiečių istorikų asociacija</text:p>
          </table:table-cell>
          <table:table-cell table:style-name="TableCell164">
            <text:p text:style-name="P165">2023 m. I–IV ketv.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Normal"><text:span text:style-name="T170">Suorganizuoti ekskursijas ir pasivaikščiojimus, skirtus supažindinti visuomenę su Šv. Juozapato gyvenimu ir Vilniaus Bazilijonų vienuolyno veikla</text:span></text:p>
          </table:table-cell>
          <table:table-cell table:style-name="TableCell171">
            <text:p text:style-name="P172">Vilniaus piligrimų centras,</text:p>
            <text:p text:style-name="P173">Viešoji įstaiga Bažnytinio paveldo muziejus</text:p>
          </table:table-cell>
          <table:table-cell table:style-name="TableCell174">
            <text:p text:style-name="P175">2023 m. I–IV ketv.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Normal"><text:span text:style-name="T180">Surengti Lietuvos ir Ukrainos jaunimo kūrybinę stovyklą, skirtą Šv. Juozapato metams paminėti</text:span></text:p>
          </table:table-cell>
          <table:table-cell table:style-name="TableCell181">
            <text:p text:style-name="P182">Nacionalinė Mikalojaus Konstantino Čiurlionio menų mokykla,</text:p>
            <text:p text:style-name="P183">Asociacija Vilniaus ukrainiečių bendrija</text:p>
          </table:table-cell>
          <table:table-cell table:style-name="TableCell184">
            <text:p text:style-name="P185">2023 m. I–IV ketv.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Normal"><text:span text:style-name="T190">Suorganizuoti Ukrainos centre kultūrinius-švietėjiškus renginius, skirtus Šv. Juozapato metams paminėti</text:span></text:p>
          </table:table-cell>
          <table:table-cell table:style-name="TableCell191">
            <text:p text:style-name="P192">Vytauto Didžiojo universitetas</text:p>
          </table:table-cell>
          <table:table-cell table:style-name="TableCell193">
            <text:p text:style-name="P194">2023 m. I–IV ketv.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Normal"><text:span text:style-name="T199">Parengti ir eksponuoti Šv. Juozapato metams skirtą parodą lauke, prie</text:span><text:s/><text:span text:style-name="T200">Vilniaus Šv. vysk. Stanislovo ir Šv. Vladislovo arkikatedros bazilikos</text:span></text:p>
          </table:table-cell>
          <table:table-cell table:style-name="TableCell201">
            <text:p text:style-name="P202">Viešoji įstaiga Bažnytinio paveldo muziejus</text:p>
          </table:table-cell>
          <table:table-cell table:style-name="TableCell203">
            <text:p text:style-name="P204">2023 m. II ketv.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Normal"><text:span text:style-name="T209">Surengti Vilniaus kariliono festivalio koncertą, skirtą Šv. Juozapato metams paminėti</text:span></text:p>
          </table:table-cell>
          <table:table-cell table:style-name="TableCell210">
            <text:p text:style-name="Normal"><text:span text:style-name="T211">Viešoji įstaiga Šv. Jokūbo kultūros centras</text:span></text:p>
          </table:table-cell>
          <table:table-cell table:style-name="TableCell212">
            <text:p text:style-name="Normal"><text:span text:style-name="T213">2023 m. II ketv</text:span>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Suorganizuoti kultūros ir meno festivalio „Kultūros naktis 2023“ renginį, skirtą Šv. Juozapato metams paminėti</text:p>
          </table:table-cell>
          <table:table-cell table:style-name="TableCell219">
            <text:p text:style-name="P220">Viešoji įstaiga „Vilniaus festivaliai“</text:p>
          </table:table-cell>
          <table:table-cell table:style-name="TableCell221">
            <text:p text:style-name="P222">2023 m. II ketv.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Surengti kartu su Ukrainos graikų apeigų katalikų bažnyčia minėjimus, skirtus Šv. Juozapato metams paminėti Vilniuje, Kijeve ir Vatikane<text:s/></text:p>
          </table:table-cell>
          <table:table-cell table:style-name="TableCell228">
            <text:p text:style-name="P229">Vilniaus arkivyskupijos kurija<text:s/></text:p>
          </table:table-cell>
          <table:table-cell table:style-name="TableCell230">
            <text:p text:style-name="P231"/>
            <text:p text:style-name="P232">2023 m. II–IV ketv<text:s/></text:p>
          </table:table-cell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Normal"><text:span text:style-name="T237">Suorganizuoti edukacinį renginį, skirtą Vilniaus Bazilijonų vienuolyno istorinio kulinarinio paveldo tyrimams</text:span></text:p>
          </table:table-cell>
          <table:table-cell table:style-name="TableCell238">
            <text:p text:style-name="P239">Vilniaus miesto savivaldybė,</text:p>
            <text:p text:style-name="P240">Viešoji įstaiga „GO Vilnius“</text:p>
          </table:table-cell>
          <table:table-cell table:style-name="TableCell241">
            <text:p text:style-name="P242">2023 m. III ketv.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Normal"><text:span text:style-name="T247">Surengti Kristupo vasaros festivalio renginį, skirtą Šv. Juozapato metams paminėti</text:span></text:p>
          </table:table-cell>
          <table:table-cell table:style-name="TableCell248">
            <text:p text:style-name="P249">Viešoji įstaiga „Kristupo festivalis“</text:p>
          </table:table-cell>
          <table:table-cell table:style-name="TableCell250">
            <text:p text:style-name="P251">2023 m. III ketv.</text:p>
          </table:table-cell>
        </table:table-row>
        <table:table-row table:style-name="TableRow252">
          <table:table-cell table:style-name="TableCell253">
            <text:p text:style-name="P254">16.</text:p>
          </table:table-cell>
          <table:table-cell table:style-name="TableCell255">
            <text:p text:style-name="P256">Surengti kartu su Ukrainos katalikiškuoju universitetu tarptautinę mokslinę konferenciją, skirtą Šv. Juozapato istorijai nuo Lietuvos Didžiosios Kunigaikštystės laikų ir palikimui iki XXI a. atskleisti</text:p>
          </table:table-cell>
          <table:table-cell table:style-name="TableCell257">
            <text:p text:style-name="P258">Vilniaus universitetas,</text:p>
            <text:p text:style-name="Normal"><text:span text:style-name="T259">Kultūros paveldo departamentas prie Kultūros ministerijos</text:span><text:span text:style-name="T260"><text:s/></text:span></text:p>
          </table:table-cell>
          <table:table-cell table:style-name="TableCell261">
            <text:p text:style-name="Normal"><text:span text:style-name="T262">2023 m. IV ketv.</text:span></text:p>
          </table:table-cell>
        </table:table-row>
        <table:table-row table:style-name="TableRow263">
          <table:table-cell table:style-name="TableCell264">
            <text:p text:style-name="P265">17.</text:p>
          </table:table-cell>
          <table:table-cell table:style-name="TableCell266">
            <text:p text:style-name="Normal"><text:span text:style-name="T267">Parengti ir eksponuoti senųjų dokumentų parodą Vilniaus universiteto bibliotekoje, skirtą Šv. Juozapato metams paminėti</text:span></text:p>
          </table:table-cell>
          <table:table-cell table:style-name="TableCell268">
            <text:p text:style-name="P269">Vilniaus universitetas,</text:p>
            <text:p text:style-name="P270">Lietuvos nacionalinė Martyno Mažvydo biblioteka,</text:p>
            <text:p text:style-name="P271">Lietuvos mokslų akademijos Vrublevskių biblioteka</text:p>
          </table:table-cell>
          <table:table-cell table:style-name="TableCell272">
            <text:p text:style-name="P273">2023 m. IV ketv</text:p>
          </table:table-cell>
        </table:table-row>
        <table:table-row table:style-name="TableRow274">
          <table:table-cell table:style-name="TableCell275">
            <text:p text:style-name="P276">18.</text:p>
          </table:table-cell>
          <table:table-cell table:style-name="TableCell277">
            <text:p text:style-name="Normal"><text:span text:style-name="T278">Suorganizuoti diskusiją „Bažnytinės unijos iššūkis“,<text:s/></text:span><text:span text:style-name="T279">skirtą Šv. Juozapato metams paminėti</text:span></text:p>
          </table:table-cell>
          <table:table-cell table:style-name="TableCell280">
            <text:p text:style-name="P281">Viešoji įstaiga Bažnytinio paveldo muziejus</text:p>
          </table:table-cell>
          <table:table-cell table:style-name="TableCell282">
            <text:p text:style-name="P283">2023 m. IV ketv.</text:p>
          </table:table-cell>
        </table:table-row>
        <table:table-row table:style-name="TableRow284">
          <table:table-cell table:style-name="TableCell285">
            <text:p text:style-name="P286">19.</text:p>
          </table:table-cell>
          <table:table-cell table:style-name="TableCell287">
            <text:p text:style-name="Normal"><text:span text:style-name="T288">Parengti ir<text:s/></text:span><text:span text:style-name="T289">Lietuvos archyvų </text:span><text:span text:style-name="T290">virtualių parodų portale<text:s/></text:span><text:span text:style-name="T291">https://virtualios-parodos.archyvai.lt/lt</text:span><text:span text:style-name="T292"><text:s/></text:span><text:span text:style-name="T293">paskelbti virtualią parodą „Bazilijonai Lietuvoje“</text:span></text:p>
          </table:table-cell>
          <table:table-cell table:style-name="TableCell294">
            <text:p text:style-name="P295">Lietuvos valstybės istorijos archyvas</text:p>
          </table:table-cell>
          <table:table-cell table:style-name="TableCell296">
            <text:p text:style-name="P297">2023 m. IV ketv.</text:p>
          </table:table-cell>
        </table:table-row>
        <text:soft-page-break/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Surengti parodą, skirtą Vilniaus unitų sakraliniam kultūriniam paveldui aktualizuoti, Vilniaus rotušėje bei suorganizuoti viešą paskaitą visuomenei apie Vilniaus Bazilijonų ansamblio atgaivinimą</text:p>
          </table:table-cell>
          <table:table-cell table:style-name="TableCell303">
            <text:p text:style-name="P304">Kultūros paveldo departamentas prie Kultūros ministerijos,</text:p>
            <text:p text:style-name="P305">Viešoji įstaiga Vilniaus rotušė</text:p>
            <text:p text:style-name="P306"/>
          </table:table-cell>
          <table:table-cell table:style-name="TableCell307">
            <text:p text:style-name="P308">2023 m. IV ketv.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Surengti dailininkų plenerą, skirtą Šv. Juozapato metams paminėti</text:p>
          </table:table-cell>
          <table:table-cell table:style-name="TableCell314">
            <text:p text:style-name="P315">Lietuvos dailininkų sąjunga</text:p>
          </table:table-cell>
          <table:table-cell table:style-name="TableCell316">
            <text:p text:style-name="P317">2023 m. IV ketv.</text:p>
          </table:table-cell>
        </table:table-row>
        <table:table-row table:style-name="TableRow318">
          <table:table-cell table:style-name="TableCell319" table:number-columns-spanned="4">
            <text:p text:style-name="P320"/>
            <text:p text:style-name="P321">II SKYRIUS</text:p>
            <text:p text:style-name="P322">VIEŠINIMAS IR LEIDYBA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22.</text:p>
          </table:table-cell>
          <table:table-cell table:style-name="TableCell326">
            <text:p text:style-name="Normal"><text:span text:style-name="T327">Organizuoti Šv. Juozapato metų logotipo sukūrimą,</text:span><text:span text:style-name="T328"><text:s/>skirtą Šv. Juozapato metams paminėti</text:span></text:p>
          </table:table-cell>
          <table:table-cell table:style-name="TableCell329">
            <text:p text:style-name="P330">Tautinių mažumų departamentas prie Lietuvos Respublikos Vyriausybės</text:p>
          </table:table-cell>
          <table:table-cell table:style-name="TableCell331">
            <text:p text:style-name="P332">2023 m. I ketv.</text:p>
          </table:table-cell>
        </table:table-row>
        <table:table-row table:style-name="TableRow333">
          <table:table-cell table:style-name="TableCell334">
            <text:p text:style-name="P335">23.</text:p>
          </table:table-cell>
          <table:table-cell table:style-name="TableCell336">
            <text:p text:style-name="Normal"><text:span text:style-name="T337">Parengti informacinio pobūdžio medžiagą apie Šv. Juozapatą ir ją platinti</text:span></text:p>
          </table:table-cell>
          <table:table-cell table:style-name="TableCell338">
            <text:p text:style-name="P339">Viešoji įstaiga Tautinių bendrijų namai</text:p>
          </table:table-cell>
          <table:table-cell table:style-name="TableCell340">
            <text:p text:style-name="P341">2023 m. I ketv.</text:p>
          </table:table-cell>
        </table:table-row>
        <table:table-row table:style-name="TableRow342">
          <table:table-cell table:style-name="TableCell343">
            <text:p text:style-name="P344">24.</text:p>
          </table:table-cell>
          <table:table-cell table:style-name="TableCell345">
            <text:p text:style-name="Normal"><text:span text:style-name="T346">Išleisti pašto ženklą, skirtą Šv. Juozapato metams paminėti</text:span></text:p>
          </table:table-cell>
          <table:table-cell table:style-name="TableCell347">
            <text:p text:style-name="P348">Lietuvos Respublikos susisiekimo ministerija</text:p>
            <text:p text:style-name="P349">Akcinė bendrovė Lietuvos paštas</text:p>
          </table:table-cell>
          <table:table-cell table:style-name="TableCell350">
            <text:p text:style-name="P351">2023 m. IV ketv.</text:p>
          </table:table-cell>
        </table:table-row>
        <table:table-row table:style-name="TableRow352">
          <table:table-cell table:style-name="TableCell353">
            <text:p text:style-name="P354">25.</text:p>
          </table:table-cell>
          <table:table-cell table:style-name="TableCell355">
            <text:p text:style-name="Normal"><text:span text:style-name="T356">Parengti ir internetinėje žiniasklaidoje platinti<text:s/></text:span><text:span text:style-name="T357">straipsnių ciklą Graikų apeigų katalikų bažnyčios paveldui Lietuvoje aktualizuoti</text:span></text:p>
          </table:table-cell>
          <table:table-cell table:style-name="TableCell358">
            <text:p text:style-name="P359">Kultūros paveldo departamentas prie Kultūros ministerijos</text:p>
            <text:p text:style-name="P360"/>
          </table:table-cell>
          <table:table-cell table:style-name="TableCell361">
            <text:p text:style-name="P362">2023 m. I–III ketv.</text:p>
          </table:table-cell>
        </table:table-row>
        <table:table-row table:style-name="TableRow363">
          <table:table-cell table:style-name="TableCell364">
            <text:p text:style-name="P365">26.</text:p>
          </table:table-cell>
          <table:table-cell table:style-name="TableCell366">
            <text:p text:style-name="P367">Suorganizuoti Šv. Juozapato portreto – ikonos sukūrimą</text:p>
          </table:table-cell>
          <table:table-cell table:style-name="TableCell368">
            <text:p text:style-name="P369">Vilniaus Švč. Trejybės graikų apeigų katalikų bažnyčia<text:s/></text:p>
          </table:table-cell>
          <table:table-cell table:style-name="TableCell370">
            <text:p text:style-name="P371">2023 m. I–IV ketv.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Tęsti vitražų projekto, skirto Vilniaus Bazilijonų ansamblio istorijai aktualizuoti, įgyvendinimą Vilniaus Švč. Trejybės graikų apeigų katalikų bažnyčioje</text:p>
          </table:table-cell>
          <table:table-cell table:style-name="TableCell377">
            <text:p text:style-name="P378">Asociacija Vilniaus ukrainiečių bendrija</text:p>
            <text:p text:style-name="P379"/>
          </table:table-cell>
          <table:table-cell table:style-name="TableCell380">
            <text:p text:style-name="P381">2023 m. I–IV ketv.</text:p>
          </table:table-cell>
        </table:table-row>
        <table:table-row table:style-name="TableRow382">
          <table:table-cell table:style-name="TableCell383">
            <text:p text:style-name="P384">28.</text:p>
          </table:table-cell>
          <table:table-cell table:style-name="TableCell385">
            <text:p text:style-name="P386">Paženklinti Vilniaus Bazilijonų spaustuvę</text:p>
          </table:table-cell>
          <table:table-cell table:style-name="TableCell387">
            <text:p text:style-name="P388">Vilniaus miesto savivaldybė,</text:p>
            <text:p text:style-name="Normal"><text:span text:style-name="T389">Vilniaus arkivyskupijos kurija<text:s/></text:span></text:p>
          </table:table-cell>
          <table:table-cell table:style-name="TableCell390">
            <text:p text:style-name="P391">2023 m. I–IV ketv.</text:p>
          </table:table-cell>
        </table:table-row>
        <table:table-row table:style-name="TableRow392">
          <table:table-cell table:style-name="TableCell393">
            <text:p text:style-name="P394">29.</text:p>
          </table:table-cell>
          <table:table-cell table:style-name="TableCell395">
            <text:p text:style-name="P396">Suorganizuoti Šv. Juozapato bareljefo sukūrimą ir atidengimą ant Vilniaus Švč. Trejybės graikų apeigų katalikų bažnyčios fasado</text:p>
          </table:table-cell>
          <table:table-cell table:style-name="TableCell397">
            <text:p text:style-name="P398">Viešoji įstaiga Istorinės atminties akademija</text:p>
            <text:p text:style-name="P399"/>
          </table:table-cell>
          <table:table-cell table:style-name="TableCell400">
            <text:p text:style-name="P401">2023 m. I–IV ketv.</text:p>
          </table:table-cell>
        </table:table-row>
        <table:table-row table:style-name="TableRow402">
          <table:table-cell table:style-name="TableCell403">
            <text:p text:style-name="P404">30.</text:p>
          </table:table-cell>
          <table:table-cell table:style-name="TableCell405">
            <text:p text:style-name="P406">Suteikti Šv. Juozapato vardą vienai iš Vilniaus gatvių</text:p>
          </table:table-cell>
          <table:table-cell table:style-name="TableCell407">
            <text:p text:style-name="P408">Vilniaus miesto savivaldybė</text:p>
            <text:p text:style-name="P409">Vilniaus arkivyskupijos kurija <text:s/></text:p>
          </table:table-cell>
          <table:table-cell table:style-name="TableCell410">
            <text:p text:style-name="P411">2023 m. I–IV ketv.</text:p>
          </table:table-cell>
        </table:table-row>
        <table:table-row table:style-name="TableRow412">
          <table:table-cell table:style-name="TableCell413">
            <text:p text:style-name="P414">31.</text:p>
          </table:table-cell>
          <table:table-cell table:style-name="TableCell415">
            <text:p text:style-name="Normal"><text:span text:style-name="T416">Lietuvos nacionalinio radijo ir televizijos (toliau – LRT) radijo ir televizijos kanalų naujienų programose, interneto svetainėje www.lrt.lt skleisti informaciją apie</text:span><text:span text:style-name="T417"><text:s/></text:span><text:span text:style-name="T418">Šv. Juozapato metų minėjimui skirtus renginius</text:span></text:p>
          </table:table-cell>
          <table:table-cell table:style-name="TableCell419">
            <text:p text:style-name="P420">Viešoji įstaiga „Lietuvos nacionalinis radijas ir televizija“</text:p>
          </table:table-cell>
          <table:table-cell table:style-name="TableCell421">
            <text:p text:style-name="P422">2023 m. I–IV ketv.</text:p>
          </table:table-cell>
        </table:table-row>
        <table:table-row table:style-name="TableRow423">
          <table:table-cell table:style-name="TableCell424">
            <text:p text:style-name="P425">32.</text:p>
          </table:table-cell>
          <table:table-cell table:style-name="TableCell426">
            <text:p text:style-name="Normal"><text:span text:style-name="T427">Radijo stoties<text:s/></text:span><text:span text:style-name="T428">„</text:span><text:span text:style-name="T429">LRT radijas“ <text:s/>programoje „Mažoji studija“ transliuoti pasakojimą, skirtą Šv. Juozapatui</text:span></text:p>
          </table:table-cell>
          <table:table-cell table:style-name="TableCell430">
            <text:p text:style-name="P431">Viešoji įstaiga „Lietuvos nacionalinis radijas ir televizija“</text:p>
          </table:table-cell>
          <table:table-cell table:style-name="TableCell432">
            <text:p text:style-name="P433">2023 m. I–IV ketv</text:p>
          </table:table-cell>
        </table:table-row>
        <table:table-row table:style-name="TableRow434">
          <table:table-cell table:style-name="TableCell435">
            <text:p text:style-name="P436">33.</text:p>
          </table:table-cell>
          <table:table-cell table:style-name="TableCell437">
            <text:p text:style-name="P438">LRT televizijos programose ir interneto svetainėje www.lrt.lt transliuoti vaizdo klipą, skirtą Šv. Juozapato metų minėjimui</text:p>
          </table:table-cell>
          <table:table-cell table:style-name="TableCell439">
            <text:p text:style-name="P440">Kultūros ministerija,</text:p>
            <text:p text:style-name="P441">Viešoji įstaiga „Lietuvos nacionalinis radijas ir televizija“</text:p>
          </table:table-cell>
          <table:table-cell table:style-name="TableCell442">
            <text:p text:style-name="Normal"><text:span text:style-name="T443">2023 m. I–IV ketv.</text:span></text:p>
          </table:table-cell>
        </table:table-row>
        <table:table-row table:style-name="TableRow444">
          <table:table-cell table:style-name="TableCell445">
            <text:p text:style-name="P446">34.</text:p>
          </table:table-cell>
          <table:table-cell table:style-name="TableCell447">
            <text:p text:style-name="P448">Parengti ir išleisti knygelę (brošiūrą) ir proginį laikraštį, skirtą Šv. Juozapato metams paminėti</text:p>
          </table:table-cell>
          <table:table-cell table:style-name="TableCell449">
            <text:p text:style-name="P450">Lietuvių, ukrainiečių istorikų asociacija</text:p>
            <text:p text:style-name="P451"/>
          </table:table-cell>
          <table:table-cell table:style-name="TableCell452">
            <text:p text:style-name="Normal"><text:span text:style-name="T453">2023 m. I–IV ketv.</text:span></text:p>
          </table:table-cell>
        </table:table-row>
        <text:soft-page-break/>
        <table:table-row table:style-name="TableRow454">
          <table:table-cell table:style-name="TableCell455">
            <text:p text:style-name="P456">35.</text:p>
          </table:table-cell>
          <table:table-cell table:style-name="TableCell457">
            <text:p text:style-name="P458">Suorganizuoti Šv. Juozapato metų minėjimo straipsnių interneto tinklalapyje „Švietimo naujienos“ sukūrimą ir paskelbimą</text:p>
          </table:table-cell>
          <table:table-cell table:style-name="TableCell459">
            <text:p text:style-name="P460">Lietuvos Respublikos švietimo, mokslo ir sporto ministerija</text:p>
          </table:table-cell>
          <table:table-cell table:style-name="TableCell461">
            <text:p text:style-name="Normal"><text:span text:style-name="T462">2023 m. I–IV ketv.</text:span></text:p>
          </table:table-cell>
        </table:table-row>
        <table:table-row table:style-name="TableRow463">
          <table:table-cell table:style-name="TableCell464">
            <text:p text:style-name="P465">36.</text:p>
          </table:table-cell>
          <table:table-cell table:style-name="TableCell466">
            <text:p text:style-name="P467">Radijo stoties „LRT klasika“ programose informuoti apie Šv. Juozapato, kaip iškilaus dvasininko, kelią</text:p>
          </table:table-cell>
          <table:table-cell table:style-name="TableCell468">
            <text:p text:style-name="P469">Viešoji įstaiga „Lietuvos nacionalinis radijas ir televizija“</text:p>
          </table:table-cell>
          <table:table-cell table:style-name="TableCell470">
            <text:p text:style-name="P471">2023 m. I-IV ketv.</text:p>
          </table:table-cell>
        </table:table-row>
        <table:table-row table:style-name="TableRow472">
          <table:table-cell table:style-name="TableCell473">
            <text:p text:style-name="P474">37.</text:p>
          </table:table-cell>
          <table:table-cell table:style-name="TableCell475">
            <text:p text:style-name="Normal"><text:span text:style-name="T476">Sukurti ir LRT<text:s/></text:span><text:span text:style-name="T477">televizijos kanaluose ir portale www.lrt.lt transliuoti dokumentinį filmą apie Šv. Juozapatą</text:span></text:p>
          </table:table-cell>
          <table:table-cell table:style-name="TableCell478">
            <text:p text:style-name="P479">Viešoji įstaiga „Lietuvos nacionalinis radijas ir televizija“,<text:s/></text:p>
            <text:p text:style-name="P480">Tautinių mažumų departamentas prie Lietuvos Respublikos Vyriausybės</text:p>
          </table:table-cell>
          <table:table-cell table:style-name="TableCell481">
            <text:p text:style-name="P482">2023 m. III–IV ketv.</text:p>
          </table:table-cell>
        </table:table-row>
        <table:table-row table:style-name="TableRow483">
          <table:table-cell table:style-name="TableCell484">
            <text:p text:style-name="P485">38.</text:p>
          </table:table-cell>
          <table:table-cell table:style-name="TableCell486">
            <text:p text:style-name="Normal"><text:span text:style-name="T487">Paženklinti 1638–1794 m. veikusį Bazilijonų vienuolyną ir 1791 m. Užutrakio Odinecų cerkvę Trakų istoriniame nacionaliniame parke</text:span></text:p>
          </table:table-cell>
          <table:table-cell table:style-name="TableCell488">
            <text:p text:style-name="P489">Trakų istorinio nacionalinio parko direkcija</text:p>
          </table:table-cell>
          <table:table-cell table:style-name="TableCell490">
            <text:p text:style-name="P491">2023 m. IV ketv.</text:p>
          </table:table-cell>
        </table:table-row>
        <table:table-row table:style-name="TableRow492">
          <table:table-cell table:style-name="TableCell493">
            <text:p text:style-name="P494">39.</text:p>
          </table:table-cell>
          <table:table-cell table:style-name="TableCell495">
            <text:p text:style-name="P496">Paženklinti Švč. Trejybės graikų apeigų katalikų cerkvės vietą Merkinėje</text:p>
          </table:table-cell>
          <table:table-cell table:style-name="TableCell497">
            <text:p text:style-name="P498">Varėnos rajono savivaldybė,</text:p>
            <text:p text:style-name="P499">Merkinės krašto muziejus</text:p>
          </table:table-cell>
          <table:table-cell table:style-name="TableCell500">
            <text:p text:style-name="P501">2023 m. IV ketv.</text:p>
          </table:table-cell>
        </table:table-row>
        <table:table-row table:style-name="TableRow502">
          <table:table-cell table:style-name="TableCell503">
            <text:p text:style-name="P504">40.</text:p>
          </table:table-cell>
          <table:table-cell table:style-name="TableCell505">
            <text:p text:style-name="Normal"><text:span text:style-name="T506">Parengti ir išleisti knygą su iliustracijomis apie Šventąjį Juozapatą,<text:s/></text:span><text:span text:style-name="T507">skirtą Šv. Juozapato metams paminėti</text:span></text:p>
          </table:table-cell>
          <table:table-cell table:style-name="TableCell508">
            <text:p text:style-name="P509">Vilniaus Švč. Trejybės graikų apeigų katalikų bažnyčia,</text:p>
            <text:p text:style-name="P510">Tautinių mažumų departamentas prie Lietuvos Respublikos Vyriausybės,</text:p>
            <text:p text:style-name="P511">Asociacija Vilniaus ukrainiečių bendrija</text:p>
          </table:table-cell>
          <table:table-cell table:style-name="TableCell512">
            <text:p text:style-name="P513">2023 m. IV ketv.</text:p>
          </table:table-cell>
        </table:table-row>
        <table:table-row table:style-name="TableRow514">
          <table:table-cell table:style-name="TableCell515">
            <text:p text:style-name="P516">41.</text:p>
          </table:table-cell>
          <table:table-cell table:style-name="TableCell517">
            <text:p text:style-name="Normal"><text:span text:style-name="T518">Išversti iš lotynų kalbos, parengti, išleisti ir pristatyti visuomenei ankstyviausią Šv. Juozapato gyvenimo aprašymą (J. B. Rutskio ir J. Morochovskio<text:s/></text:span><text:span text:style-name="T519">Relatio</text:span><text:span text:style-name="T520">, 1624 m.) ir rinktinės poezijos kūrinius</text:span></text:p>
          </table:table-cell>
          <table:table-cell table:style-name="TableCell521">
            <text:p text:style-name="P522">Lietuvių literatūros ir tautosakos institutas</text:p>
          </table:table-cell>
          <table:table-cell table:style-name="TableCell523">
            <text:p text:style-name="P524">2023 m. IV ketv.</text:p>
          </table:table-cell>
        </table:table-row>
      </table:table>
      <text:p text:style-name="P525"/>
      <text:p text:style-name="P526"><text:span text:style-name="T527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5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3T20:51:00Z</meta:creation-date>
    <dc:date>2022-12-23T20:5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6" meta:paragraph-count="160" meta:word-count="1479" meta:character-count="10464" meta:row-count="537" meta:non-whitespace-character-count="9145"/>
  </office:meta>
</office:document-meta>
</file>