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font-size="16pt" style:font-size-asian="16p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3243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48958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RADVILIŠKIO RAJONO SAVIVALDYBĖS ADMINISTRACIJOS DIREKTORIUS</text:p>
      <text:p text:style-name="P9"/>
      <text:p text:style-name="P10">ĮSAKYMAS</text:p>
      <text:p text:style-name="P11">DĖL ADRESO</text:p>
      <text:p text:style-name="P12"/>
      <text:p text:style-name="P13">2018 m. birželio 21 d. Nr. AD-12-(19.21)</text:p>
      <text:p text:style-name="P14">Radviliškis</text:p>
      <text:p text:style-name="P15"/>
      <text:p text:style-name="P16"><text:span text:style-name="T17">Vadovaudamasi Lietuvos Respublikos vietos savivaldos įstatymo 6 straipsnio 27 dalimi, Lietuvos Respublikos vidaus reikalų ministro 2011 m. sausio 25 d. įsakymu Nr. 1V-57 „Dėl Numerių pastatams, patalpoms, butams ir žemės sklypams, kuriuose pagal jų naudoji</text:span><text:span text:style-name="T18">mo paskirtį (būdą) ar teritorijų planavimo dokumentus leidžiama pastatų statyba, suteikimo, keitimo ir apskaitos tvarkos aprašo ir Pavadinimų gatvėms, pastatams, statiniams ir kitiems objektams suteikimo, keitimo ir įtraukimo į apskaitą tvarkos aprašo patv</text:span><text:span text:style-name="T19">irtinimo“ ir Radviliškio rajono savivaldybės administracijos direktoriaus 2015 m. liepos 8 d. įsakymu Nr. A-628-(8.2) „Dėl dalies funkcijų perdavimo“,<text:s/></text:span></text:p>
      <text:p text:style-name="P20"><text:span text:style-name="T21">suteikiu<text:s/></text:span><text:span text:style-name="T22">adresus pagal 1–6 priedus.</text:span></text:p>
      <text:p text:style-name="P23">Šis įsakymas gali būti skundžiamas Lietuvos Respublikos administracinių bylų teisenos įstatymo nustatyta tvarka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Administracijos direktorės pavaduotoja</text:span><text:span text:style-name="T33"><text:tab/><text:s text:c="8"/>Justė Venckutė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><text:span text:style-name="T55">A. Abromavičius, tel. (8 422) 69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833in"/>
      </style:footer-style>
    </style:page-layout>
    <style:style style:name="P2" style:parent-style-name="Normal" style:family="paragraph">
      <style:paragraph-properties fo:text-align="center"/>
      <style:text-properties fo:font-size="6pt" style:font-size-asian="6pt"/>
    </style:style>
    <style:style style:name="P3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 adreso</dc:subject>
    <meta:initial-creator>Andrius Abromavičius</meta:initial-creator>
    <dc:creator>adlibuser</dc:creator>
    <meta:creation-date>2018-06-27T06:11:00Z</meta:creation-date>
    <dc:date>2018-06-27T06:11:00Z</dc:date>
    <meta:print-date>2018-06-21T06:2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0" meta:character-count="1102" meta:row-count="27" meta:non-whitespace-character-count="986"/>
  </office:meta>
</office:document-meta>
</file>