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S1" style:family="section">
      <style:section-properties fo:margin-left="0in" fo:margin-right="0in" style:writing-mode="lr-tb"/>
    </style:style>
    <style:style style:name="P15" style:parent-style-name="Normal" style:family="paragraph">
      <style:paragraph-properties fo:text-align="justify"/>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color="#000000"/>
    </style:style>
    <style:style style:name="T19" style:parent-style-name="DefaultParagraphFont" style:family="text">
      <style:text-properties fo:letter-spacing="0.0305in"/>
    </style:style>
    <style:style style:name="P20" style:parent-style-name="Normal" style:family="paragraph">
      <style:paragraph-properties fo:text-align="justify" fo:margin-left="0.7423in" fo:text-indent="-0.25in">
        <style:tab-stops/>
      </style:paragraph-properties>
    </style:style>
    <style:style style:name="P21" style:parent-style-name="Normal" style:family="paragraph">
      <style:paragraph-properties fo:text-align="justify" fo:margin-left="0.9923in" fo:text-indent="-0.5in">
        <style:tab-stops>
          <style:tab-stop style:type="left" style:position="-0.1062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margin-left="0.9923in" fo:text-indent="-0.5in">
        <style:tab-stops>
          <style:tab-stop style:type="left" style:position="-0.1062in"/>
        </style:tab-stops>
      </style:paragraph-properties>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margin-left="0.9923in" fo:text-indent="-0.5in">
        <style:tab-stops>
          <style:tab-stop style:type="left" style:position="-0.1062in"/>
        </style:tab-stops>
      </style:paragraph-properties>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left="0.9923in" fo:text-indent="-0.5in">
        <style:tab-stops>
          <style:tab-stop style:type="left" style:position="-0.1062in"/>
        </style:tab-stops>
      </style:paragraph-properties>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margin-left="0.9923in" fo:text-indent="-0.5in">
        <style:tab-stops>
          <style:tab-stop style:type="left" style:position="-0.1062in"/>
        </style:tab-stops>
      </style:paragraph-properties>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margin-left="0.9923in" fo:text-indent="-0.5in">
        <style:tab-stops>
          <style:tab-stop style:type="left" style:position="-0.1062in"/>
        </style:tab-stops>
      </style:paragraph-properties>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margin-left="0.9923in" fo:text-indent="-0.5in">
        <style:tab-stops>
          <style:tab-stop style:type="left" style:position="-0.1062in"/>
        </style:tab-stops>
      </style:paragraph-properties>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left="0.25in" fo:text-indent="0.2423in">
        <style:tab-stops>
          <style:tab-stop style:type="left" style:position="0.63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Normal"/>
      <text:p text:style-name="P7">Pasvalio rajono savivaldybės taryba</text:p>
      <text:p text:style-name="Normal"/>
      <text:p text:style-name="P8">Sprendimas</text:p>
      <text:p text:style-name="P9"><text:span text:style-name="T10">Dėl</text:span><text:span text:style-name="T11"><text:s/>ETIKOS KOMISIJOS Sudarymo</text:span></text:p>
      <text:p text:style-name="P12"/>
      <text:p text:style-name="P13">2023 m. gegužės 24 d. Nr. T1-133</text:p>
      <text:p text:style-name="P14">Pasvalys</text:p>
      <text:p text:style-name="Normal"/>
      <text:section text:name="Sect1" text:style-name="S1">
        <text:p text:style-name="P15">Vadovaudamasi Lietuvos Respublikos vietos savivaldos įstatymo 15 straipsnio 2 dalies 4 ir 5 punktais, 16 straipsnio 1 dalimi, 23 straipsniu, įgyvendindama<text:s/><text:span text:style-name="T16">Pasvalio rajono savivaldybės tarybos veiklos reglamento, patvirtinto Pasvalio rajono savivaldybės tar</text:span><text:span text:style-name="T17">ybos 2023 m. kovo 29 d. sprendimu Nr. T1-54 „Dėl Pasvalio rajono savivaldybės tarybos veiklos reglamento patvirtinimo“</text:span>, 163 punktą ir Etikos komisijos veiklos nuostatus, patvirtintus Pasvalio rajono savivaldybės tarybos 2009 m. spalio 28 d. sprendimu Nr. T1-227 „Dėl Etikos komisijos veiklos nuostatų patvirtinimo“ (Pasvalio rajono savivaldybės tarybos 2020 m. vasario 26 d. sprendimo Nr. T1-25 redakcija) (su visais aktualiais pakeitimais), Pasvalio rajono savivaldybės tarybos 2023 m. gegužės 23 d. sprendimo Nr. T1-105 „<text:span text:style-name="T18">Dėl Pasvalio rajono savivaldybės tarybos 2009 m. spalio 28 d. sprendimo Nr. T1-227 „Dėl etikos komisijos veiklos nuostatų patvirtinimo“ pakeitimo“<text:s/></text:span>1.2, 1.3 ir 1.4 papunkčius, atsižvelgdama į Pasvalio rajono savivaldybės tarybos opozicijos 2023 m. gegužės 17 d. raštą (gavimo data, žyma – 2023-05-23, DT-38), kuriuo deleguojamas Etikos komisijos pirmininkas, bei į Etikos komisijos siūlymą, Pasvalio rajono savivaldybės taryba<text:s/><text:span text:style-name="T19">nusprendži</text:span>a:</text:p>
        <text:p text:style-name="P20">1.<text:tab/>Sudaryti Pasvalio rajono savivaldybės tarybos įgaliojimų laikui Etikos komisiją:<text:s/></text:p>
        <text:p text:style-name="P21"><text:span text:style-name="T22">1.1</text:span><text:span text:style-name="T23">.</text:span><text:span text:style-name="T24"><text:tab/>Vladas Linkevičius, Etikos komisijos pirmininkas;</text:span></text:p>
        <text:p text:style-name="P25">1.2.<text:tab/><text:span text:style-name="T26">Nijolė Matulienė;</text:span></text:p>
        <text:p text:style-name="P27">1.3.<text:tab/><text:span text:style-name="T28">Regina Mitrienė;</text:span></text:p>
        <text:p text:style-name="P29">1.4.<text:tab/><text:span text:style-name="T30">Stanislovas Kiudis;</text:span></text:p>
        <text:p text:style-name="P31">1.5.<text:tab/><text:span text:style-name="T32">Asta Simonaitė;</text:span></text:p>
        <text:p text:style-name="P33">1.6.<text:tab/><text:span text:style-name="T34">Gediminas Žardeckas;</text:span></text:p>
        <text:p text:style-name="P35">1.7.<text:tab/><text:span text:style-name="T36">Rimas Želvys;</text:span></text:p>
        <text:p text:style-name="P37"><text:span text:style-name="T38">2</text:span><text:span text:style-name="T39">.</text:span><text:span text:style-name="T40"><text:tab/></text:span>Paskirti Astą Simonaitę Etikos komisijos pirmininko pavaduotoja.</text:p>
        <text:p text:style-name="P41"><text:span text:style-name="T42">3</text:span><text:span text:style-name="T43">.</text:span><text:span text:style-name="T44"><text:tab/>Pripažinti netekusiu galios Pasvalio rajono savivaldybės tarybos 2019 m. balandžio 30 d. sprendimą Nr. T1-69 „Dėl Etikos komisijos<text:s/></text:span><text:span text:style-name="T45">sudarymo“.</text:span></text:p>
        <text:p text:style-name="P46"><text:span text:style-name="T47">4</text:span><text:span text:style-name="T48">.</text:span><text:span text:style-name="T49"><text:tab/>Nustatyti, kad šis sprendimas įsigalioja įsigaliojus Pasvalio rajono savivaldybės tarybos 2023 m. gegužės 23 d. sprendimui Nr. T1-105 „</text:span><text:span text:style-name="T50">Dėl Pasvalio rajono savivaldybės tarybos 2009 m. spalio 28 d. sprendimo Nr. T1-227 „Dėl Etikos komisijo</text:span><text:span text:style-name="T51">s veiklos nuostatų patvirtinimo“ pakeitimo“.</text:span></text:p>
        <text:p text:style-name="P52"><text:span text:style-name="T53">Sprendimas gali būti skundžiamas<text:s/></text:span><text:span text:style-name="T54">Pasvalio rajono savivaldybės tarybai (Vytauto Didžiojo a. 1, 39143 Pasvalys) Lietuvos Respublikos viešojo administravimo įstatymo nustatyta tvarka arba Lietuvos administracinių g</text:span><text:span text:style-name="T55">inčų komisijos Panevėžio apygardos skyriui (Respublikos g. 62, 35158 Panevėžys) Lietuvos Respublikos ikiteisminio administracinių ginčų nagrinėjimo tvarkos įstatymo nustatyta tvarka arba<text:s/></text:span><text:span text:style-name="T56">Regionų apygardos administraciniam teismui, skundą (prašymą, pareiški</text:span><text:span text:style-name="T57">mą) paduodant Regionų apygardos administraciniam teismo Kauno (A. Mickevičiaus g. 8A, 44312 Kaunas), Klaipėdos (Galinio Pylimo g. 9, 91230 Klaipėda), Panevėžio (Respublikos g. 62, 35158 Panevėžys) arba Šiaulių (Dvaro g. 80, 76298 Šiauliai) rūmuose, Lietuvo</text:span><text:span text:style-name="T58">s Respublikos administracinių bylų teisenos įstatymo nustatyta tvarka per vieną mėnesį nuo<text:s/></text:span><text:span text:style-name="T59">jo paskelbimo arba įteikimo suinteresuotai šaliai dienos.</text:span></text:p>
        <text:p text:style-name="P60"/>
        <text:p text:style-name="P61"/>
        <text:p text:style-name="P62">Savivaldybės meras<text:s/><text:tab/><text:tab/><text:tab/><text:tab/><text:tab/><text:tab/><text:tab/><text:tab/><text:s text:c="2"/>Gintautas Geguž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5-25T08:47:00Z</meta:creation-date>
    <dc:date>2023-05-25T08:47:00Z</dc:date>
    <meta:print-date>2023-05-03T06:13:00Z</meta:print-date>
    <meta:template xlink:href="Normal.dotm" xlink:type="simple"/>
    <meta:editing-cycles>2</meta:editing-cycles>
    <meta:editing-duration>PT0S</meta:editing-duration>
    <meta:document-statistic meta:page-count="3" meta:paragraph-count="32" meta:word-count="382" meta:character-count="3062" meta:row-count="90" meta:non-whitespace-character-count="2712"/>
  </office:meta>
</office:document-meta>
</file>