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size="6pt" style:font-size-asian="6pt" style:font-size-complex="6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3" style:parent-style-name="Normal" style:family="paragraph">
      <style:paragraph-properties fo:text-align="center"/>
      <style:text-properties fo:text-transform="uppercase" fo:letter-spacing="0.0277in" style:font-size-complex="12pt"/>
    </style:style>
    <style:style style:name="P14" style:parent-style-name="Normal" style:family="paragraph">
      <style:paragraph-properties fo:text-align="center"/>
      <style:text-properties fo:text-transform="uppercase" fo:letter-spacing="0.0277in" style:font-size-complex="12pt"/>
    </style:style>
    <style:style style:name="P15" style:parent-style-name="Normal" style:family="paragraph">
      <style:paragraph-properties fo:text-align="center"/>
      <style:text-properties fo:font-weight="bold" style:font-weight-asian="bold" fo:text-transform="uppercase" fo:letter-spacing="0.0277in"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fo:background-color="#FFFFFF"/>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fo:letter-spacing="0.0277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text-properties fo:font-size="11pt" style:font-size-asian="11pt" style:font-size-complex="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letter-spacing="0.0277in"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VYRIAUSIOJI RINKIMŲ KOMISIJA</text:p>
      <text:p text:style-name="P13"/>
      <text:p text:style-name="P14"/>
      <text:p text:style-name="P15">SpREndimas</text:p>
      <text:p text:style-name="P16"><text:span text:style-name="T17">DĖL Lietuvos Respublikos Vyriausiosios rinkimų komisijos 2020 m. BALANDŽIO 7 d. sprendimo Nr. Sp-38 „</text:span><text:span text:style-name="T18">DĖL 2020 m. spalio 11 d. LIETUVOS RESPUBLIKOS SEIMO RINKIMŲ<text:s/></text:span><text:span text:style-name="T19">POLITINĖS REKLAMOS STEBĖSENOS TVARKOS APRAŠO PATVIRTINIMO</text:span><text:span text:style-name="T20">“ pakeitimo</text:span></text:p>
      <text:p text:style-name="P21"/>
      <text:p text:style-name="P22">2020 m. gegužės 14 d. Nr. Sp-64</text:p>
      <text:p text:style-name="P23">Vilnius</text:p>
      <text:p text:style-name="P24"/>
      <text:p text:style-name="P25"><text:span text:style-name="T26">Lietuvos Respublikos vyriausioji rinkimų komisija, vadovaudamasi Lietuvos Respublikos Seimo rinkimų įstatymo 16 straipsnio 9 punktu ir Lietuvos R</text:span><text:span text:style-name="T27">espublikos politinių kampanijų finansavimo ir finansavimo kontrolės įstatymo 22 straipsniu,<text:s/></text:span><text:span text:style-name="T28">nusprendži</text:span><text:span text:style-name="T29">a:</text:span></text:p>
      <text:p text:style-name="P30"><text:span text:style-name="T31">Pakeisti<text:s/></text:span><text:span text:style-name="T32">2020 m. spalio 11 d. Lietuvos Respublikos Seimo rinkimų politinės reklamos stebėsenos tvarkos aprašą, patvirtintą<text:s/></text:span><text:span text:style-name="T33">Lietuvos Respublikos vyria</text:span><text:span text:style-name="T34">usiosios rinkimų komisijos 2020 m. balandžio 7 d. sprendimu Nr. Sp-38 „Dėl 2020 m. spalio 11 d. Lietuvos Respublikos Seimo rinkimų politinės reklamos stebėsenos tvarkos aprašo patvirtinimo</text:span><text:span text:style-name="T35">“:</text:span></text:p>
      <text:p text:style-name="P36">1. Papildyti 3.8 papunkčiu:</text:p>
      <text:p text:style-name="P37"><text:span text:style-name="T38">„</text:span><text:span text:style-name="T39">3.8</text:span><text:span text:style-name="T40">.<text:s/></text:span><text:span text:style-name="T41">Reklamos gaudyklė</text:span><text:span text:style-name="T42"><text:s/>– VRK priemonė, skirta visuomenės pateikiamai informacijai apie paskelbtą galimai su vykstančiais rinkimais susijusią politinę reklamą surinkti ir publikuoti.“</text:span></text:p>
      <text:p text:style-name="P43"><text:span text:style-name="T44">2</text:span><text:span text:style-name="T45">. Papildyti 6</text:span><text:span text:style-name="T46">1<text:s/></text:span><text:span text:style-name="T47">punktu:</text:span></text:p>
      <text:p text:style-name="P48"><text:span text:style-name="T49">„</text:span><text:span text:style-name="T50">6</text:span><text:span text:style-name="T51">1</text:span><text:span text:style-name="T52">. Reklamos gaudyklėje apie pastebėtą galimai politinę rekl</text:span><text:span text:style-name="T53">amą ar įprastinio pobūdžio informaciją apie kandidatų, politikų, politinių partijų, politinės kampanijos dalyvių veiklą renkami šie duomenys: reklamos tipas, reklamos atvaizdas, reklamos fiksavimo data, vieta (adresas, jei išorinė ar dalinama reklama, nuor</text:span><text:span text:style-name="T54">oda, jei reklama paskelbta internete) ir, jeigu asmuo pateikia, jo kontaktiniai duomenys bei pastabos.“<text:s/></text:span></text:p>
      <text:p text:style-name="P55"><text:span text:style-name="T56">3</text:span><text:span text:style-name="T57">. Papildyti 6</text:span><text:span text:style-name="T58">1</text:span><text:span text:style-name="T59">.1 papunkčiu:</text:span></text:p>
      <text:p text:style-name="P60"><text:span text:style-name="T61">„</text:span><text:span text:style-name="T62">6</text:span><text:span text:style-name="T63">1</text:span><text:span text:style-name="T64">.1</text:span><text:span text:style-name="T65">. VRK sekretoriato darbuotojas, peržiūrėjęs gautus duomenis ir nustatęs, kad pateikta informacija yra susij</text:span><text:span text:style-name="T66">usi su vykstančiais rinkimais arba yra paskleista asmenų ar apie asmenis, kurie dalyvauja rinkimuose, duomenų, juos patvirtina ir, išskyrus pranešėjo kontaktinius duomenis, politinės kampanijos laikotarpiu paskelbia viešame reklamos žemėlapyje VRK internet</text:span><text:span text:style-name="T67">o svetainėje. Reklamos<text:s/></text:span><text:soft-page-break/><text:span text:style-name="T68">atvaizdas gali būti koreguojamas tik tuo atveju, jeigu jame yra asmens duomenų. Reklamos gaudyklėje surinkti ir patvirtinti duomenys registruojami VRK informacinėje sistemoje.“</text:span></text:p>
      <text:p text:style-name="P69"><text:span text:style-name="T70">4</text:span><text:span text:style-name="T71">. Papildyti 6</text:span><text:span text:style-name="T72">1</text:span><text:span text:style-name="T73">.2 papunkčiu:</text:span></text:p>
      <text:p text:style-name="P74"><text:span text:style-name="T75">„</text:span><text:span text:style-name="T76">6</text:span><text:span text:style-name="T77">1</text:span><text:span text:style-name="T78">.2</text:span><text:span text:style-name="T79">. VRK<text:s/></text:span><text:span text:style-name="T80">sekretoriato darbuotojas, peržiūrėjęs gautus duomenis ir nustatęs, kad jie nėra susiję su vykstančiais rinkimais, duomenis iš Reklamos gaudyklės pašalina ir jų reklamos žemėlapyje neskelbia. Jeigu pranešėjas yra nurodęs kontaktinius duomenis, jis informuoj</text:span><text:span text:style-name="T81">amas apie duomenų pašalinimą.“</text:span></text:p>
      <text:p text:style-name="P82"/>
      <text:p text:style-name="P83"/>
      <text:p text:style-name="P84"/>
      <text:p text:style-name="P85"><text:span text:style-name="T86">Pirmininkė</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 text:c="14"/>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20-05-14T16:20:00Z</meta:creation-date>
    <dc:date>2020-05-14T16:20:00Z</dc:date>
    <meta:print-date>2016-02-02T12:52:00Z</meta:print-date>
    <meta:template xlink:href="Normal.dotm" xlink:type="simple"/>
    <meta:editing-cycles>2</meta:editing-cycles>
    <meta:editing-duration>PT0S</meta:editing-duration>
    <meta:document-statistic meta:page-count="2" meta:paragraph-count="16" meta:word-count="339" meta:character-count="2623" meta:row-count="46" meta:non-whitespace-character-count="2300"/>
  </office:meta>
</office:document-meta>
</file>