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5 M. RUGSĖJO 29 D. NUTARIMO NR. 1049 „DĖL NEKILNOJAMOJO TURTO VERTINIMO TAISYKLIŲ PATVIRTINIMO“<text:s/></text:span><text:span text:style-name="T19">PAKEITIMO</text:span></text:p>
      <text:p text:style-name="P20"/>
      <text:p text:style-name="P21"><text:span text:style-name="T22">2014 m. gruodžio 3 d.</text:span><text:span text:style-name="T23"><text:s/>Nr.<text:s/></text:span><text:span text:style-name="T24">1358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keisti Nekilnojamojo turto vertinimo taisykles, patvirtintas Lietuvos Respublikos Vyriausybės 2005 m. rugsėjo 29 d. nutarimu Nr. 1049 „Dėl Nekilnojamojo turto vertinimo taisyklių patvirtinimo“, ir 22 punktą išdėstyti taip:</text:span></text:p>
      <text:p text:style-name="P34"><text:span text:style-name="T35">„</text:span><text:span text:style-name="T36">22</text:span><text:span text:style-name="T37">. Apskaičiuojant nekilnojamojo turto vidutinę rinkos vertę, apvalinama iki sveikų skaičių, laikantis skaičių apvalinimo taisyklių (jeigu skaitmuo po paskutinio reikšminio skaitmens yra 5 arba didesnis, prie paskutinio reikšminio skaitmens pridedamas 1, jeigu skaitmuo po paskutinio reikšminio skaitmens yra mažesnis negu 5, paskutinis reikšminis skaitmuo lieka nepakitęs), tokiu tikslumu:</text:span></text:p>
      <text:p text:style-name="P38"><text:span text:style-name="T39">22.1</text:span><text:span text:style-name="T40">. iki 1 000 eurų – sveikais skaičiais (pavyzdžiui, 544,20 apvalinama į 544);</text:span></text:p>
      <text:p text:style-name="P41"><text:span text:style-name="T42">22.2</text:span><text:span text:style-name="T43">. nuo 1 000 eurų iki 10 000 eurų – dešimtimis (pavyzdžiui, 8 294 <text:s/>apvalinama į 8 290);</text:span></text:p>
      <text:p text:style-name="P44"><text:span text:style-name="T45">22.3</text:span><text:span text:style-name="T46">. nuo 10 000 eurų iki 100 000 eurų – šimtais (pavyzdžiui, 95 296 apvalinama į 95 300);</text:span></text:p>
      <text:p text:style-name="P47"><text:span text:style-name="T48">22.4</text:span><text:span text:style-name="T49">. nuo daugiau kaip 100 000 eurų – tūkstančiais (pavyzdžiui, 775 294 apvalinama į 775 000).“</text:span></text:p>
      <text:p text:style-name="P50"><text:span text:style-name="T51">2</text:span><text:span text:style-name="T52">. Šio nutarimo nuostatos taikomos nuo 2015 m. sausio 1 d. nustatomoms (perskaičiuojamoms) 1 punkte nurodytų Nekilnojamojo turto vertinimo taisyklių 23 punkte nustatytais atvejais nekilnojamojo turto vertėms.</text:span></text:p>
      <text:p text:style-name="P53"><text:span text:style-name="T54">3</text:span><text:span text:style-name="T55">. Šis nutarimas įsigalioja 2015 m. sausio 1 dieną.</text:span></text:p>
      <text:p text:style-name="P56"/>
      <text:p text:style-name="P57"/>
      <text:p text:style-name="P58"/>
      <text:p text:style-name="P59">Ministras Pirmininkas<text:tab/>Algirdas Butkevičius</text:p>
      <text:p text:style-name="P60"/>
      <text:p text:style-name="P61"/>
      <text:p text:style-name="P62"/>
      <text:p text:style-name="P63">Finansų ministras<text:tab/>Rimantas Šadžiu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1-03T19:16:00Z</meta:creation-date>
    <dc:date>2015-01-03T19:16:00Z</dc:date>
    <meta:print-date>2014-12-01T12:2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25" meta:character-count="1623" meta:row-count="67" meta:non-whitespace-character-count="1416"/>
  </office:meta>
</office:document-meta>
</file>