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-0.25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center" fo:text-indent="-0.25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/>
      <style:text-properties fo:font-size="8pt" style:font-size-asian="8pt" style:font-size-complex="8pt"/>
    </style:style>
    <style:style style:name="P55" style:parent-style-name="Normal" style:family="paragraph">
      <style:paragraph-properties fo:text-align="justify"/>
      <style:text-properties fo:font-size="8pt" style:font-size-asian="8pt" style:font-size-complex="8pt"/>
    </style:style>
    <style:style style:name="P56" style:parent-style-name="Normal" style:family="paragraph">
      <style:paragraph-properties fo:text-align="justify"/>
      <style:text-properties fo:font-size="8pt" style:font-size-asian="8pt" style:font-size-complex="8pt"/>
    </style:style>
    <style:style style:name="P57" style:parent-style-name="Normal" style:family="paragraph">
      <style:paragraph-properties fo:text-align="justify"/>
      <style:text-properties fo:font-size="8pt" style:font-size-asian="8pt" style:font-size-complex="8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4 M. VASARIO 13 D. SPRENDIMO NR. T-681 „DĖL ATLYGINIMO UŽ VAIKŲ, UGDOMŲ PAGAL IKIMOKYKLINIO IR PRIEŠMOKYKLINIO UGDYMO PROGRAMAS, IŠLAIKYMĄ RADVILIŠKIO RAJONO SAVIVALDYBĖS ŠVIETIMO ĮSTAIGOSE MOKĖJIMO<text:s/></text:span><text:span text:style-name="T9">NUSTATYMO<text:s/></text:span><text:span text:style-name="T10">TVARKOS APRAŠO PATVIRTINIMO IR<text:s/></text:span><text:span text:style-name="T11">ATLYGINIMO UŽ VAIKŲ, UGDOMŲ PAGAL IKIMOKYKLINIO IR PRIEŠMOKYKLINIO UGDYMO PROGRAMAS, IŠLAIKYMĄ RADVILIŠKIO RAJONO SAVIVALDYBĖS ŠVIETIMO ĮSTAIGŲ GRUPĖSE</text:span><text:span text:style-name="T12"><text:s/>DYDŽIO NUSTATYMO“ DALINIO PAKEITIMO</text:span><text:span text:style-name="T13"><text:s/></text:span></text:p>
      <text:p text:style-name="P14"/>
      <text:p text:style-name="P15">2014 m. spalio 9 d. Nr. T-857</text:p>
      <text:p text:style-name="P16">Radviliškis</text:p>
      <text:p text:style-name="P17"/>
      <text:p text:style-name="P18"/>
      <text:p text:style-name="P19"><text:span text:style-name="T20">Vadovaudamasi Lietuvos Respublikos vietos savivaldos įstatymo 18 straipsnio 1</text:span><text:span text:style-name="T21"><text:s/></text:span><text:span text:style-name="T22">dalimi, Euro įvedimo Lietuvos Respublikoje įstatymu,<text:s/></text:span><text:span text:style-name="T23">Nacionalinio euro įvedimo plano, patvirtinto Lietuvos Respublikos Vyriausybės 2013 m. birželio 26 d. nutarimu Nr. 60</text:span><text:span text:style-name="T24">4 „Dėl Nacionalinio euro įvedimo plano bei Lietuvos visuomenės informavimo apie euro įvedimą ir komunikacijos strategijos patvirtinimo“,<text:s/></text:span><text:span text:style-name="T25">Radvil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<text:s/></text:span><text:span text:style-name="T31">Iš dalies pakeisti<text:s/></text:span><text:span text:style-name="T32">Radviliškio rajono savivaldybės tarybos 2</text:span><text:span text:style-name="T33">014 m. vasario 13 d. sprendimo Nr. T-681 „Dėl atlyginimo už vaikų, ugdomų pagal ikimokyklinio ir priešmokyklinio ugdymo programas, išlaikymą Radviliškio rajono savivaldybės švietimo įstaigose mokėjimo<text:s/></text:span><text:span text:style-name="T34">nustatymo tvarkos aprašo patvirtinimo ir<text:s/></text:span><text:span text:style-name="T35">atlyginimo už<text:s/></text:span><text:span text:style-name="T36">vaikų, ugdomų pagal ikimokyklinio ir priešmokyklinio ugdymo programas, išlaikymą Radviliškio rajono savivaldybės švietimo įstaigų grupėse</text:span><text:span text:style-name="T37"><text:s/>dydžio nustatymo“</text:span><text:span text:style-name="T38"><text:s/>2.1, 2.2 papunkčius</text:span><text:span text:style-name="T39"><text:s/></text:span><text:span text:style-name="T40">ir išdėstyti juos taip:<text:s/></text:span></text:p>
      <text:p text:style-name="P41"><text:span text:style-name="T42">1.1</text:span><text:span text:style-name="T43">. „2.1.</text:span><text:span text:style-name="T44"><text:tab/>vienos dienos atlyginimas už vaiką, lankan</text:span><text:span text:style-name="T45">tį lopšelio grupę – 1,82 Eur;“</text:span></text:p>
      <text:p text:style-name="P46"><text:span text:style-name="T47">1.2</text:span><text:span text:style-name="T48">. „2.2.</text:span><text:span text:style-name="T49"><text:tab/>vienos dienos atlyginimas už vaiką, lankantį darželio ar priešmokyklinio ugdymo grupę – 2,03 Eur.“</text:span></text:p>
      <text:p text:style-name="P50"><text:span text:style-name="T51">2</text:span><text:span text:style-name="T52">. Nustatyti, kad šis sprendimas įsigalioja 2015 m. sausio 1 d.<text:s/></text:span></text:p>
      <text:p text:style-name="P53">Šis sprendimas gali būti skundžiamas Lietuvos Respublikos administracinių bylų teisenos įstatymo nustatyta tvarka.</text:p>
      <text:p text:style-name="P54"/>
      <text:p text:style-name="P55"/>
      <text:p text:style-name="P56"/>
      <text:p text:style-name="P57"/>
      <text:p text:style-name="P58"/>
      <text:p text:style-name="P59"><text:span text:style-name="T60">Savivaldybės meras</text:span><text:span text:style-name="T61"><text:tab/><text:s text:c="16"/>Darius Brazy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CLUSadmin</dc:creator>
    <meta:creation-date>2014-10-15T07:07:00Z</meta:creation-date>
    <dc:date>2014-10-15T07:07:00Z</dc:date>
    <meta:print-date>2014-09-10T06:4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53" meta:character-count="1999" meta:row-count="60" meta:non-whitespace-character-count="1760"/>
  </office:meta>
</office:document-meta>
</file>