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1</text:span><text:span text:style-name="T21"><text:s/>m.<text:s/></text:span><text:span text:style-name="T22">rugsėjo</text:span><text:span text:style-name="T23"><text:s/></text:span><text:span text:style-name="T24">22</text:span><text:span text:style-name="T25"><text:s/>d. Nr. SV-S-</text:span><text:span text:style-name="T26">19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, 145 straipsniais ir atsižvelgdama į Seimo 2021 m. rugsėjo 14 d. posėdžio protokolą Nr. SPP</text:span><text:span text:style-name="T33">‑89, 2021 m. rugsėjo 16 d. posėdžių protokolus Nr. SPP</text:span><text:span text:style-name="T34">‑90, Nr. SPP</text:span><text:span text:style-name="T35">‑91, 2021<text:s/></text:span><text:span text:style-name="T36">m. rugsėjo 21 d. posėdžių protokolus Nr. SPP-92, Nr. SPP-93 ir į Seimo Ekonomikos bei Valstybės valdymo ir savivaldybių komitetų siūlymus,<text:s/></text:span><text:span text:style-name="T37">nusprendži</text:span><text:span text:style-name="T38">a:</text:span></text:p>
        <text:p text:style-name="P39"><text:span text:style-name="T40">1</text:span><text:span text:style-name="T41">. Prašyti Lietuvos Respublikos Vyriausybės pateikti Lietuvos Respublikos Seimui išvadas dėl šių įst</text:span><text:span text:style-name="T42">atymų projektų:</text:span></text:p>
        <text:p text:style-name="P43">1.1.<text:s/><text:span text:style-name="T44">Lietuvos Respublikos d</text:span>arbo kodekso Nr. XII-2603 52 straipsnio pakeitimo įstatymo projekto Nr. XIVP-210(2);</text:p>
        <text:p text:style-name="P45">1.2. Lietuvos Respublikos<text:s/><text:span text:style-name="T46">azartinių lošimų įstatymo Nr. IX-325 5, 8, 8</text:span><text:span text:style-name="T47">1</text:span><text:span text:style-name="T48">, 9, 13, 21 straipsnių pakeitimo ir Įstatymo papild</text:span><text:span text:style-name="T49">ymo 24</text:span><text:span text:style-name="T50">1</text:span><text:span text:style-name="T51"><text:s/>straipsniu įstatymo projekto<text:s/></text:span><text:span text:style-name="T52">Nr. XIVP-</text:span><text:span text:style-name="T53">643(2);</text:span></text:p>
        <text:p text:style-name="P54"><text:span text:style-name="T55">1.3</text:span><text:span text:style-name="T56">. Lietuvos Respublikos loterijų ir lošimų mokesčio įstatymo Nr. IX-326 1, 6, 8 straipsnių pakeitimo ir Įstatymo papildymo 5</text:span><text:span text:style-name="T57">1</text:span><text:span text:style-name="T58"><text:s/>straipsniu įstatymo projekto<text:s/></text:span><text:span text:style-name="T59">Nr. XIVP-</text:span><text:span text:style-name="T60">644(2);</text:span></text:p>
        <text:p text:style-name="P61">1.4.<text:s/><text:span text:style-name="T62">Lietuvos Respub</text:span><text:span text:style-name="T63">likos p</text:span>lanuojamos ūkinės veiklos poveikio aplinkai vertinimo įstatymo Nr. I-1495 2 priedo pakeitimo įstatymo projekto Nr. XIVP-671;</text:p>
        <text:p text:style-name="P64">1.5.<text:s/><text:span text:style-name="T65">Lietuvos Respublikos<text:s/></text:span>Šventosios jūrų uosto įstatymo Nr. X-910 4, 5, 7 ir 10 straipsnių pakeitimo įstatymo projekto<text:s/>Nr. XIVP-703;</text:p>
        <text:p text:style-name="P66">1.6.<text:s/><text:span text:style-name="T67">Lietuvos Respublikos v</text:span>alstybės ir savivaldybių turto valdymo, naudojimo ir disponavimo juo įstatymo Nr. VIII-729 7, 10 ir 11 straipsnių pakeitimo įstatymo projekto Nr. XIVP-704;</text:p>
        <text:p text:style-name="P68">1.7.<text:s/><text:span text:style-name="T69">Lietuvos Respublikos ž</text:span>emės įstatymo Nr. I-446<text:s/>7 ir 9 straipsnių pakeitimo įstatymo projekto Nr. XIVP-705;</text:p>
        <text:p text:style-name="P70">1.8.<text:s/><text:span text:style-name="T71">Lietuvos Respublikos d</text:span>arbo kodekso 56 straipsnio pakeitimo įstatymo projekto Nr. XIVP-725;</text:p>
        <text:p text:style-name="P72">1.9. Lietuvos Respublikos psichologų praktinės veiklos įstatymo projekto Nr. XIVP-762;</text:p>
        <text:p text:style-name="P73">1.10.<text:s/><text:span text:style-name="T74">Lietuvos Respublikos n</text:span>otariato įstatymo Nr. I-2882 7 ir 14 straipsnių pakeitimo įstatymo projekto Nr. XIVP-775;</text:p>
        <text:p text:style-name="P75">1.11.<text:s/><text:span text:style-name="T76">Lietuvos Respublikos d</text:span>arbo kodekso 138 straipsnio pakeitimo įstatymo projekto Nr. XIVP-784;</text:p>
        <text:p text:style-name="P77">1.12.<text:s/><text:span text:style-name="T78">Lietuvos Respublikos l</text:span>oterijų įstatymo Nr. IX-1661 18 ir 31 straipsnių pakeitimo ir 19 straipsnio pripažinimo netekusiu galios įstatymo projekto Nr. XIVP-825;</text:p>
        <text:p text:style-name="P79">1.13.<text:s/><text:span text:style-name="T80">Lietuvos Respublikos l</text:span>oterijų ir lošimų mokesčio įstatymo Nr. IX-326 5 straipsnio pakeitimo įstatymo projekto Nr. XIVP-826.</text:p>
        <text:p text:style-name="P81"><text:span text:style-name="T82">2</text:span><text:span text:style-name="T83">. Prašyti Lietuvos Respublikos specialiųjų tyrimų tarnybos pateikti Lietuvos Respublikos Seimui antikorupcinio vertinimo išvadas dėl šių įstatymų projektų:<text:s/></text:span></text:p>
        <text:p text:style-name="P84"><text:span text:style-name="T85">2.1</text:span><text:span text:style-name="T86">.<text:s/></text:span>Lietuvos Respublikos<text:s/><text:span text:style-name="T87">azartinių lošimų įstatymo Nr. IX-325 5, 8, 8</text:span><text:span text:style-name="T88">1</text:span><text:span text:style-name="T89">, 9,<text:s/></text:span><text:span text:style-name="T90">13, 21 straipsnių pakeitimo ir Įstatymo papildymo 24</text:span><text:span text:style-name="T91">1</text:span><text:span text:style-name="T92"><text:s/>straipsniu įstatymo projekto<text:s/></text:span><text:span text:style-name="T93">Nr. XIVP-</text:span><text:span text:style-name="T94">643(2);</text:span></text:p>
        <text:p text:style-name="P95"><text:span text:style-name="T96">2.2</text:span><text:span text:style-name="T97">. Lietuvos Respublikos loterijų ir lošimų mokesčio įstatymo Nr. IX-326 1, 6, 8 straipsnių pakeitimo ir Įstatymo papildymo 5</text:span><text:span text:style-name="T98">1</text:span><text:span text:style-name="T99"><text:s/>straipsniu įstatymo proj</text:span><text:span text:style-name="T100">ekto<text:s/></text:span><text:span text:style-name="T101">Nr. XIVP-</text:span><text:span text:style-name="T102">644(2).</text:span></text:p>
        <text:p text:style-name="P103"><text:span text:style-name="T104">3</text:span><text:span text:style-name="T105">. Prašyti Trišalės tarybos pateikti Lietuvos Respublikos Seimui išvadas dėl šių įstatymų projektų:</text:span></text:p>
        <text:p text:style-name="P106">3.1.<text:s/><text:span text:style-name="T107">Lietuvos Respublikos d</text:span>arbo kodekso Nr. XII-2603 52 straipsnio pakeitimo įstatymo projekto Nr. XIVP-210(2);</text:p>
        <text:p text:style-name="P108">3.2.<text:s/><text:span text:style-name="T109">Lietu</text:span><text:span text:style-name="T110">vos Respublikos d</text:span>arbo kodekso 56 straipsnio pakeitimo įstatymo projekto Nr. XIVP-725;</text:p>
        <text:p text:style-name="P111">3.3.<text:s/><text:span text:style-name="T112">Lietuvos Respublikos d</text:span>arbo kodekso 138 straipsnio pakeitimo įstatymo projekto Nr. XIVP-784.</text:p>
        <text:p text:style-name="P113"/>
        <text:p text:style-name="P114"/>
        <text:p text:style-name="P115"/>
        <text:p text:style-name="P116"><text:span text:style-name="T117">Seimo Pirmininkė</text:span><text:span text:style-name="T118"><text:tab/></text:span><text:span text:style-name="T11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2T19:33:00Z</meta:creation-date>
    <dc:date>2021-09-22T19:33:00Z</dc:date>
    <meta:print-date>2021-09-22T08:1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91" meta:character-count="3402" meta:row-count="122" meta:non-whitespace-character-count="2947"/>
  </office:meta>
</office:document-meta>
</file>