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baseline"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punctuation-wrap="simple" fo:text-align="justify" style:vertical-align="baseline"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punctuation-wrap="simple" fo:text-align="justify" style:vertical-align="baseline"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baseline" style:line-height-at-least="0.25in" fo:text-indent="0.5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P60" style:parent-style-name="Normal" style:family="paragraph">
      <style:paragraph-properties fo:text-align="justify" style:vertical-align="baseline" style:line-height-at-least="0.25in" fo:text-indent="0.5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8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6 M. SPALIO 10 D.</text:span></text:p>
      <text:p text:style-name="P20">NUTARIMO NR. 978 „DĖL SOCIALINIŲ PASLAUGŲ FINANSAVIMO IR LĖŠŲ</text:p>
      <text:p text:style-name="P21"><text:span text:style-name="T22">APSKAIČIAVIMO METODIKOS PATVIRTINIMO“ PAKEITIMO</text:span></text:p>
      <text:p text:style-name="P23"/>
      <text:p text:style-name="P24">2023 m. balandžio 26 d. Nr. 313</text:p>
      <text:p text:style-name="P25">Vilnius</text:p>
      <text:p text:style-name="P26"/>
      <text:p text:style-name="P27"><text:span text:style-name="T28">Lietuvos Respublikos Vyriausybė n u t a r i a:<text:s/></text:span></text:p>
      <text:p text:style-name="P29"><text:span text:style-name="T30">1</text:span><text:span text:style-name="T31">. Pakeisti Lietuvos Respublikos Vyriausybės 2006 m. spalio 10 d. nutarimą Nr. 978 „Dėl Socialinių paslaugų finansavimo ir lėšų apskaičiavimo metodikos patvirtinimo“:</text:span></text:p>
      <text:p text:style-name="P32"><text:span text:style-name="T33">1.1</text:span><text:span text:style-name="T34">. Pakeisti preambulę ir ją išdėstyti taip:</text:span></text:p>
      <text:p text:style-name="P35"><text:span text:style-name="T36">„Vadovaudamasi Lietuvos Respublikos socialinių paslaugų įstatymo 33 straipsnio 3 dalimi, 34 straipsnio 8 dalimi ir įgyvendindama Lietuvos Respublikos šeimynų įstatymo 15 straipsnio 1 dalį, Lietuvos Respublikos Vyriausybė</text:span><text:span text:style-name="T37"> nutari</text:span><text:span text:style-name="T38">a:“.</text:span></text:p>
      <text:p text:style-name="P39"><text:span text:style-name="T40">1.2</text:span><text:span text:style-name="T41">. Pakeisti nurodytu nutarimu patvirtintą Socialinių paslaugų finansavimo ir lėšų apskaičiavimo metodiką:</text:span></text:p>
      <text:p text:style-name="P42"><text:span text:style-name="T43">1.2.1</text:span><text:span text:style-name="T44">.<text:s/></text:span><text:span text:style-name="T45">Pakeisti 19</text:span><text:span text:style-name="T46">1</text:span><text:span text:style-name="T47"><text:s/>punktą ir jį išdėstyti taip:</text:span></text:p>
      <text:p text:style-name="P48"><text:span text:style-name="T49">„</text:span><text:span text:style-name="T50">19</text:span><text:span text:style-name="T51">1</text:span><text:span text:style-name="T52">. Šeimynos dalyvio išlaikymo pajamų, finansuojamų iš savivaldybių biudžetų lėšų, minimalus dydis nustatytas Šeimynų įstatymo 15 straipsnio 1 dalyje. Šeimynos dalyvio išlaikymo pajamas skiria savivaldybės, iš kurių likę be tėvų globos vaikai apgyvendinti šeimynoje, proporcingai šeimynoje iš kiekvienos savivaldybės apgyvendintų vaikų skaičiui.“</text:span></text:p>
      <text:p text:style-name="P53"><text:span text:style-name="T54">1.2.2</text:span><text:span text:style-name="T55">. Pakeisti 32 punkto pirmąją pastraipą ir ją išdėstyti taip:</text:span></text:p>
      <text:p text:style-name="P56"><text:span text:style-name="T57">„</text:span><text:span text:style-name="T58">32</text:span><text:span text:style-name="T59">. Teikiančias socialinę priežiūrą ir socialinę globą socialinių paslaugų įstaigas, kurias savivaldybės nustatyta tvarka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savivaldybės meras,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60"><text:span text:style-name="T61">2</text:span><text:span text:style-name="T62">.<text:s/></text:span><text:span text:style-name="T63">Nustatyti, kad:</text:span></text:p>
      <text:p text:style-name="P64"><text:span text:style-name="T65">2.1</text:span><text:span text:style-name="T66">. šio nutarimo nuostatos, išskyrus šio nutarimo 1.1, 1.2.1 papunkčius,<text:s/></text:span><text:span text:style-name="T67">pradedamos taikyti, kai 2023 m. naujai išrinktos savivaldybių tarybos susirenka į pirmuosius posėdžius. Iki pirmųjų 2023 m. naujai išrinktų savivaldybių tarybų posėdžių taikomos iki šio nutarimo įsigaliojimo dienos galiojusios Socialinių paslaugų finansavimo ir lėšų apskaičiavimo metodikos nuostatos;</text:span></text:p>
      <text:p text:style-name="P68"><text:span text:style-name="T69">2.2</text:span><text:span text:style-name="T70">. iki šio nutarimo<text:s/></text:span><text:span text:style-name="T71">taikymo dienos pradėtos</text:span><text:span text:style-name="T72"><text:s/>socialinių paslaugų finansavimo ir lėšų apskaičiavimo</text:span><text:span text:style-name="T73"><text:s/>procedūros baigiamos p</text:span><text:span text:style-name="T74">agal<text:s/></text:span><text:span text:style-name="T75">Socialinių paslaugų finansavimo ir lėšų apskaičiavimo</text:span><text:span text:style-name="T76"><text:s/>metodikos nuostatas, galiojusias iki šio nutarimo įsigaliojimo dienos.</text:span></text:p>
      <text:p text:style-name="P77"/>
      <text:p text:style-name="P78"/>
      <text:p text:style-name="P79"/>
      <text:p text:style-name="P80">Ministrė Pirmininkė<text:tab/>Ingrida Šimonytė</text:p>
      <text:p text:style-name="P81"/>
      <text:p text:style-name="P82"/>
      <text:p text:style-name="P83"/>
      <text:p text:style-name="P84"><text:span text:style-name="T85">Socialinės apsaugos ir darbo ministrė</text:span><text:span text:style-name="T86"><text:tab/></text:span><text:span text:style-name="T87"><text:tab/></text:span><text:span text:style-name="T88"><text:tab/></text:span><text:span text:style-name="T89"><text:tab/></text:span><text:span text:style-name="T9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2T19:50:00Z</meta:creation-date>
    <dc:date>2023-05-02T19:50:00Z</dc:date>
    <meta:print-date>2017-07-10T06:31:00Z</meta:print-date>
    <meta:template xlink:href="Normal.dotm" xlink:type="simple"/>
    <meta:editing-cycles>2</meta:editing-cycles>
    <meta:editing-duration>PT0S</meta:editing-duration>
    <meta:document-statistic meta:page-count="3" meta:paragraph-count="15" meta:word-count="362" meta:character-count="2850" meta:row-count="64" meta:non-whitespace-character-count="2503"/>
  </office:meta>
</office:document-meta>
</file>