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416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VASARIO 14 D. SPRENDIMO NR. SV-S-1286 „DĖL VILIJOS ALEKNAITĖS ABRAMIKIENĖS DALYVAVIMO EUROPOS LIAUDIES PARTIJOS KONGRESE“ PAKEITIMO<text:s/>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1</text:span><text:span text:style-name="T28"><text:s/>d. Nr. SV-S-</text:span><text:span text:style-name="T29">12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vasario 14 d. sprendimą<text:s/></text:span><text:span text:style-name="T40"><text:line-break/>Nr. SV-S-1286 „</text:span><text:span text:style-name="T41">Dėl Vilijos Aleknaitės Abramikienės dalyvavimo<text:s/></text:span><text:span text:style-name="T42">Europos liaudies partijos kongrese“</text:span><text:span text:style-name="T43"><text:s/>ir jį išdėstyti nauja redakcija</text:span><text:span text:style-name="T44">:</text:span></text:p>
        <text:p text:style-name="P45"><text:span text:style-name="T46">„</text:span><text:span text:style-name="T47">LIETUVOS RESPUBLIKOS SEIMO VALDYBA</text:span></text:p>
        <text:p text:style-name="P48"/>
        <text:p text:style-name="P49"><text:span text:style-name="T50">SPRENDIMAS</text:span></text:p>
        <text:soft-page-break/>
        <text:p text:style-name="P51"><text:span text:style-name="T52">DĖL VILIJOS ALEKNAITĖS ABRAMIKIENĖS IR EMANUELIO ZINGERIO DALYVAVIMO<text:s/></text:span><text:span text:style-name="T53">EUROPOS LIAUDIES PARTIJOS KONGRESE</text:span></text:p>
        <text:p text:style-name="P54"/>
        <text:p text:style-name="P55"><text:span text:style-name="T56">Lietuvos Respublikos Seimo valdyba<text:s/></text:span><text:span text:style-name="T57">nusprendži</text:span><text:span text:style-name="T58">a:</text:span></text:p>
        <text:p text:style-name="P59"><text:span text:style-name="T60">1</text:span><text:span text:style-name="T61">. Komandiruoti Lietuvos Respublikos</text:span><text:span text:style-name="T62"><text:s/></text:span><text:span text:style-name="T63">Seimo</text:span><text:span text:style-name="T64"><text:s/>narę Viliją Aleknaitę Abramikienę</text:span><text:span text:style-name="T65"><text:s/></text:span><text:span text:style-name="T66">2024 m. kovo 5–7 d. dalyvauti<text:s/></text:span><text:span text:style-name="T67">Europos liaudies partijos kongrese Bukarešte<text:s/></text:span><text:span text:style-name="T68">(Rumunija).<text:s/></text:span></text:p>
        <text:p text:style-name="P69"><text:span text:style-name="T70">2</text:span><text:span text:style-name="T71">. Pritarti Seimo nario Emanuelio Zingerio kelionei<text:s/></text:span><text:span text:style-name="T72">2024 m. kovo 5–7 d. dalyvauti Europos liaudies partijos kongrese Bukarešte (Rumunija).</text:span></text:p>
        <text:p text:style-name="P73"><text:span text:style-name="T74">3</text:span><text:span text:style-name="T75">. Pavesti<text:s/></text:span><text:span text:style-name="T76">Lietuvos Respublikos</text:span><text:span text:style-name="T77"><text:s/>Seimo kanceliarijai apmokėti<text:s/></text:span><text:span text:style-name="T78">Vilijos Aleknaitės Abramikienės</text:span><text:span text:style-name="T79"><text:s/></text:span><text:span text:style-name="T80">nakvynės, kompleksinio kelionės draudimo, transporto užsienyje išlaidas ir išmokėti dienpinigius iš Seimo Tėvynės sąjungos-Lietuvos krikščionių demokratų frakcijai skirtų lėšų.“</text:span></text:p>
        <text:p text:style-name="P81"/>
        <text:p text:style-name="P82"/>
        <text:p text:style-name="P83"/>
        <text:p text:style-name="P84"><text:span text:style-name="T85">Seimo Pirmininkė</text:span><text:span text:style-name="T86"><text:tab/></text:span><text:span text:style-name="T87">Viktorija Čmilytė-Nielsen</text:span>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1T20:48:00Z</meta:creation-date>
    <dc:date>2024-02-21T20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9" meta:character-count="1342" meta:row-count="60" meta:non-whitespace-character-count="1208"/>
  </office:meta>
</office:document-meta>
</file>