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BALTIJOS ŠALIŲ VASAROS ŠVENTĖJ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 SV-S-</text:span><text:span text:style-name="T29">5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Dalios Asanavičiūtės kelionei 2022 m. rugpjūčio 27–29 d. dalyvauti Baltijos šalių vasaros šventėje ir<text:s/>susitikimuose su Norvegijos lietuvių bendruomene Osle (Norvegijos Karalystė)<text:span text:style-name="T41">.</text:span></text:p>
        <text:p text:style-name="P42"/>
        <text:p text:style-name="P43"/>
        <text:p text:style-name="P44"/>
        <text:p text:style-name="P45"><text:span text:style-name="T46">Seimo Pirmininkė</text:span><text:span text:style-name="T47"><text:tab/></text:span><text:span text:style-name="T4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9T19:27:00Z</meta:creation-date>
    <dc:date>2022-06-29T19:27:00Z</dc:date>
    <meta:print-date>2022-06-29T06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1" meta:character-count="490" meta:row-count="12" meta:non-whitespace-character-count="432"/>
  </office:meta>
</office:document-meta>
</file>