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2016 m. lapkričio 3 d. Nr. XII-272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1</text:span><text:span text:style-name="T31">.<text:s/></text:span><text:span text:style-name="T32">Pakeisti 15 straipsnio 11<text:s/></text:span><text:span text:style-name="T33">punktą ir jį išdėstyti taip:</text:span></text:p>
        <text:p text:style-name="P34"><text:span text:style-name="T35">„</text:span><text:span text:style-name="T36">11</text:span><text:span text:style-name="T37">) išduoda asmenų kompetenciją patvirtinančius liudijimus fiziniams asmenims, turintiems teisę gyventi Lietuvos Respublikoje,<text:s/></text:span><text:span text:style-name="T38">i</text:span><text:span text:style-name="T39">š Lietuvos Respublikos išvykstantiems į kitą valstybę narę vykdyti veiklos, susijusios su nuodingosiomis medžiagomis, taip pat Lie</text:span><text:span text:style-name="T40">tuvos Respublikoje įsisteigusiems juridiniams asmenims ar filialams, kurie veiklą, susijusią su nuodingosiomis medžiagomis, ketina vykdyti kitoje valstybėje narėje; išduoda leidimus vykdyti veiklą, susijusią su nuodingosiomis medžiagomis;“.<text:s/></text:span></text:p>
        <text:p text:style-name="P41"><text:span text:style-name="T42">2</text:span><text:span text:style-name="T43">.<text:s/></text:span><text:span text:style-name="T44">Pap</text:span><text:span text:style-name="T45">ildyti 15 straipsnį nauju 12<text:s/></text:span><text:span text:style-name="T46">punktu:</text:span></text:p>
        <text:p text:style-name="P47"><text:span text:style-name="T48">„</text:span><text:span text:style-name="T49">12</text:span><text:span text:style-name="T50">) pagal Nuodingųjų medžiagų priežiūros įstatyme nustatytą kompetenciją vykdo veiklos, susijusios su nuodingosiomis medžiagomis, priežiūrą;“.<text:s/></text:span></text:p>
        <text:p text:style-name="P51"><text:span text:style-name="T52">3</text:span><text:span text:style-name="T53">. Buvusius 15 straipsnio 12 ir 13 punktus laikyti atitinkamai 1</text:span><text:span text:style-name="T54">3 ir 14 punktais.<text:s/>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17 m. gegužės 1 d.<text:s/>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8T06:21:00Z</meta:creation-date>
    <dc:date>2017-05-18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242" meta:row-count="54" meta:non-whitespace-character-count="1085"/>
  </office:meta>
</office:document-meta>
</file>