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236in" svg:height="0.56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06 M. KOVO 16 D. NUTARIMO NR. 259 „DĖL ĮGALIOJIMŲ SUTEIKIMO ĮGYVENDINANT LIETUVOS RESPUBLIKOS SOCIALINIŲ PASLAUGŲ ĮSTATYMĄ“ PAKEITIMO</text:span></text:p>
      <text:p text:style-name="P16"/>
      <text:p text:style-name="P17">2017 m. rugpjūčio 16 d. Nr. 674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6 m. kovo 16 d. nutarimą Nr. 259 „Dėl įgaliojimų suteikimo įgyvendinant Lietuvos Respublikos socialinių paslaugų įstatymą“:</text:span></text:p>
      <text:p text:style-name="P27"><text:span text:style-name="T28">1</text:span><text:span text:style-name="T29">.</text:span><text:span text:style-name="T30"><text:tab/>Pakeisti preambulę ir ją išdėstyti taip:</text:span></text:p>
      <text:p text:style-name="P31"><text:span text:style-name="T32">„Vadovaudamasi Lietuvos Respublikos socialinių paslaugų įstatymo 2 straipsnio 6 dalimi, 6 straipsnio 2 dalimi, 16 straipsnio 9 dalimi, 19</text:span><text:span text:style-name="T33">1</text:span><text:span text:style-name="T34"><text:s/>straipsnio 8 dalimi ir 25 straipsniu, Lietuvos Respublikos Vyriausybė n u t a r i a:“.</text:span></text:p>
      <text:p text:style-name="P35"><text:span text:style-name="T36">2</text:span><text:span text:style-name="T37">. Pakeisti antrąją pastraipą ir ją išdėstyti taip:</text:span></text:p>
      <text:p text:style-name="P38"><text:span text:style-name="T39">„Įgalioti Lietuvos Respublikos socialinės apsaugos ir darbo ministeriją patvirtinti:“.</text:span></text:p>
      <text:p text:style-name="P40"><text:span text:style-name="T41">3</text:span><text:span text:style-name="T42">. Papildyti 6 punktu:</text:span></text:p>
      <text:p text:style-name="P43"><text:span text:style-name="T44">„</text:span><text:span text:style-name="T45">6</text:span><text:span text:style-name="T46">. Globos centro veiklos ir vaiko budinčio globotojo vykdomos priežiūros organizavimo ir kokybės priežiūros tvarkos aprašą.“</text:span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Linas Kukuraitis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22T08:03:00Z</meta:creation-date>
    <dc:date>2017-08-22T08:03:00Z</dc:date>
    <meta:print-date>2017-08-17T12:1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154" meta:row-count="47" meta:non-whitespace-character-count="997"/>
  </office:meta>
</office:document-meta>
</file>