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MERA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POTVARKIS</text:p>
          </table:table-cell>
        </table:table-row>
        <table:table-row table:style-name="TableRow25">
          <table:table-cell table:style-name="TableCell26">
            <text:p text:style-name="P27">DĖL (DUOMENYS NESKELBIAMI) DARBO UŽMOKESČIO MOKĖJ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6 d. Nr. M2-248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s Lietuvos Respublikos vietos savivaldos įstatymo 27 straipsnio 2 dalies 7 punktu, Telšių rajono savivaldybės tarybos veiklos reglamento, patvirtinto Telšių rajono savivaldybės tarybos<text:s/></text:span><text:span text:style-name="T40">2023 m. kovo 30 d. sprendimu Nr. T1-51 „Dėl Telšių rajono savivaldybės tarybos veiklos reglamento patvirtinimo“, 259 punktu ir atsižvelgdamas į tai, kad gautas</text:span><text:span text:style-name="T41"><text:s/></text:span><text:span text:style-name="T42">Telšių<text:s/></text:span><text:span text:style-name="T43">(duomenys neskelbiami)</text:span><text:span text:style-name="T44"><text:s/>2024-12-02 prašymas „Dėl atlyginimo mokėjimo iš dviejų šaltinių“,</text:span></text:p>
        <text:p text:style-name="P45"><text:span text:style-name="T46">n u s t a t a u, kad:</text:span></text:p>
        <text:p text:style-name="P47"><text:span text:style-name="T48">1</text:span><text:span text:style-name="T49">. Telšių<text:s/></text:span><text:span text:style-name="T50">(duomenys neskelbiami)<text:s/></text:span><text:span text:style-name="T51">neviršijant darbo užmokesčiui skirtų lėšų,</text:span><text:span text:style-name="T52"><text:s/></text:span><text:span text:style-name="T53">jos darbo užmokesčio 50 procentų būtų mokama iš 142 (tikslinės dotacijos) lėšų ir 50 procentų būtų mokama iš SB (7 programos) lėšų.</text:span></text:p>
        <text:p text:style-name="P54"><text:span text:style-name="T55">2</text:span><text:span text:style-name="T56">. Skaičiuojant<text:s/></text:span><text:span text:style-name="T57">(d</text:span><text:span text:style-name="T58">uomenys neskelbiami)<text:s/></text:span><text:span text:style-name="T59">darbo užmokestį nuo 2024 m. gruodžio 1 d. iki 2024 m. gruodžio 31 d., būtų vadovaujamasi šiuo potvarkiu.</text:span></text:p>
        <text:p text:style-name="Normal"/>
        <text:p text:style-name="Normal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Tomas Katkus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Parengė</text:p>
        <text:p text:style-name="P94"/>
        <text:p text:style-name="P95">(duomenys neskelbiami)</text:p>
        <text:p text:style-name="Normal"><text:span text:style-name="T96">2024-12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3T07:15:00Z</meta:creation-date>
    <dc:date>2024-12-13T07:15:00Z</dc:date>
    <meta:print-date>2023-04-18T08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