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NUOLATINIO KOMITETO POSĖDYJE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1</text:span><text:span text:style-name="T28"><text:s/>d. Nr. SV-S-</text:span><text:span text:style-name="T29">12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 2024 m. kovo 23–24 d. dalyvauti</text:span><text:s/>NATO Parlamentinės Asamblėjos Nuolatinio komiteto posėdyje<text:span text:style-name="T44"><text:s/>Taline (Estijos Respublika).</text:span></text:p>
        <text:p text:style-name="P45"><text:span text:style-name="T46">Kartu 2024 m. kovo 22–24 d. vyksta Lietuvos Respublikos Seimo kanceliarijos Tarptautinių ryšių skyriaus patarėja Kristina Gražytė.</text:span></text:p>
  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NATO Parlamentinėje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1T20:48:00Z</meta:creation-date>
    <dc:date>2024-02-21T2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1" meta:character-count="791" meta:row-count="31" meta:non-whitespace-character-count="688"/>
  </office:meta>
</office:document-meta>
</file>