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8861in"/>
        </style:tab-stops>
      </style:paragraph-properties>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P35" style:parent-style-name="Normal" style:family="paragraph">
      <style:paragraph-properties fo:text-align="justify" fo:line-height="150%" fo:text-indent="0.5in">
        <style:tab-stops>
          <style:tab-stop style:type="left" style:position="0.3937in"/>
          <style:tab-stop style:type="left" style:position="0.6895in"/>
          <style:tab-stop style:type="left" style:position="1.0833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fo:font-weight="bold" style:font-weight-asian="bold" style:font-weight-complex="bold" style:language-asian="en" style:country-asian="GB"/>
    </style:style>
    <style:style style:name="T52" style:parent-style-name="DefaultParagraphFont" style:family="text">
      <style:text-properties fo:font-weight="bold" style:font-weight-asian="bold" style:font-weight-complex="bold" style:language-asian="en" style:country-asian="GB"/>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language-asian="en" style:country-asian="GB"/>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style:language-asian="en" style:country-asian="GB"/>
    </style:style>
    <style:style style:name="T57" style:parent-style-name="DefaultParagraphFont" style:family="text">
      <style:text-properties style:font-weight-complex="bold" style:language-asian="en" style:country-asian="GB"/>
    </style:style>
    <style:style style:name="T58" style:parent-style-name="DefaultParagraphFont" style:family="text">
      <style:text-properties style:language-asian="en" style:country-asian="GB"/>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language-asian="en" style:country-asian="GB"/>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weight-complex="bold" style:language-asian="en" style:country-asian="GB"/>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language-asian="en" style:country-asian="GB"/>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line-height="150%" fo:text-indent="0.5in"/>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fo:background-color="#FFFFFF"/>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text-position="super 66.6%"/>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fo:background-color="#FFFFFF"/>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font-weight="bold" style:font-weight-asian="bold" style:language-asian="en" style:country-asian="GB"/>
    </style:style>
    <style:style style:name="T112" style:parent-style-name="DefaultParagraphFont" style:family="text">
      <style:text-properties fo:font-weight="bold" style:font-weight-asian="bold" style:language-asian="en" style:country-asian="GB"/>
    </style:style>
    <style:style style:name="T113" style:parent-style-name="DefaultParagraphFont" style:family="text">
      <style:text-properties fo:font-weight="bold" style:font-weight-asian="bold" style:language-asian="en" style:country-asian="GB"/>
    </style:style>
    <style:style style:name="T114" style:parent-style-name="DefaultParagraphFont" style:family="text">
      <style:text-properties fo:font-weight="bold" style:font-weight-asian="bold" style:font-weight-complex="bold" style:text-position="super 66.6%"/>
    </style:style>
    <style:style style:name="T115" style:parent-style-name="DefaultParagraphFont" style:family="text">
      <style:text-properties fo:font-weight="bold" style:font-weight-asian="bold" style:language-asian="en" style:country-asian="GB"/>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language-asian="en" style:country-asian="GB"/>
    </style:style>
    <style:style style:name="T118" style:parent-style-name="DefaultParagraphFont" style:family="text">
      <style:text-properties style:text-position="super 66.6%"/>
    </style:style>
    <style:style style:name="T119" style:parent-style-name="DefaultParagraphFont" style:family="text">
      <style:text-properties style:language-asian="en" style:country-asian="GB"/>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fo:font-weight="bold" style:font-weight-asian="bold" style:font-weight-complex="bold" style:font-size-complex="12pt" fo:background-color="#FFFFFF"/>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text-transform="uppercase"/>
    </style:style>
    <style:style style:name="T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6, 8, 19</text:span><text:span text:style-name="T15">4</text:span><text:span text:style-name="T16">, 31 IR 33 STRAIPSNIŲ PAKEITIMO<text:s/></text:span></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60</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1. Papildyti 1 straipsnį nauju 37 punktu:</text:p>
      <text:p text:style-name="P36"><text:span text:style-name="T37">„</text:span><text:span text:style-name="T38">37</text:span><text:span text:style-name="T39">)<text:s/></text:span><text:span text:style-name="T40">aplinkos apsaugos kontrolė</text:span><text:span text:style-name="T41"><text:s/>– įstatymais įgaliotų viešojo administravimo subjektų veikla, kuria siekiama užtikrinti fizinių ir juridinių asmenų veiklos aplinkos apsaugos ir gamtos išteklių naudojimo srityje teisėtumą ir teisėtvarką ir kuri apima pažeidimų prevenciją ir jų nutraukimą, asmenų, padariusių pažeidimų aplinkos apsaugos ir gamtos išteklių naudojimo srityje, nustatymą, jų patraukimą teisinėn atsakomybėn;“.</text:span></text:p>
      <text:p text:style-name="P42"><text:span text:style-name="T43">2</text:span><text:span text:style-name="T44">. Buvusį 1 straipsnio 37 punktą laikyti 38 punktu.</text:span></text:p>
      <text:p text:style-name="P45"><text:span text:style-name="T46">3</text:span><text:span text:style-name="T47">. Pakeisti 1 straipsnio 38 punktą ir jį išdėstyti taip:</text:span></text:p>
      <text:p text:style-name="P48">„38) kitos šiame įstatyme vartojamos sąvokos suprantamos taip, kaip jos apibrėžiamos Lietuvos Respublikos aplinkos apsaugos valstybinės kontrolės įstatyme, Lietuvos Respublikos krizių valdymo ir civilinės saugos įstatyme, Lietuvos Respublikos energetikos įstatyme, Lietuvos Respublikos planuojamos ūkinės veiklos poveikio aplinkai<text:s/><text:soft-page-break/>vertinimo įstatyme, Lietuvos Respublikos teritorijų planavimo įstatyme, Lietuvos Respublikos statybos įstatyme, Lietuvos Respublikos vietos savivaldos įstatyme ir Lietuvos Respublikos želdynų įstatyme.“</text:p>
      <text:p text:style-name="P49"/>
      <text:p text:style-name="P50"><text:span text:style-name="T51">2</text:span><text:span text:style-name="T52"><text:s/></text:span><text:span text:style-name="T53">straipsnis.<text:s/></text:span><text:span text:style-name="T54">6 straipsnio pakeitimas</text:span></text:p>
      <text:p text:style-name="P55"><text:span text:style-name="T56">1</text:span><text:span text:style-name="T57">.<text:s/></text:span><text:span text:style-name="T58">Pakeisti 6 straipsnio 2 dalį ir ją išdėstyti taip:</text:span></text:p>
      <text:p text:style-name="P59"><text:span text:style-name="T60">„Aplinkos apsaugos valdymą savivaldybių teritorijose įstatymų nustatyta tvarka vykdo savivaldybių institucijos ir įstaigos.“</text:span></text:p>
      <text:p text:style-name="P61"><text:span text:style-name="T62">2</text:span><text:span text:style-name="T63">.<text:s/></text:span><text:span text:style-name="T64">Pakeisti 6 straipsnio 4 dalies 3 punktą ir jį išdėstyti taip:</text:span></text:p>
      <text:p text:style-name="P65"><text:span text:style-name="T66">„</text:span><text:span text:style-name="T67">3</text:span><text:span text:style-name="T68">) koordinuoja valstybės ir savivaldybių institucijų ir įstaigų veiklą aplinkos apsaugos ir gamtos išteklių naudojimo srityje;“.</text:span></text:p>
      <text:p text:style-name="P69"><text:span text:style-name="T70">3</text:span><text:span text:style-name="T71">.<text:s/></text:span><text:span text:style-name="T72">Pakeisti 6 straipsnio 7 dalies nuostatą iki dvitaškio ir ją išdėstyti taip:</text:span></text:p>
      <text:p text:style-name="P73"><text:span text:style-name="T74">„</text:span>Savivaldybių institucijos,<text:s/><text:span text:style-name="T75">saugodamos aplinką, užtikrindamos vietos gyventojų teisę į švarią aplinką, gerindamos aplinkos kokybę savivaldybės teritorijoje ir organizuodamos aplinkos apsaugą ir gamtos išteklių naudojimą reglamentuojančių įstatymų ir kitų teisės aktų įgyvendinimą:“.</text:span></text:p>
      <text:p text:style-name="P76"><text:span text:style-name="T77">4</text:span><text:span text:style-name="T78">.<text:s/></text:span><text:span text:style-name="T79">Pakeisti 6 straipsnio 7 dalies 8 punktą ir jį išdėstyti taip:</text:span></text:p>
      <text:p text:style-name="P80"><text:span text:style-name="T81">„</text:span><text:span text:style-name="T82">8</text:span><text:span text:style-name="T83">) gali nustatyti griežtesnius už valstybinius aplinkos apsaugos normatyvus suderinusios su juos patvirtinusiomis valstybės institucijomis</text:span>, taikomus savivaldybės teritorijoje ar jos dalyje, atsižvelgdamos į vietos gyventojų ir bendruomenių poreikius ir (ar) vietos aplinkos sąlygas;“.<text:s/></text:p>
      <text:p text:style-name="P84"><text:span text:style-name="T85">5</text:span><text:span text:style-name="T86">.<text:s/></text:span>Papildyti 6 straipsnio 7 dalį naujais 10 ir 11 punktais:</text:p>
      <text:p text:style-name="P87">„<text:span text:style-name="T88">10</text:span><text:span text:style-name="T89">) vykdo savivaldybės institucijų nustatytų aplinkos apsaugos normatyvų laikymosi kontrolę;<text:s/></text:span></text:p>
      <text:p text:style-name="P90"><text:span text:style-name="T91">11</text:span><text:span text:style-name="T92">) vykdo aplinkos apsaugos kontrolę aplinkos apsaugos srityse, kuriose tokie įgaliojimai suteikti savivaldybėms kituose aplinkos apsaugą reglamentuojančiuose įstatymuose;“.</text:span></text:p>
      <text:p text:style-name="P93"><text:span text:style-name="T94">6</text:span><text:span text:style-name="T95">.<text:s/></text:span><text:span text:style-name="T96">Buvusį 6 straipsnio 7 dalies 10 punktą laikyti 12 punktu.</text:span></text:p>
      <text:p text:style-name="P97"/>
      <text:p text:style-name="P98"><text:span text:style-name="T99">3</text:span><text:span text:style-name="T100"><text:s/>straipsnis.<text:s/></text:span><text:span text:style-name="T101">8 straipsnio pakeitimas</text:span></text:p>
      <text:p text:style-name="P102">Papildyti 8 straipsnį 2 dalimi:</text:p>
      <text:p text:style-name="P103">„<text:span text:style-name="T104">Savivaldybės administracijos direktoriaus įgalioti savivaldybės administracijos valstybės tarnautojai,</text:span><text:s/>vykdydami aplinkos apsaugos kontrolę, turi teisę pateikę tarnybinį pažymėjimą patekti (įeiti, įvažiuoti) į privačias teritorijas ir jose esančius objektus (statinius, įrenginius, patalpas ir kt.), išskyrus tikrinamo fizinio asmens gyvenamąsias patalpas.<text:s/><text:span text:style-name="T105">Savivaldybės administracijos direktoriaus įgalioti savivaldybės administracijos valstybės tarnautojai, pateikę teismo nutartį, turi teisę patekti į tikrinamo fizinio asmens gyvenamąsias patalpas (tarp jų ir nuomojamas ar naudojamas kitu pagrindu). Teismo nutartis gaunama<text:s/></text:span><text:span text:style-name="T106">mutatis mutandis</text:span><text:s/>vadovaujantis Lietuvos Respublikos aplinkos apsaugos valstybinės kontrolės įstatymo 12<text:span text:style-name="T107">1</text:span><text:s/>straipsniu.<text:s/><text:span text:style-name="T108">Jeigu pradėjus administracinio nusižengimo teiseną nustatoma, kad padaryta veika turi administracinio nusižengimo, kurį tirti savivaldybės administracijos valstybės tarnautojams įstatymu įgaliojimai nesuteikti, požymių, surinkta medžiaga perduodama institucijai, kuri pagal įstatymą turi įgaliojimus vykdyti administracinio nusižengimo tyrimą ir dėl jo surašyti administracinio nusižengimo protokolą</text:span>.“</text:p>
      <text:p text:style-name="P109"/>
      <text:p text:style-name="P110"><text:span text:style-name="T111">4</text:span><text:span text:style-name="T112"><text:s/>straipsnis.<text:s/></text:span><text:span text:style-name="T113">19</text:span><text:span text:style-name="T114">4</text:span><text:span text:style-name="T115"><text:s/>straipsnio pakeitimas</text:span></text:p>
      <text:p text:style-name="P116"><text:span text:style-name="T117">Pakeisti 19</text:span><text:span text:style-name="T118">4</text:span><text:span text:style-name="T119"><text:s/>straipsnio 1 dalį ir ją išdėstyti taip:</text:span></text:p>
      <text:p text:style-name="P120"><text:span text:style-name="T121">„Šio įstatymo 19 straipsnio antrojoje dalyje nustatytos sąlygos gali būti laikinai netaikomos ūkinės veiklos objektą eksploatuojančiam ir (ar) ūkinę veiklą vykdančiam fiziniam ar juridiniam asmeniui, kai tai būtina gresiančiai ar susidariusiai ekstremaliajai energetikos padėčiai arba valstybės lygio ekstremaliajai situacijai valdyti, likviduoti ir (ar) jų padariniams šalinti. Konkrečios laikinosios ūkinės veiklos objekto eksploatavimo ir (ar) ūkinės veiklos vykdymo sąlygos, pagal kurias gali būti eksploatuojamas ūkinės veiklos objektas ir (ar) vykdoma ūkinė veikla gresiant arba susidarius ekstremaliajai energetikos padėčiai arba ekstremaliajai situacijai, nustatomos ekstremaliosios situacijos operacijų vadovo sprendimu, priimtu Krizių valdymo ir civilinės saugos įstatyme nustatyta tvarka, arba Vyriausybės ar jos įgaliotos valstybės institucijos arba savivaldybės administracijos direktoriaus sprendimu, priimtu Energetikos įstatyme nustatyta tvarka. Šioje dalyje nustatyta išimtis negali būti taikoma platesniu mastu ir ilgesnį laikotarpį, negu būtina gresiančiai ar susidariusiai ekstremaliajai energetikos padėčiai arba valstybės lygio ekstremaliajai situacijai, taip pat savivaldybės lygio ekstremaliajai situacijai šilumos energijos gamybos ir šilumos tiekimo srityje valdyti, likviduoti ir (ar) jų padariniams šalinti. Fizinis ar juridinis asmuo, eksploatuojantis ūkinės veiklos objektą ir (ar) vykdantis ūkinę veiklą pagal šioje dalyje nustatyta tvarka nustatytas laikinąsias ūkinės veiklos objekto eksploatavimo ir (ar) ūkinės veiklos vykdymo sąlygas, privalo taikyti visas įmanomas neigiamą poveikį aplinkai ir žmonių sveikatai mažinančias priemones.“</text:span></text:p>
      <text:p text:style-name="P122"/>
      <text:p text:style-name="P123"><text:span text:style-name="T124">5</text:span><text:span text:style-name="T125"><text:s/>straipsnis.<text:s/></text:span><text:span text:style-name="T126">31 straipsnio pakeitimas</text:span></text:p>
      <text:p text:style-name="P127"><text:span text:style-name="T128">Pakeisti 31 straipsnį ir jį išdėstyti taip:</text:span></text:p>
      <text:p text:style-name="P129"><text:span text:style-name="T130">„</text:span><text:span text:style-name="T131">31</text:span><text:span text:style-name="T132"><text:s/>straipsnis.<text:s/></text:span><text:span text:style-name="T133">Aplinkos apsaugos kontrolė</text:span></text:p>
      <text:p text:style-name="P134">Lietuvos Respublikoje aplinkos apsaugą ir gamtos išteklių naudojimą reglamentuojančių teisės aktų įgyvendinimo kontrolę atlieka:</text:p>
      <text:p text:style-name="P135">1) aplinkos apsaugos valstybinę kontrolę vykdanti institucija ir aplinkos apsaugos valstybinės kontrolės pareigūnai šio įstatymo, Aplinkos apsaugos valstybinės kontrolės įstatymo, Lietuvos Respublikos miškų įstatymo, Saugomų teritorijų įstatymo ir kitų aplinkos apsaugą ir gamtos išteklių naudojimą reglamentuojančių įstatymų nustatytose srityse;</text:p>
      <text:p text:style-name="P136">2) savivaldybių institucijos šio įstatymo, Atliekų tvarkymo įstatymo, Geriamojo vandens tiekimo ir nuotekų tvarkymo įstatymo, Aplinkos oro apsaugos įstatymo ir kitų aplinkos apsaugą ir gamtos išteklių naudojimą reglamentuojančių įstatymų nustatytose srityse;</text:p>
      <text:p text:style-name="P137">3) kiti aplinkos apsaugą ir gamtos išteklių naudojimą reglamentuojančiais įstatymais įgalioti viešojo administravimo subjektai.“</text:p>
      <text:p text:style-name="P138"/>
      <text:p text:style-name="P139"><text:span text:style-name="T140">6</text:span><text:span text:style-name="T141"><text:s/>straipsnis.<text:s/></text:span><text:span text:style-name="T142">33 straipsnio pakeitimas</text:span></text:p>
      <text:p text:style-name="P143"><text:span text:style-name="T144">Pakeisti 33 straipsnio 2 dalį ir ją išdėstyti taip:</text:span></text:p>
      <text:p text:style-name="P145"><text:span text:style-name="T146">„Aplinkos apsaugos departamentas prie Aplinkos ministerijos ar kitos valstybės institucijos, meras arba jo įgalioti asmenys pagal kompetenciją ieškinius dėl žalos aplinkai bei kitų nuostolių atlyginimo gali pareikšti ūkio subjektui arba kitam asmeniui, padariusiam aplinkai žalos arba sukėlusiam neišvengiamą (realią) žalos aplinkai grėsmę, per penkerius metus nuo dienos, kurią buvo nustatytas atsakingas ūkio subjektas ar kitas asmuo arba buvo baigtos taikyti žalos aplinkai prevencijos priemonės, 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arba aplinkos atkūrimo priemonės, atsižvelgus į tai, kuri iš šių aplinkybių atsirado vėliau. Žalos aplinkai dydis apskaičiuojamas šio įstatymo 32 straipsnio ketvirtojoje dalyje nustatyta tvarka, kitų nuostolių dydis apskaičiuojamas įvertinus žalos aplinkai prevencijos 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 alternatyvų įvertinimo išlaidas, taip pat administracinių, teisinių sprendimų vykdymo išlaidas, duomenų surinkimo, stebėsenos ir priežiūros išlaidas.“</text:span></text:p>
      <text:p text:style-name="P147"/>
      <text:p text:style-name="P148"><text:span text:style-name="T149">7</text:span><text:span text:style-name="T150"><text:s/>straipsnis.<text:s/></text:span><text:span text:style-name="T151">Įstatymo įsigaliojimas<text:s/></text:span></text:p>
      <text:p text:style-name="P152"><text:span text:style-name="T153">Šis įstatymas įsigalioja 2024 m. spalio 1 d.</text:span></text:p>
      <text:p text:style-name="P154"/>
      <text:p text:style-name="P155"><text:span text:style-name="T156">Skelbiu šį Lietuvos Respublikos Seimo priimtą įstatymą.</text:span></text:p>
      <text:p text:style-name="P157"/>
      <text:p text:style-name="P158"/>
      <text:p text:style-name="P159"/>
      <text:p text:style-name="P160"><text:span text:style-name="T161">Respublikos Prezidentas</text:span><text:span text:style-name="T162"><text:tab/></text:span><text:span text:style-name="T1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30T21:43:00Z</meta:creation-date>
    <dc:date>2024-09-30T21:43:00Z</dc:date>
    <meta:print-date>2004-12-10T05:45:00Z</meta:print-date>
    <meta:template xlink:href="Normal.dotm" xlink:type="simple"/>
    <meta:editing-cycles>2</meta:editing-cycles>
    <meta:editing-duration>PT0S</meta:editing-duration>
    <meta:document-statistic meta:page-count="3" meta:paragraph-count="51" meta:word-count="1081" meta:character-count="8842" meta:row-count="236" meta:non-whitespace-character-count="7812"/>
  </office:meta>
</office:document-meta>
</file>