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name-asian="Calibri" fo:color="#FF0000" fo:font-size="8pt" style:font-size-asian="8pt" style:font-size-complex="8pt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347in"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152in" fo:text-indent="0.5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41" style:family="table-column">
      <style:table-column-properties style:column-width="3.3069in"/>
    </style:style>
    <style:style style:name="TableColumn42" style:family="table-column">
      <style:table-column-properties style:column-width="3.3861in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0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1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TableColumn53" style:family="table-column">
      <style:table-column-properties style:column-width="7.018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2.0118in"/>
    </style:style>
    <style:style style:name="Table52" style:family="table">
      <style:table-properties style:width="9.7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text-properties style:font-name-asian="Calibri" fo:font-size="10pt" style:font-size-asian="10pt"/>
    </style:style>
    <style:style style:name="P64" style:parent-style-name="Normal" style:family="paragraph">
      <style:text-properties style:font-name-asian="Calibri" fo:font-size="10pt" style:font-size-asian="10pt"/>
    </style:style>
    <style:style style:name="P65" style:parent-style-name="Normal" style:family="paragraph"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draw:frame draw:style-name="a1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<text:span text:style-name="T10">DĖL PAKRUOJO RAJONO SAVIVALDYBĖS TURTO PERDAVIMO VALDYTI, NAUDOTI IR DISPONUOTI JUO PATIKĖJIMO TEISE PAKRUOJO RAJONO SAVIVALDYBĖS ADMINISTRACIJOS GUOSTAGALIO SENIŪNIJAI</text:span></text:p>
      <text:p text:style-name="P11"/>
      <text:p text:style-name="P12">2017 m. rugsėjo 28 d. Nr.<text:s/>T-268</text:p>
      <text:p text:style-name="P13">Pakruojis</text:p>
      <text:p text:style-name="P14"/>
      <text:p text:style-name="P15"><text:span text:style-name="T16">Vadovaudamasi Lietuvos Respublikos vietos savivaldos įstatymo 16 straipsnio 2 dalies 26 punktu, <text:s/>Lietuvos Respublikos valstybės ir savivaldybių turto valdymo, naudojimo ir disponavimo juo įstatymo 12 straipsnio 1 dalimi, Pakruojo rajono sa</text:span><text:span text:style-name="T17">vivaldybės tarybos 2014 m. spalio 23 d. sprendimu Nr. T-328 „Dėl Pakruojo rajono savivaldybei nuosavybės teise priklausančio turto valdymo, naudojimo ir disponavimo juo tvarkos aprašo patvirtinimo“ ir atsižvelgdama į Pakruojo rajono savivaldybės administra</text:span><text:span text:style-name="T18">cijos Guostagalio seniūnijos 2017 m. rugsėjo 14 d. raštą Nr. S-48-(1.6) „Dėl informacijos pateikimo“, į Pakruojo rajono savivaldybės administracijos direktoriaus siūlymą (Pakruojo rajono savivaldybės administracijos direktoriaus 2017 m. rugsėjo 14 d. įsaky</text:span><text:span text:style-name="T19">mas<text:s/></text:span><text:span text:style-name="T20"><text:line-break/>Nr. AV-662 „Dėl savivaldybės turto pripažinimo nereikalingu“), Pakruojo rajono savivaldybės taryba<text:s/></text:span><text:span text:style-name="T21">nusprendžia:</text:span></text:p>
      <text:p text:style-name="P22"><text:span text:style-name="T23">Perduoti Pakruojo rajono savivaldybei nuosavybės teise priklausantį<text:s/></text:span><text:span text:style-name="T24">turtą –<text:s/></text:span><text:span text:style-name="T25">pastatą-mokyklą (unikalus Nr. 6598-9007-2013, adresas: Mokykl</text:span><text:span text:style-name="T26">os g. 2, Degėsių k., Guostagalio sen.,<text:s/></text:span><text:soft-page-break/><text:span text:style-name="T27">Pakruojo r. sav., bendras plotas 1 843,69 kv. m) –<text:s/></text:span><text:span text:style-name="T28">valdyti, naudoti ir disponuoti juo patikėjimo teise<text:s/></text:span><text:span text:style-name="T29">Pakruojo rajono savivaldybės administracijos Guostagalio seniūnijai (biudžetinės įstaigos filialas, kodas 28869378</text:span><text:span text:style-name="T30">0)</text:span><text:span text:style-name="T31"><text:s/>jos<text:s/></text:span><text:span text:style-name="T32">įstatuose (nuostatuose) nustatytai<text:s/></text:span><text:span text:style-name="T33">veiklai</text:span><text:span text:style-name="T34"><text:s/>(funkcijoms)</text:span><text:span text:style-name="T35"><text:s/>vykdyti<text:s/></text:span><text:span text:style-name="T36">(įgyvendinti).</text:span></text:p>
      <text:p text:style-name="P37">Šis sprendimas gali būti skundžiamas Lietuvos Respublikos administracinių bylų teisenos įstatymo nustatyta tvarka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avivaldybės meras</text:span></text:p>
          </table:table-cell>
          <table:table-cell table:style-name="TableCell47">
            <text:p text:style-name="P48">Saulius Gegieckas<text:s/></text:p>
          </table:table-cell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6-01T13:26:00Z</meta:creation-date>
    <dc:date>2023-06-01T13:26:00Z</dc:date>
    <meta:print-date>2017-02-09T13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4" meta:character-count="1772" meta:row-count="63" meta:non-whitespace-character-count="1578"/>
  </office:meta>
</office:document-meta>
</file>