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line-height-at-least="0.2083in"/>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line-height-at-least="0.2083in"/>
      <style:text-properties fo:color="#000000" style:font-size-complex="12pt"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text-position="super 62.5%"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2.5%"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083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083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083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083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083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083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083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083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083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083in"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083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083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083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083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083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083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083in"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2.5%"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083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083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083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083in"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 style:parent-style-name="Normal" style:family="paragraph">
      <style:paragraph-properties fo:text-align="justify" style:line-height-at-least="0.2083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083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083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083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083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083in" fo:text-indent="0.3937in"/>
      <style:text-properties style:font-size-complex="12pt" style:language-asian="lt" style:country-asian="LT"/>
    </style:style>
    <style:style style:name="P228" style:parent-style-name="Normal" style:family="paragraph">
      <style:paragraph-properties fo:text-align="justify" style:line-height-at-least="0.2083in" fo:text-indent="0.3937in"/>
      <style:text-properties style:font-size-complex="12pt" style:language-asian="lt" style:country-asian="LT"/>
    </style:style>
    <style:style style:name="P229" style:parent-style-name="Normal" style:family="paragraph">
      <style:paragraph-properties fo:text-align="justify" style:line-height-at-least="0.2083in" fo:text-indent="0.3937in"/>
      <style:text-properties style:font-size-complex="12pt" style:language-asian="lt" style:country-asian="LT"/>
    </style:style>
    <style:style style:name="P230" style:parent-style-name="Normal" style:family="paragraph">
      <style:paragraph-properties fo:text-align="justify" style:line-height-at-least="0.2083in" fo:margin-left="0.5909in" fo:text-indent="-0.1972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083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083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083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083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083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style:line-height-at-least="0.2083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style:line-height-at-least="0.2083in" fo:text-indent="0.3937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style:line-height-at-least="0.2083in" fo:text-indent="0.3937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style:line-height-at-least="0.2083in" fo:text-indent="0.3937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style:line-height-at-least="0.2083in"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style:line-height-at-least="0.2083in"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style:line-height-at-least="0.2083in" fo:text-indent="0.3937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style:line-height-at-least="0.2083in" fo:text-indent="0.3937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line-height-at-least="0.2083in" fo:text-indent="0.3937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style:line-height-at-least="0.2083in" fo:text-indent="0.3937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style:line-height-at-least="0.2083in" fo:text-indent="0.3937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style:line-height-at-least="0.2083in" fo:text-indent="0.3937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style:line-height-at-least="0.2083in" fo:text-indent="0.3937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style:line-height-at-least="0.2083in" fo:margin-left="0.3937in">
        <style:tab-stops/>
      </style:paragraph-properties>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style:line-height-at-least="0.2083in" fo:text-indent="0.3937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style:line-height-at-least="0.2083in" fo:text-indent="0.3937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style:line-height-at-least="0.2083in" fo:text-indent="0.3937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style:line-height-at-least="0.2083in" fo:text-indent="0.3937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style:line-height-at-least="0.2083in" fo:text-indent="0.3937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style:line-height-at-least="0.2083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style:line-height-at-least="0.2083in" fo:text-indent="0.3937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style:line-height-at-least="0.2083in" fo:text-indent="0.3937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style:line-height-at-least="0.2083in"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083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083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083in"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083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083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083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083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083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083in"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083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083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083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083in"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083in"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083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083in"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083in"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083in"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083in"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083in"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083in"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083in"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083in"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083in"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083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083in"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083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083in"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083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083in"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083in"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083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083in"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083in"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083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tab-stops>
          <style:tab-stop style:type="left" style:position="5.118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4 M. GRUODŽIO 30 D. ĮSAKYMO NR. D1-708 „DĖL STATYBOS TECHNINIO REGLAMENTO STR 1.05.06:2010 „STATINIO PROJEKTAVIMAS“ PATVIRTINIMO“ PAKEITIMO<text:s/></text:p>
      <text:p text:style-name="P10"/>
      <text:p text:style-name="P11">2015 m. gruodžio 14 d. Nr. D1-914</text:p>
      <text:p text:style-name="P12">Vilnius</text:p>
      <text:p text:style-name="P13"/>
      <text:p text:style-name="P14"/>
      <text:p text:style-name="P15"><text:span text:style-name="T16">1</text:span><text:span text:style-name="T17">. P a k e i č i u statybos techninį reglamentą STR 1.05.06:2010 „Statinio projektavimas“, patvirtintą Lietuvos Respublikos aplinkos ministro 2004 m. gruodžio 30 d. įsakymu Nr. D1-708 „Dėl statybos techninio reglamento STR 1.05.06:2010 „Statinio projektavimas“ patvirtinimo“:</text:span></text:p>
      <text:p text:style-name="P18"><text:span text:style-name="T19">1.1</text:span><text:span text:style-name="T20">. pakeičiu 2.1 papunktį ir jį išdėstau taip:</text:span></text:p>
      <text:p text:style-name="P21"><text:span text:style-name="T22">„</text:span><text:span text:style-name="T23">2.1</text:span><text:span text:style-name="T24">. branduolinės energetikos objektui<text:s/></text:span><text:span text:style-name="T25">(toliau – BEO)<text:s/></text:span><text:span text:style-name="T26">– Lietuvos Respublikos branduolinės energijos įstatymas [5.2],<text:s/></text:span><text:span text:style-name="T27">Lietuvos Respublikos branduolinės saugos įstatymas [5.2</text:span><text:span text:style-name="T28">1</text:span><text:span text:style-name="T29">] ir Lietuvos Respublikos branduolinės saugos įstatyme [5.2</text:span><text:span text:style-name="T30">1</text:span><text:span text:style-name="T31">] nurodyti branduolinės saugos normatyviniai techniniai dokumentai;“;</text:span></text:p>
      <text:p text:style-name="P32"><text:span text:style-name="T33">1.2</text:span><text:span text:style-name="T34">. papildau 5.2</text:span><text:span text:style-name="T35">1</text:span><text:span text:style-name="T36"><text:s/>papunkčiu:</text:span></text:p>
      <text:p text:style-name="P37"><text:span text:style-name="T38">„</text:span><text:span text:style-name="T39">5.2</text:span><text:span text:style-name="T40">1</text:span><text:span text:style-name="T41">. Lietuvos Respublikos branduolinės saugos įstatymą;“;</text:span></text:p>
      <text:p text:style-name="P42"><text:span text:style-name="T43">1.3</text:span><text:span text:style-name="T44">. p</text:span><text:span text:style-name="T45">apildau 5.2</text:span><text:span text:style-name="T46">2</text:span><text:span text:style-name="T47"><text:s/>papunkčiu:</text:span></text:p>
      <text:p text:style-name="P48"><text:span text:style-name="T49">„</text:span><text:span text:style-name="T50">5.2</text:span><text:span text:style-name="T51">2</text:span><text:span text:style-name="T52">. Lietuvos Respublikos radiacinės saugos įstatymą;“;</text:span></text:p>
      <text:p text:style-name="P53"><text:span text:style-name="T54">1.4</text:span><text:span text:style-name="T55">. papildau</text:span><text:span text:style-name="T56"><text:s/>5.47 papunkčiu:</text:span></text:p>
      <text:p text:style-name="P57"><text:span text:style-name="T58">„</text:span><text:span text:style-name="T59">5.47</text:span><text:span text:style-name="T60">.<text:s/></text:span><text:span text:style-name="T61">Branduolinės saugos reikalavimus BSR-1.8.2-2015 „Branduolinės energetikos objekto modifikacijų kategorijos ir modifikacijų atlikimo tvarkos aprašas“, patvirtintus Valstybinės atominės energetikos saugos inspekcijos viršininko 2011 m. spalio 7 d. įsakymu Nr. 22.3-99 „Dėl Branduolinės saugos reikalavimų BSR-1.8.2-2015 „Branduolinės energetikos objekto modifikacijų kategorijos ir modifikacijų atlikimo tvarkos aprašas“ patvirtinimo.“;</text:span></text:p>
      <text:p text:style-name="P62"><text:span text:style-name="T63">1.5</text:span><text:span text:style-name="T64">.</text:span><text:span text:style-name="T65"><text:s/></text:span><text:span text:style-name="T66">papildau 5.48 papunkčiu:</text:span></text:p>
      <text:p text:style-name="P67"><text:span text:style-name="T68">„</text:span><text:span text:style-name="T69">5.48</text:span><text:span text:style-name="T70">. 2010 m. gegužės 19 d.<text:s/></text:span><text:span text:style-name="T71">Europos Parlamento ir Tarybos direktyva<text:s/></text:span><text:span text:style-name="T72">2010/31/ES dėl pastatų energinio naudingumo (OL 2010 L 153, p. 13).“;</text:span></text:p>
      <text:p text:style-name="P73"><text:span text:style-name="T74">1.6</text:span><text:span text:style-name="T75">. papildau 5.49 papunkčiu:</text:span></text:p>
      <text:p text:style-name="P76"><text:span text:style-name="T77">„</text:span><text:span text:style-name="T78">5.49</text:span><text:span text:style-name="T79">. Stacionarias gaisrų gesinimo sistemų projektavimo ir įrengimo taisykles, patvirtintas Priešgaisrinės apsaugos ir gelbėjimo departamento prie Vidaus reikalų ministerijos direktoriaus 2007 m. vasario 22 d. įsakymu Nr. 1-66 „Dėl normatyvinių statinio saugos dokumentų patvirtinimo.“;<text:s/></text:span></text:p>
      <text:p text:style-name="P80"><text:span text:style-name="T81">1.7</text:span><text:span text:style-name="T82">. papildau 5.50 papunkčiu:</text:span></text:p>
      <text:p text:style-name="P83"><text:span text:style-name="T84">„</text:span><text:span text:style-name="T85">5.50</text:span><text:span text:style-name="T86">. Pramoninių avarijų prevencijos, likvidavimo ir tyrimo nuostatų reikalavim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87"><text:span text:style-name="T88">1.8</text:span><text:span text:style-name="T89">.</text:span><text:span text:style-name="T90"><text:s/></text:span><text:span text:style-name="T91">papildau 5.51 papunkčiu:</text:span></text:p>
      <text:p text:style-name="P92"><text:span text:style-name="T93">„</text:span><text:span text:style-name="T94">5.51</text:span><text:span text:style-name="T95">.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96"><text:span text:style-name="T97">1.9</text:span><text:span text:style-name="T98">. pakeičiu 6 punkto pirmąją pastraipą ir ją išdėstau taip:</text:span></text:p>
      <text:p text:style-name="P99"><text:span text:style-name="T100">„</text:span><text:span text:style-name="T101">6</text:span><text:span text:style-name="T102">. Reglamente vartojamos sąvokos atitinka jų apibrėžtis, pateiktas Lietuvos Respublikos statybos įstatyme [5.1], Lietuvos Respublikos branduolinės energijos įstatyme [5.2],</text:span><text:span text:style-name="T103"><text:s/></text:span><text:span text:style-name="T104">Lietuvos<text:s/></text:span><text:soft-page-break/><text:span text:style-name="T105">Respublikos branduolinės saugos įstatyme [5.2</text:span><text:span text:style-name="T106">1</text:span><text:span text:style-name="T107">], Lietuvos Respublikos radiacinės saugos įstatyme [5.2</text:span><text:span text:style-name="T108">2</text:span><text:span text:style-name="T109">] ir Branduolinės saugos reikalavimuose BSR-1.8.2-2015 „Branduolinės energetikos objekto modifikacijų kategorijos ir modifikacijų atlikimo tvarkos apraše“ [5.46]. Reglamente vartojama sąvoka „Statytojas“ reiškia ir statytoją, ir Projekto užsakovą (pagal kiekvieno kompetenciją). Su statinio projektavimu susijusių sąvokų ir sąvokų, kurių nėra Lietuvos Respublikos statybos įstatyme, Lietuvos Respublikos branduolinės energijos įstatyme, Lietuvos Respublikos branduolinės saugos įstatyme, Lietuvos Respublikos radiacinės saugos įstatyme ir Branduolinės saugos reikalavimuose BSR-1.8.2-2015 „Branduolinės energetikos objekto modifikacijų kategorijos ir modifikacijų atlikimo tvarkos aprašas“ apibrėžtys pateiktos šiame Reglamento skyriuje:“;</text:span></text:p>
      <text:p text:style-name="P110"><text:span text:style-name="T111">1.10</text:span><text:span text:style-name="T112">. pakeičiu 7.1 papunktį ir jį išdėstau taip:</text:span></text:p>
      <text:p text:style-name="P113"><text:span text:style-name="T114">„</text:span><text:span text:style-name="T115">7.1</text:span><text:span text:style-name="T116">. Statybos įstatymu [5.1] ir kitais įstatymais, reglamentuojančiais statinio saugos ir paskirties reikalavimus, teisės aktais, reglamentuojančiais esminius statinio reikalavimus (vieną, kelis ar visus) ir statinio techninius parametrus pagal statinių ar statybos produktų charakteristikų lygius ir klases, kitais teisės aktais, teritorijų planavimo ir normatyviniais statybos techniniais dokumentais, normatyviniais statinio saugos ir paskirties dokumentais;</text:span><text:span text:style-name="T117"><text:s/></text:span><text:span text:style-name="T118">BEO projektuoti galima tik, kai įvykdytos BEO projektavimo teisinės prielaidos [5.2];“;</text:span></text:p>
      <text:p text:style-name="P119"><text:span text:style-name="T120">1.11</text:span><text:span text:style-name="T121">. pakeičiu 13.1 papunktį ir jį išdėstau taip:</text:span></text:p>
      <text:p text:style-name="P122"><text:span text:style-name="T123">„</text:span><text:span text:style-name="T124">13.1</text:span><text:span text:style-name="T125">. atliekamas naujai statomo ar rekonstruojamo BEO Projekto derinimas nustatyta tvarka [5.13], [5.1];“;</text:span></text:p>
      <text:p text:style-name="P126"><text:span text:style-name="T127">1.12</text:span><text:span text:style-name="T128">. pakeičiu 35 punktą ir jį išdėstau taip:</text:span></text:p>
      <text:p text:style-name="P129"><text:span text:style-name="T130">„</text:span><text:span text:style-name="T131">35</text:span><text:span text:style-name="T132">.</text:span><text:span text:style-name="T133"><text:s/></text:span><text:span text:style-name="T134">Kapitalinio remonto aprašą, paprastojo remonto aprašą, supaprastintą griovimo aprašą (nesudėtingo statinio griovimui) sudaro:</text:span></text:p>
      <text:p text:style-name="P135"><text:span text:style-name="T136">35.1</text:span><text:span text:style-name="T137">. aiškinamasis raštas, kuriame nurodoma statinio naudojimo paskirtis, adresas; statybinių atliekų pagal atskiras statybinių atliekų rūšis tvarkymo būdai, neapdorotų statybinių atliekų panaudojimo būdai; kai keičiama statinio išorės išvaizda [5.43], aiškinamajame rašte aprašoma esama padėtis (pastato fasadų danga, fasado elementai, stogo danga (spalva, tipas, nusidėvėjimas ir kita)); aprašomi planuojami atlikti paprastojo remonto darbai, numatomi panaudoti statybos produktai (spalva tipas ir kita);</text:span></text:p>
      <text:p text:style-name="P138"><text:span text:style-name="T139">35.2</text:span><text:span text:style-name="T140">. kapitalinio remonto darbų kiekių žiniaraštis su technine specifikacija, paprastojo remonto darbų kiekių žiniaraštis su technine specifikacija; griovimo darbų organizavimo sprendiniai;</text:span></text:p>
      <text:p text:style-name="P141"><text:span text:style-name="T142">35.3</text:span><text:span text:style-name="T143">. esamo pastato fasado (-ų) ir (ar) šlaitinio stogo spalvotos nuotraukos; numatoma statinio išorės (fasadų, šlaitinio stogo) vizualizacija – spalvotos nuotraukos, brėžiniai ar kita (kai keičiama statinio išorės išvaizda [5.43]).</text:span></text:p>
      <text:p text:style-name="P144"><text:span text:style-name="T145">Rengiant paprastojo remonto projektą ar paprastojo remonto aprašą, kai projektuojamas pastato (jo dalies) šildymo, dujų, elektros, gaisrinės saugos bendrųjų inžinerinių sistemų įrengimas, pertvarkymas ar išmontavimas, 34 ir 35 punktuose nurodyta šių projektų sudėtis papildoma normatyviniuose statybos techniniuose dokumentuose ir normatyviniuose statinio saugos ir paskirties dokumentuose nurodytais sprendiniais.“;</text:span></text:p>
      <text:p text:style-name="P146"><text:span text:style-name="T147">1.13</text:span><text:span text:style-name="T148">. pripažįstu netekusiu galios 35</text:span><text:span text:style-name="T149">1</text:span><text:span text:style-name="T150"><text:s/>punktą;</text:span></text:p>
      <text:p text:style-name="P151"><text:span text:style-name="T152">1.14</text:span><text:span text:style-name="T153">. pakeičiu 42 punktą ir jį išdėstau taip:</text:span></text:p>
      <text:p text:style-name="P154"><text:span text:style-name="T155">„</text:span><text:span text:style-name="T156">42</text:span><text:span text:style-name="T157">. Projektas komplektuojamas ir įforminamas LST 1516 [5.37] nustatyta tvarka. Antraštiniame lape pateikiama LST 1516 [5.37] išvardinta informacija apie statinio projektą (jo dalį) ir nurodoma statinio kategorija.“;</text:span></text:p>
      <text:p text:style-name="P158"><text:span text:style-name="T159">1.15</text:span><text:span text:style-name="T160">. pakeičiu 43 punktą ir jį išdėstau taip:</text:span></text:p>
      <text:p text:style-name="P161"><text:span text:style-name="T162">„</text:span><text:span text:style-name="T163">43</text:span><text:span text:style-name="T164">. Statytojui perduodamas projektavimo darbų rangos sutartyje numatytas Projekto kopijų ir kompiuterinių laikmenų su įrašyta Projekto kopija skaičius. Kompiuterinėje laikmenoje įrašomos Projekto kopijos minimalus raiškos reikalavimas, maksimalus rinkmenos dydis, galimi rinkmenos tekstinių ar grafinių dokumentų formatai, kiti reikalavimai, nustatyti STR 1.07.01:2010 „Statybą leidžiantys dokumentai“ [5.43]. Projekto originalo (-ų) parengimas Statytojui gali būti numatytas<text:s/></text:span><text:soft-page-break/><text:span text:style-name="T165">projektavimo darbų rangos sutartyje. Projekto sprendinių skaičiavimai Statytojui neperduodami. BEO Projektas perduodamas Statytojui su Projekto sprendinių skaičiavimais.“;</text:span></text:p>
      <text:p text:style-name="P166"><text:span text:style-name="T167">1.16</text:span><text:span text:style-name="T168">. papildau 47</text:span><text:span text:style-name="T169">3</text:span><text:span text:style-name="T170"><text:s/>punktu:</text:span></text:p>
      <text:p text:style-name="P171"><text:span text:style-name="T172">„</text:span><text:span text:style-name="T173">47</text:span><text:span text:style-name="T174">3</text:span><text:span text:style-name="T175">. Kai po BEO Projekto suderinimo, nurodyto teisės akte [5.13], keičiami, papildomi, taisomi BEO Projekto saugai svarbių konstrukcijų, sistemų ir komponentų (toliau – SS KSK) sprendiniai,<text:s/></text:span><text:span text:style-name="T176">privaloma vadovautis šio Reglamento reikalavimais ir Branduolinės saugos reikalavimais BSR-1.8.2-2015 „Branduolinės energetikos objekto modifikacijų kategorijos ir modifikacijų atlikimo tvarkos aprašas“ [5.47].“;<text:s/></text:span></text:p>
      <text:p text:style-name="P177"><text:span text:style-name="T178">1.17</text:span><text:span text:style-name="T179">. pakeičiu 56 punktą ir jį išdėstau taip:</text:span></text:p>
      <text:p text:style-name="P180"><text:span text:style-name="T181">„</text:span><text:span text:style-name="T182">56</text:span><text:span text:style-name="T183">. BEO statinių statybos, rekonstravimo, kapitalinio remonto ir griovimo projektai tvirtinami atlikus jų ekspertizę [5.2.].“;</text:span></text:p>
      <text:p text:style-name="P184"><text:span text:style-name="T185">1.18</text:span><text:span text:style-name="T186">. pakeičiu 8 priedo 2.16 papunktį ir jį išdėstau taip:</text:span></text:p>
      <text:p text:style-name="P187"><text:span text:style-name="T188">„</text:span><text:span text:style-name="T189">2.16</text:span><text:span text:style-name="T190">. gaisrinės saugos. Gaisrinės saugos dalį privaloma rengti, kai</text:span><text:span text:style-name="T191"><text:s/></text:span><text:span text:style-name="T192">statiniuose (patalpose):</text:span><text:span text:style-name="T193"><text:s/></text:span></text:p>
      <text:p text:style-name="P194"><text:span text:style-name="T195">2.16.1</text:span><text:span text:style-name="T196">. vadovaujantis Stacionariųjų gaisrų gesinimo sistemų projektavimo ir įrengimo taisyklėmis [5.49], įrengiamos stacionariosios gaisrų gesinimo sistemos;</text:span></text:p>
      <text:p text:style-name="P197"><text:span text:style-name="T198">2.16.2</text:span><text:span text:style-name="T199">. statiniuose (patalpose) vienu metu būna 100 ir daugiau žmonių (išskyrus gyvenamosios paskirties pastatus);</text:span></text:p>
      <text:p text:style-name="P200"><text:span text:style-name="T201">2.16.3</text:span><text:span text:style-name="T202">. statiniams, kuriems taikomi Pramoninių avarijų prevencijos, likvidavimo ir tyrimo nuostatų reikalavimai [5.50];</text:span></text:p>
      <text:p text:style-name="P203"><text:span text:style-name="T204">2.16.4</text:span><text:span text:style-name="T205">. statinio viršutinio aukšto grindų altitudė nuo gaisrinių automobilių privažiavimo altitudės viršija 26,5 m (išskyrus sandėliavimo, gamybos ir pramonės paskirties statinius);</text:span></text:p>
      <text:p text:style-name="P206"><text:span text:style-name="T207">2.16.5</text:span><text:span text:style-name="T208">. vadovaujantis Gaisrinės saugos pagrindinių reikalavimų [5.51] 7 punktu, statinio projekto atitiktis esminiam statinių gaisrinės saugos reikalavimui nustatoma naudojant gaisrinės inžinerijos ar gaisro rizikos skaičiavimus.<text:s/></text:span><text:span text:style-name="T209">Gaisrinės inžinerijos ar gaisro rizikos skaičiavimų taikymo reikalavimus nustato Gaisrinės saugos pagrindiniai reikalavimai [5.51];</text:span></text:p>
      <text:p text:style-name="P210"><text:span text:style-name="T211">2.16.6</text:span><text:span text:style-name="T212">. BEO statiniams.“;</text:span></text:p>
      <text:p text:style-name="P213"><text:span text:style-name="T214">1.19</text:span><text:span text:style-name="T215">. pakeičiu 8 priedo 2.18 papunktį ir jį išdėstau taip:</text:span></text:p>
      <text:p text:style-name="P216"><text:span text:style-name="T217">„</text:span><text:span text:style-name="T218">2.18</text:span><text:span text:style-name="T219">. branduolinės saugos (BEO statiniams);“.</text:span></text:p>
      <text:p text:style-name="P220"><text:span text:style-name="T221">1.20</text:span><text:span text:style-name="T222">. pakeičiu 8 priedo 5.4.6 papunktį ir jį išdėstau taip:</text:span></text:p>
      <text:p text:style-name="P223"><text:span text:style-name="T224">„</text:span><text:span text:style-name="T225">5.4.6</text:span><text:span text:style-name="T226">. statybos užbaigimas ar deklaravimas apie statybos užbaigimą:</text:span></text:p>
      <text:p text:style-name="P227">– rangovo ir subrangovų rengiama dokumentacija ir reikalavimai jai parengti;</text:p>
      <text:p text:style-name="P228">– statybos darbų priėmimo tvarka ir dokumentai;“;</text:p>
      <text:p text:style-name="P229">– procedūros, reikalingos norint pradėti naudoti geležinkelių sistemos posistemius Lietuvos Respublikoje [5.45];</text:p>
      <text:p text:style-name="P230"><text:span text:style-name="T231">– statybos užbaigimo etapai (BEO statiniams).“;</text:span></text:p>
      <text:p text:style-name="P232"><text:span text:style-name="T233">1.21</text:span><text:span text:style-name="T234">. pakeičiu 8 priedo 5.7.8 papunktį ir jį išdėstau taip:</text:span></text:p>
      <text:p text:style-name="P235"><text:span text:style-name="T236">„</text:span><text:span text:style-name="T237">5.7.8</text:span><text:span text:style-name="T238">. pamatų schema ar planas, laikančiųjų konstrukcijų išdėstymo schema (ypatingų<text:s/></text:span><text:span text:style-name="T239"><text:s/></text:span><text:span text:style-name="T240">[5.21] ir neypatingų statinių Projektuose);“;</text:span></text:p>
      <text:p text:style-name="P241"><text:span text:style-name="T242">1.22</text:span><text:span text:style-name="T243">. pakeičiu 8 priedo 22 dalį ir ją išdėstau taip:</text:span></text:p>
      <text:p text:style-name="P244"><text:span text:style-name="T245">„</text:span><text:span text:style-name="T246">22</text:span><text:span text:style-name="T247">. Dujotiekio dalį sudaro suskystintų ir gamtinių dujų, sprogių, degių, inertinių, nuodingų ir kitų pavojingų dujų (vandenilio, 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248"><text:span text:style-name="T249">1.23</text:span><text:span text:style-name="T250">. pakeičiu 8 priedo<text:s/></text:span><text:span text:style-name="T251">39.1.3 papunktį ir jį išdėstau taip:</text:span></text:p>
      <text:p text:style-name="P252"><text:span text:style-name="T253">„</text:span><text:span text:style-name="T254">39.1.3</text:span><text:span text:style-name="T255">. pateikiami pagrindiniai motyvai, pagrindžiantys projektinius sprendinius, informacija ir sprendinių duomenys (kurie gali būti nustatyti skaičiavimais, Technine užduotimi, normatyviniais ir kitais dokumentais) apie:</text:span></text:p>
      <text:p text:style-name="P256"><text:span text:style-name="T257">– šilumos, šalčio gamybos, transformavimo ir tiekimo technologinius sprendinius, įvertinant duomenis apie šilumos gamybos ir tiekimo galimą augimą ar mažėjimą;</text:span></text:p>
      <text:soft-page-break/>
      <text:p text:style-name="P258"><text:span text:style-name="T259">– šilumos, šalčio gamybos ir transformavimo darbo režimą (normalų, avarinį ir ekstremaliomis sąlygomis), parametrus ir jų pagrindimą;</text:span></text:p>
      <text:p text:style-name="P260"><text:span text:style-name="T261">– darbo režimą, darbuotojų skaičių ir reikalavimus jų kvalifikacijai;</text:span></text:p>
      <text:p text:style-name="P262"><text:span text:style-name="T263">– gamybinių, pagalbinių, remonto, sandėlių patalpų ir įrangos poreikio pagrindimą ir jų išdėstymą;</text:span></text:p>
      <text:p text:style-name="P264"><text:span text:style-name="T265">– transporto tipą, srautus sklype ir pastatuose;</text:span></text:p>
      <text:p text:style-name="P266"><text:span text:style-name="T267">– gamybinių patalpų pavojingumą gaisrui ar sprogimui;</text:span></text:p>
      <text:p text:style-name="P268"><text:span text:style-name="T269">– triukšmo, vibracijos lygius darbo zonoje;</text:span></text:p>
      <text:p text:style-name="P270"><text:span text:style-name="T271">– vandens, kuro, žaliavų, šalčio skysčio, kitų resursų ir jų rūšių parinkimo motyvus;</text:span></text:p>
      <text:p text:style-name="P272"><text:span text:style-name="T273">– vandens, kuro, žaliavų, šalčio skysčio paėmimo, priėmimo, sandėliavimo, paruošimo, transportavimo technologinio proceso sprendinius;</text:span></text:p>
      <text:p text:style-name="P274"><text:span text:style-name="T275">– vandens, kuro, kitų žaliavų, pagamintos produkcijos apskaitą;</text:span></text:p>
      <text:p text:style-name="P276"><text:span text:style-name="T277">– technologinio proceso mechanizavimą, automatizaciją, kompiuterizavimą;</text:span></text:p>
      <text:p text:style-name="P278"><text:span text:style-name="T279">– antrinį šilumos resursų, grįžtamo karšto vandens, kondensato panaudojimą;</text:span></text:p>
      <text:p text:style-name="P280"><text:span text:style-name="T281">– oro, vandens užteršimą, numatomas valymo priemones;</text:span></text:p>
      <text:p text:style-name="P282"><text:span text:style-name="T283">– darbų saugos užtikrinimo prevencines priemones;</text:span></text:p>
      <text:p text:style-name="P284"><text:span text:style-name="T285">– gamybos atliekas, jų sandėliavimą, utilizavimą;</text:span></text:p>
      <text:p text:style-name="P286"><text:span text:style-name="T287">– šilumos, šalčio, dūmų šalinimo įrenginių ir tinklų tipų, trasų įrengimo būdų sprendinius ir jų pagrindimą;</text:span></text:p>
      <text:p text:style-name="P288"><text:span text:style-name="T289">– pavojų analizę (kai yra potencialiai pavojingų įrenginių);</text:span></text:p>
      <text:p text:style-name="P290"><text:span text:style-name="T291">– projektuojamų įrenginių tarnavimo laiką, slėginių įrenginių kategorijas, atitikties įvertinimą, sertifikavimą ir registravimą;</text:span></text:p>
      <text:p text:style-name="P292"><text:span text:style-name="T293">– tinklų technines charakteristikas (DN, P</text:span><text:span text:style-name="T294">s</text:span><text:span text:style-name="T295">, T</text:span><text:span text:style-name="T296">s</text:span><text:span text:style-name="T297">, terpė);</text:span></text:p>
      <text:p text:style-name="P298"><text:span text:style-name="T299">– inžinerinių tinklų įrengimo ypatumus (sankirtas su kitomis komunikacijų linijomis, apsaugines zonas, veiklos apribojimus, naudojimą, drenažų poreikį ir kt.);</text:span></text:p>
      <text:p text:style-name="P300"><text:span text:style-name="T301">– antikorozinę, elektrokorozinę ar kitą inžinerinių tinklų apsaugą;</text:span></text:p>
      <text:p text:style-name="P302"><text:span text:style-name="T303">– projektinių sprendinių atitiktį Projekto rengimo</text:span><text:span text:style-name="T304"><text:s/></text:span><text:span text:style-name="T305">dokumentams ir esminiams statinių reikalavimams;</text:span></text:p>
      <text:p text:style-name="P306"><text:span text:style-name="T307">– didelio naudingumo ir (ar) iš atsinaujinančių energijos šaltinių gaunamos energijos naudojimą užtikrinančių sistemų (decentralizuotų aprūpinimo energija sistemų, grindžiamų atsinaujinančių išteklių energija; kogeneracijos; centralizuoto ar grupinio šildymo ar vėsinimo sistemų, ypač atvejais, kai jos visiškai ar iš dalies grindžiamos atsinaujinančių išteklių energija; šilumos siurblių; esant poreikiui</text:span><text:span text:style-name="T308"><text:s/></text:span><text:span text:style-name="T309">ir</text:span><text:span text:style-name="T310"><text:s/></text:span><text:span text:style-name="T311">galimybei, – kitų sistemų) naudojimo galimybes;“;</text:span></text:p>
      <text:p text:style-name="P312"><text:span text:style-name="T313">1.24</text:span><text:span text:style-name="T314">. papildau 8 priedą 41.4.5 papunkčiu:</text:span></text:p>
      <text:p text:style-name="P315"><text:span text:style-name="T316">„</text:span><text:span text:style-name="T317">41.4.5</text:span><text:span text:style-name="T318">. statinio gaisrinių skyrių ir priešgaisrinių užtvarų išdėstymo pjūviai (M1:100–M1:500) nurodant konstrukcijų atsparumą ugniai, priešgaisrinių užtvarų atsparumą ugniai, statinio altitudes, reikalingas gaisrinio skyriaus dydžio įvertinimui, ugniagesių patekimui ant statinio ir gaisrinės technikos privažiavimui.“;</text:span></text:p>
      <text:p text:style-name="P319"><text:span text:style-name="T320">1.25</text:span><text:span text:style-name="T321">. pakeičiu 8 priedo 42 punktą ir jį išdėstau taip:</text:span></text:p>
      <text:p text:style-name="P322"><text:span text:style-name="T323">„</text:span><text:span text:style-name="T324">42</text:span><text:span text:style-name="T325">. Kai rengiama Projekto gaisrinės saugos dalis, kitų Projekto dalių gaisrinę saugą užtikrinantys projektiniai sprendiniai rengiami vadovaujantis Projekto gaisrinės saugos dalies vadovo paruoštomis</text:span><text:span text:style-name="T326"><text:s/></text:span><text:span text:style-name="T327"><text:s/>užduotimis (specifikacijomis) ir netaikomi 8 priedo 8.1.17–8.1.23, 9.2.4 ir 9.3.4 papunkčių reikalavimai. Užduotis (specifikacijas) pasirašo Projekto gaisrinės saugos dalies vadovas, vizuoja Projekto vadovas ir atitinkamos Projekto dalies vadovas. Užduočių (specifikacijų) kopijos pridedamos Projekto gaisrinės saugos dalyje ir atitinkamose kitose Projekto dalyse.“;</text:span></text:p>
      <text:p text:style-name="P328"><text:span text:style-name="T329">1.26</text:span><text:span text:style-name="T330">. pakeičiu 8 priedo 44 punktą ir jį išdėstau taip:</text:span></text:p>
      <text:p text:style-name="P331"><text:span text:style-name="T332">„</text:span><text:span text:style-name="T333">44</text:span><text:span text:style-name="T334">. Branduolinės saugos dalyje turi būti pateikiami: SS KSK klasifikavimas pagal jų atliekamas funkcijas ir svarbą saugai, branduolinės, radiacinės ir fizinės saugos užtikrinimo<text:s/></text:span><text:soft-page-break/><text:span text:style-name="T335">priemonių projektiniai sprendiniai ir užduotys (specifikacijos) kitų Projekto dalių projektiniams sprendiniams parengti.</text:span></text:p>
      <text:p text:style-name="P336"><text:span text:style-name="T337">44ˡ</text:span><text:span text:style-name="T338">. Branduolinės saugos dalį sudaro:</text:span></text:p>
      <text:p text:style-name="P339"><text:span text:style-name="T340">44ˡ.1</text:span><text:span text:style-name="T341">. aiškinamasis raštas, kuriame nurodomi:</text:span></text:p>
      <text:p text:style-name="P342"><text:span text:style-name="T343">44ˡ.1.1</text:span><text:span text:style-name="T344">. branduolinės saugos normatyviniai techniniai dokumentai, kiti dokumentai ir duomenys, kuriais vadovaujantis parengta ši Projekto dalis;</text:span></text:p>
      <text:p text:style-name="P345"><text:span text:style-name="T346">44ˡ.1.2</text:span><text:span text:style-name="T347">. BEO statinio rekonstravimo, kapitalinio remonto, griovimo atvejais – duomenys apie esamų SS KSK techninę būklę, jų panaudojimo galimybes, atitiktį normatyvinių techninių dokumentų reikalavimams, kiti reikalingi duomenys;</text:span></text:p>
      <text:p text:style-name="P348"><text:span text:style-name="T349">44ˡ.1.3</text:span><text:span text:style-name="T350">. pagrindiniai motyvai, pagrindžiantys projektinius sprendinius, informacija ir sprendinių duomenys (kurie gali būti patvirtinti skaičiavimų rezultatais, Technine užduotimi, BEO aikštelės (statybos vietos) vertinimo ataskaita, su Valstybine atominės energetikos</text:span><text:span text:style-name="T351"><text:s/></text:span><text:span text:style-name="T352">saugos inspekcija suderinta atitinkamo BEO technine specifikacija ir kitais dokumentais) apie:</text:span></text:p>
      <text:p text:style-name="P353"><text:span text:style-name="T354">–</text:span><text:span text:style-name="T355"><text:s/>SS KSK saugos klasifikavimo pagrindimą;</text:span></text:p>
      <text:p text:style-name="P356"><text:span text:style-name="T357">–</text:span><text:span text:style-name="T358"><text:s/>SS KSK veikimo režimus, eksploatavimo ribas ir sąlygas;</text:span></text:p>
      <text:p text:style-name="P359"><text:span text:style-name="T360">–</text:span><text:span text:style-name="T361"><text:s/>sprendinius, kuriais užtikrinama prieiga prie SS KSK statybos ir eksploatavimo metu;</text:span></text:p>
      <text:p text:style-name="P362"><text:span text:style-name="T363">–</text:span><text:span text:style-name="T364"><text:s/>techninius sprendinius ir priemones, kuriais užtikrinamas SS KSK nustatytų saugos funkcijų atlikimas BEO pripažinimo tinkamu eksploatuoti, Projekte numatytų normalios eksploatacijos ir avarijų metu;</text:span></text:p>
      <text:p text:style-name="P365"><text:span text:style-name="T366">–</text:span><text:span text:style-name="T367"><text:s/>pradinių įvykių (pavyzdžiui, KSK gedimas, BEO darbuotojų klaidingas veiksmas, žmogaus tyčinis veiksmas, žmogaus veiklos sukeltas ar gamtinis įvykis bet kokiame BEO veikimo režime), galinčių sukelti SS KSK gedimus ar Projekte numatytą avariją, sąrašas;</text:span></text:p>
      <text:p text:style-name="P368"><text:span text:style-name="T369">–</text:span><text:span text:style-name="T370"><text:s/>pirminiais skaičiavimais nustatytas Projekte numatytų nuolatinių, kintamųjų, ypatingųjų poveikių SS KSK veikiančios apkrovas: jų tipus (pavyzdžiui, savasis konstrukcijų svoris, įranga, sniego, žemės drebėjimo, vėjo, sprogimo, užtvindymo, konstrukcijų griūties, krentančių daiktų, vamzdžių plakimo, įtrūkimo ir protėkių, skysčių ir dujų nuotėkių, elektromagnetinių trukdžių, lėktuvo sudužimo), dydį, skaičiavimams taikomus koeficientus, nuolatinių, kintamųjų, ypatingųjų poveikių SS KSK veikiančių apkrovų derinius BEO statybos, pripažinimo tinkamu eksploatuoti ir eksploatavimo metu. Pateikiama privaloma nuoroda jas tikslinti rengiant darbo projektą;<text:s/></text:span></text:p>
      <text:p text:style-name="P371"><text:span text:style-name="T372">–</text:span><text:span text:style-name="T373"><text:s/>branduolinių ir radiologinių avarijų, branduolinių incidentų, SS KSK gedimų ir apsaugos nuo gaisro prevencines priemones;</text:span></text:p>
      <text:p text:style-name="P374"><text:span text:style-name="T375">–</text:span><text:span text:style-name="T376"><text:s/>branduolinių ir radiologinių avarijų, branduolinių incidentų padarinius švelninančias priemones;<text:s/></text:span></text:p>
      <text:p text:style-name="P377"><text:span text:style-name="T378">–</text:span><text:span text:style-name="T379"><text:s/>SS KSK atsparumą ugniai ir jo užtikrinimo būdus;</text:span></text:p>
      <text:p text:style-name="P380"><text:span text:style-name="T381">–</text:span><text:span text:style-name="T382"><text:s/>jonizuojančiosios spinduliuotės šaltinius, darbuotojų ir gyventojų radiacinės saugos užtikrinimo priemones;<text:s/></text:span></text:p>
      <text:p text:style-name="P383"><text:span text:style-name="T384">–</text:span><text:span text:style-name="T385"><text:s/>projektuojamų patalpų suskirstymo į stebimą ir kontroliuojamąsias zonas, kontroliuojamosios zonos suskirstymo į kategorijas pagal radiacinę būklę jose pagrindimus;</text:span></text:p>
      <text:p text:style-name="P386"><text:span text:style-name="T387">–</text:span><text:span text:style-name="T388"><text:s/>žmonių evakuaciją Projekte numatytų avarijų metu, evakuacijos kelių ilgius, pločius, evakuacinių išėjimų skaičių, evakuacijos kelių apšvietimą; vėdinimą, ryšio priemones;</text:span></text:p>
      <text:p text:style-name="P389"><text:span text:style-name="T390">44ˡ.2</text:span><text:span text:style-name="T391">. projektinius sprendinius pagrindžiantys skaičiavimai. Atliekami skaičiavimai, kurių rezultatai pateikiami aiškinamajame rašte arba brėžiniuose:</text:span></text:p>
      <text:p text:style-name="P392"><text:span text:style-name="T393">44ˡ.2.1</text:span><text:span text:style-name="T394">. evakuacijos iš statinio Projekte numatytų avarijų metu kelių ilgių, pločių, evakuacinių išėjimų skaičiaus, evakuacijos laiko iš statinio ir atskirų statinio patalpų skaičiavimai;</text:span></text:p>
      <text:p text:style-name="P395"><text:span text:style-name="T396">44ˡ.2.2</text:span><text:span text:style-name="T397">. skaičiavimai, pagrindžiantys BEO konstrukcinių elementų ir įrenginių savybių tinkamumą fizinės ir darbuotojų radiacinės saugos užtikrinimui;</text:span></text:p>
      <text:p text:style-name="P398"><text:span text:style-name="T399">44ˡ.2.3</text:span><text:span text:style-name="T400">. kiti skaičiavimai, pagrindžiantys SS KSK projektinius sprendinius;</text:span></text:p>
      <text:p text:style-name="P401"><text:span text:style-name="T402">44ˡ.3</text:span><text:span text:style-name="T403">. techninės specifikacijos. Jose nurodomi SS KSK saugos klasės ir seisminės kategorijos, ilgaamžiškumas, techniniai ir kokybės reikalavimai SS KSK, jų statybos produktams ir statybos<text:s/></text:span><text:soft-page-break/><text:span text:style-name="T404">(montavimo) darbams, bandymams ir techninei priežiūrai BEO statybos, pripažinimo tinkamu eksploatuoti ir eksploatavimo metu. Šia informacija papildomos atitinkamų Projekto dalių techninės specifikacijos;</text:span></text:p>
      <text:p text:style-name="P405"><text:span text:style-name="T406">44ˡ.4</text:span><text:span text:style-name="T407">. brėžiniai. Pateikiami šie brėžiniai:</text:span></text:p>
      <text:p text:style-name="P408"><text:span text:style-name="T409">44ˡ.4.1</text:span><text:span text:style-name="T410">. SS KSK išdėstymas patalpose (M1:100–M1:200) (nurodant patalpų pavadinimus, numerius);</text:span></text:p>
      <text:p text:style-name="P411"><text:span text:style-name="T412">44ˡ.4.2</text:span><text:span text:style-name="T413">. žmonių evakuacijos Projekte numatytų avarijų metu kelių ir krypčių planas (M1:100–M1:200) (nurodant evakuacijos ženklų išdėstymo vietas ir jų dydį, apšvietimo, vėdinimo, ryšio sistemas ir pan.);</text:span></text:p>
      <text:p text:style-name="P414"><text:span text:style-name="T415">44ˡ.4.3</text:span><text:span text:style-name="T416">. projektuojamų patalpų suskirstymo į stebimą ir kontroliuojamąsias zonas, kontroliuojamosios zonos suskirstymas į kategorijas, atsižvelgiant į planuojamą radiacinę būklę patalpose;</text:span></text:p>
      <text:p text:style-name="P417"><text:span text:style-name="T418">44ˡ.5</text:span><text:span text:style-name="T419">. užduotys (specifikacijos) kitoms projekto dalims. Kitose Projekto dalyse SS KSK projektiniai sprendiniai rengiami vadovaujantis branduolinės saugos dalyje paruoštomis užduotimis (specifikacijomis). Paruoštas užduotis (specifikacijas) pasirašo Projekto vadovas ir atitinkamos Projekto dalies vadovas. Užduočių (specifikacijų) kopijos pridedamos Projekto branduolinės saugos dalyje ir atitinkamose kitose Projekto dalyse.“</text:span></text:p>
      <text:p text:style-name="P420"><text:span text:style-name="T421">2</text:span><text:span text:style-name="T422">. N u s t a t a u, kad įsakymo 1.23 papunktis įsigalioja 2016 m. sausio 1 d.</text:span></text:p>
      <text:p text:style-name="Normal"/>
      <text:p text:style-name="Normal"/>
      <text:p text:style-name="Normal"/>
      <text:p text:style-name="P423"><text:span text:style-name="T424">Aplinkos ministras</text:span><text:span text:style-name="T425"><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CLUSadmin</dc:creator>
    <meta:creation-date>2015-12-18T15:04:00Z</meta:creation-date>
    <dc:date>2015-12-18T15:04:00Z</dc:date>
    <meta:print-date>2015-12-04T10:49:00Z</meta:print-date>
    <meta:template xlink:href="Normal.dotm" xlink:type="simple"/>
    <meta:editing-cycles>2</meta:editing-cycles>
    <meta:editing-duration>PT0S</meta:editing-duration>
    <meta:document-statistic meta:page-count="6" meta:paragraph-count="141" meta:word-count="2248" meta:character-count="19110" meta:row-count="485" meta:non-whitespace-character-count="17003"/>
  </office:meta>
</office:document-meta>
</file>