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fo:font-style="italic" style:font-style-asian="italic" style:font-size-complex="13pt"/>
    </style:style>
    <style:style style:name="T28" style:parent-style-name="DefaultParagraphFont" style:family="text">
      <style:text-properties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joniškėlio m., j. stapulionio g. 6, formavimo ir pertvarkymo projekto parengimo</text:span><text:span text:style-name="T19"><text:s/></text:span></text:p>
      <text:p text:style-name="P20"/>
      <text:p text:style-name="P21">2018 m. rugpjūčio 1 d. <text:s/>Nr. DV-503<text:s/></text:p>
      <text:p text:style-name="P22">Pasvalys</text:p>
      <text:p text:style-name="Normal"/>
      <text:p text:style-name="P23"><text:span text:style-name="T24">Vadovaudamasis Lietuvos Respublikos vietos savivaldos įstatymo 29 straipsnio 8 dalies 2 ir 15 punktais, Lietuvos Respublikos žemės įstatymo 40 straipsnio 2 dalimi, Žemės sklypų formavimo ir pertvarkymo projektų rengimo ir įgyvendinimo taisyklių, patvirtint</text:span><text:span text:style-name="T25">ų Lietuvos Respublikos žemės ūkio ministro ir Lietuvos Respublikos aplinkos ministro 2004 m. spalio 4 d. įsakymu Nr. 3D-452/D1-513 „Dėl žemės sklypų formavimo ir pertvarkymo projektų rengimo ir įgyvendinimo taisyklių patvirtinimo“ (Lietuvos Respublikos žem</text:span><text:span text:style-name="T26">ės ūkio ministro ir Lietuvos Respublikos aplinkos ministro 2014 m. sausio 2 d. įsakymo Nr. 3D-1/D1-1 redakcija) (su visais aktualiais pakeitimais), 5, 12.2 ir 21 punktais bei atsižvelgdamas į<text:s/></text:span><text:span text:style-name="T27">(duomenys neskelbtini</text:span><text:span text:style-name="T28">) 2018 m. liepos 19 d. prašymą:</text:span></text:p>
      <text:p text:style-name="P29"><text:span text:style-name="T30">1</text:span><text:span text:style-name="T31">. O r<text:s/></text:span><text:span text:style-name="T32">g a n i z u o j u žemės sklypo, esančio Pasvalio r. sav., Joniškėlio m., J. Stapulionio g. 6, formavimo ir pertvarkymo projekto rengimą.</text:span></text:p>
      <text:p text:style-name="P33"><text:span text:style-name="T34">2</text:span><text:span text:style-name="T35">. Į p a r e i g o j u Savivaldybės administracijos Vietinio ūkio ir plėtros skyrių atlikti 1 punkte minėto projekt</text:span><text:span text:style-name="T36">o organizatoriaus funkcijas.</text:span></text:p>
      <text:p text:style-name="P3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>Administracijos direktoriaus pavaduotojas,</text:p>
      <text:p text:style-name="P41">pavaduojantis Administracijos direktorių <text:s text:c="51"/>Paulius Petkevičiu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14T07:56:00Z</meta:creation-date>
    <dc:date>2018-11-14T07:56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697" meta:row-count="57" meta:non-whitespace-character-count="1484"/>
  </office:meta>
</office:document-meta>
</file>