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line-height="150%" fo:text-indent="0.5in"/>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widows="0" fo:orphans="0" fo:text-align="justify" fo:line-height="150%" fo:text-indent="0.5in"/>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50%" fo:text-indent="0.5in"/>
      <style:text-properties fo:hyphenate="false"/>
    </style:style>
    <style:style style:name="P37" style:parent-style-name="Normal" style:family="paragraph">
      <style:paragraph-properties fo:widows="0" fo:orphans="0" fo:text-align="justify" fo:line-height="150%" fo:text-indent="0.5in"/>
      <style:text-properties fo:hyphenate="false"/>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5in"/>
      <style:text-properties fo:hyphenate="false"/>
    </style:style>
    <style:style style:name="P59" style:parent-style-name="Normal" style:family="paragraph">
      <style:paragraph-properties fo:widows="0" fo:orphans="0" fo:text-align="justify" fo:line-height="150%" fo:text-indent="0.5in"/>
      <style:text-properties fo:hyphenate="fals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justify"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text-properties fo:hyphenate="false"/>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line-height="150%" fo:text-indent="0.5in"/>
      <style:text-properties fo:hyphenate="false"/>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widows="0" fo:orphans="0" fo:text-align="justify" fo:line-height="150%" fo:text-indent="0.5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in"/>
      <style:text-properties fo:hyphenate="false"/>
    </style:style>
    <style:style style:name="P101" style:parent-style-name="Normal" style:family="paragraph">
      <style:paragraph-properties fo:widows="0" fo:orphans="0" fo:text-align="justify" fo:line-height="150%" fo:text-indent="0.5in"/>
      <style:text-properties fo:hyphenate="false"/>
    </style:style>
    <style:style style:name="T102" style:parent-style-name="DefaultParagraphFont" style:family="text">
      <style:text-properties fo:font-style="italic" style:font-style-asian="italic" style:font-style-complex="italic" style:font-size-complex="12pt"/>
    </style:style>
    <style:style style:name="P103" style:parent-style-name="Normal" style:family="paragraph">
      <style:paragraph-properties fo:text-align="justify" fo:line-height="150%" fo:text-indent="0.4923in"/>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5" style:parent-style-name="Normal" style:family="paragraph">
      <style:paragraph-properties>
        <style:tab-stops>
          <style:tab-stop style:type="right" style:position="6.0625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ĮMONIŲ FINANSINĖS ATSKAITOMYBĖS ĮSTATYMO NR. IX-575 15, 20, 23 IR 24 STRAIPSNIŲ PAKEITIMO</text:span></text:p>
      <text:p text:style-name="P15"><text:span text:style-name="T16">ĮSTATYMAS</text:span></text:p>
      <text:p text:style-name="P17"/>
      <text:p text:style-name="P18"><text:span text:style-name="T19">2014 m. rugsėjo 23 d. Nr. XII-1124</text:span><text:span text:style-name="T20"><text:line-break/>Vilnius</text:span></text:p>
      <text:p text:style-name="P21"/>
      <text:p text:style-name="P22"><text:span text:style-name="T23">1</text:span><text:span text:style-name="T24"><text:s/>straipsnis.<text:s/></text:span><text:span text:style-name="T25">15 straipsnio pakeitimas</text:span></text:p>
      <text:p text:style-name="P26"><text:span text:style-name="T27">Pakeisti 15 straipsnio 7 dalį ir ją išdėstyti taip:</text:span></text:p>
      <text:p text:style-name="P28"><text:span text:style-name="T29">„</text:span><text:span text:style-name="T30">7</text:span><text:span text:style-name="T31">. Finansinės ataskaitos sudaromos naudojant eurą,<text:s/></text:span><text:span text:style-name="T32">o prireikus – ir<text:s/></text:span><text:span text:style-name="T33">eurą</text:span><text:span text:style-name="T34">, ir užsienio valiutą</text:span><text:span text:style-name="T35">.“</text:span></text:p>
      <text:p text:style-name="P36"/>
      <text:p text:style-name="P37"><text:span text:style-name="T38">2</text:span><text:span text:style-name="T39"><text:s/>straipsnis.<text:s/></text:span><text:span text:style-name="T40">20 straipsnio pakeitimas</text:span></text:p>
      <text:p text:style-name="P41"><text:span text:style-name="T42">Pakeisti 20 straipsnio 2 dalį ir ją išdėstyti taip:</text:span></text:p>
      <text:p text:style-name="P43"><text:span text:style-name="T44">„</text:span><text:span text:style-name="T45">2</text:span><text:span text:style-name="T46">. Metinių finansinių ataskaitų auditas turi būti atliktas uždarosiose akcinėse bendrovėse, kooperatinėse bendrovėse (kooperatyvuose),</text:span><text:span text:style-name="T47"><text:s/></text:span><text:span text:style-name="T48">tikrosiose ūkinėse bendrijose ir komanditinėse ūkinėse bendrijose, kuriose visi tikrieji nariai yra akcinės bendrovės ar uždarosios akcinės bendrovės, jeigu jų ne mažiau kaip du rodikliai paskutinę finansinių metų dieną viršija šiuos dydžius:</text:span></text:p>
      <text:p text:style-name="P49"><text:span text:style-name="T50">1</text:span><text:span text:style-name="T51">) pardavimo grynosios pajamos per ataskaitinius finansinius metus – 3 500 000 eurų;</text:span></text:p>
      <text:p text:style-name="P52"><text:span text:style-name="T53">2</text:span><text:span text:style-name="T54">) balanse nurodyto turto vertė – 1 800 000 eurų;</text:span></text:p>
      <text:p text:style-name="P55"><text:span text:style-name="T56">3</text:span><text:span text:style-name="T57">) vidutinis metinis darbuotojų skaičius pagal sąrašą per ataskaitinius finansinius metus – 50.“</text:span></text:p>
      <text:p text:style-name="P58"/>
      <text:p text:style-name="P59"><text:span text:style-name="T60">3</text:span><text:span text:style-name="T61"><text:s/>straipsnis.<text:s/></text:span><text:span text:style-name="T62">23 straipsnio pakeitimas</text:span></text:p>
      <text:p text:style-name="P63"><text:span text:style-name="T64">Pakeisti 23 straipsnio 3 punktą ir jį išdėstyti taip:</text:span></text:p>
      <text:p text:style-name="P65"><text:span text:style-name="T66">„</text:span><text:span text:style-name="T67">3</text:span><text:span text:style-name="T68">) pateikiamų skaičių (rodiklių), kurie yra finansinėje ataskaitoje, tikslumas (nurodoma, ar rodikliai pateikiami eurais ar tūkstančiais eurų).“</text:span></text:p>
      <text:p text:style-name="P69"/>
      <text:p text:style-name="P70"><text:span text:style-name="T71">4</text:span><text:span text:style-name="T72"><text:s/>straipsnis.</text:span><text:span text:style-name="T73"><text:s/></text:span><text:span text:style-name="T74">24 straipsnio pakeitimas</text:span></text:p>
      <text:p text:style-name="P75"><text:span text:style-name="T76">Pakeisti 24 straipsnio 1 dalį ir ją išdėstyti taip:</text:span></text:p>
      <text:p text:style-name="P77">„1. Sudaryti sutrumpintą balansą, sutrumpintą pelno (nuostolių) ataskaitą, sutrumpintą aiškinamąjį raštą ir nesudaryti pinigų srautų ataskaitos gali<text:span text:style-name="T78"><text:s/></text:span>įmonės, kurių ne mažiau kaip du rodikliai paskutinę finansinių metų dieną neviršija šių dydžių dvejus iš eilės finansinius metus, įskaitant ataskaitinius finansinius metus:</text:p>
      <text:p text:style-name="P79"><text:span text:style-name="T80">1</text:span><text:span text:style-name="T81">) pardavimo grynosios pajamos per ataskaitinius finansinius metus – 2 900 000 eurų;</text:span></text:p>
      <text:p text:style-name="P82"><text:span text:style-name="T83">2</text:span><text:span text:style-name="T84">) balanse nurodyto turto vertė – 1 800 000 eurų;</text:span></text:p>
      <text:p text:style-name="P85"><text:span text:style-name="T86">3</text:span><text:span text:style-name="T87">) vidutinis metinis darbuotojų skaičius pagal sąrašą per ataskaitinius finansinius metus – 15.“</text:span></text:p>
      <text:p text:style-name="P88"/>
      <text:p text:style-name="P89"><text:span text:style-name="T90">5</text:span><text:span text:style-name="T91"><text:s/>straipsnis.</text:span><text:span text:style-name="T92"><text:s/></text:span><text:span text:style-name="T93">Įstatymo įsigaliojimas ir taikymas</text:span></text:p>
      <text:p text:style-name="P94"><text:span text:style-name="T95">1</text:span><text:span text:style-name="T96">. Šis įstatymas įsigalioja<text:s/></text:span>2015 m. sausio 1 d.</text:p>
      <text:p text:style-name="P97"><text:span text:style-name="T98">2</text:span><text:span text:style-name="T99">. Pagal šį įstatymą sudaromas 2015 m. sausio 1 d. ir vėliau pasibaigiančių ataskaitinių laikotarpių įmonės finansinių ataskaitų rinkinys.</text:span></text:p>
      <text:p text:style-name="P100"/>
      <text:p text:style-name="P101"><text:span text:style-name="T102">Skelbiu šį Lietuvos Respublikos Seimo priimtą įstatymą.</text:span></text:p>
      <text:p text:style-name="P103"/>
      <text:p text:style-name="Normal"/>
      <text:p text:style-name="P104"/>
      <text:p text:style-name="P105">Respublikos Prezidentė<text:span text:style-name="T10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8T13:49:00Z</meta:creation-date>
    <dc:date>2015-01-08T13:49:00Z</dc:date>
    <meta:print-date>2004-12-10T05:45:00Z</meta:print-date>
    <meta:template xlink:href="Normal" xlink:type="simple"/>
    <meta:editing-cycles>2</meta:editing-cycles>
    <meta:editing-duration>PT0S</meta:editing-duration>
    <meta:document-statistic meta:page-count="2" meta:paragraph-count="32" meta:word-count="323" meta:character-count="2353" meta:row-count="114" meta:non-whitespace-character-count="2062"/>
  </office:meta>
</office:document-meta>
</file>