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margin-right="0.0986in" fo:text-indent="0.3875in">
        <style:tab-stops>
          <style:tab-stop style:type="left" style:position="0.3937in"/>
        </style:tab-stops>
      </style:paragraph-properties>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166in" fo:background-color="#FFFFFF">
        <style:tab-stops>
          <style:tab-stop style:type="left" style:position="0.3937in"/>
          <style:tab-stop style:type="left" style:position="0.4923in"/>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2.559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5166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166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166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166in">
        <style:tab-stops>
          <style:tab-stop style:type="left" style:position="0.4923in"/>
          <style:tab-stop style:type="left" style:position="0.5909in"/>
          <style:tab-stop style:type="left" style:position="1.5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5166in">
        <style:tab-stops>
          <style:tab-stop style:type="left" style:position="0.4923in"/>
          <style:tab-stop style:type="left" style:position="0.5909in"/>
          <style:tab-stop style:type="left" style:position="1.5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166in">
        <style:tab-stops>
          <style:tab-stop style:type="left" style:position="0.4923in"/>
          <style:tab-stop style:type="left" style:position="0.5909in"/>
          <style:tab-stop style:type="left" style:position="1.5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166in">
        <style:tab-stops>
          <style:tab-stop style:type="left" style:position="0.4923in"/>
          <style:tab-stop style:type="left" style:position="0.5909in"/>
          <style:tab-stop style:type="left" style:position="1.5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166in">
        <style:tab-stops>
          <style:tab-stop style:type="left" style:position="0.4923in"/>
          <style:tab-stop style:type="left" style:position="0.5909in"/>
          <style:tab-stop style:type="left" style:position="1.5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4736in">
        <style:tab-stops>
          <style:tab-stop style:type="left" style:position="0.4923in"/>
          <style:tab-stop style:type="left" style:position="1.5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4736in">
        <style:tab-stops>
          <style:tab-stop style:type="left" style:position="0.4923in"/>
          <style:tab-stop style:type="left" style:position="1.5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4736in">
        <style:tab-stops>
          <style:tab-stop style:type="left" style:position="0.4923in"/>
          <style:tab-stop style:type="left" style:position="0.7875in"/>
          <style:tab-stop style:type="left" style:position="1.5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5166in">
        <style:tab-stops>
          <style:tab-stop style:type="left" style:position="0.4923in"/>
          <style:tab-stop style:type="left" style:position="1.5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5166in">
        <style:tab-stops>
          <style:tab-stop style:type="left" style:position="0.4923in"/>
          <style:tab-stop style:type="left" style:position="1.5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166in">
        <style:tab-stops>
          <style:tab-stop style:type="left" style:position="0.4923in"/>
          <style:tab-stop style:type="left" style:position="1.5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5166in">
        <style:tab-stops>
          <style:tab-stop style:type="left" style:position="0.4923in"/>
          <style:tab-stop style:type="left" style:position="1.5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166in">
        <style:tab-stops>
          <style:tab-stop style:type="left" style:position="0.4923in"/>
          <style:tab-stop style:type="left" style:position="1.5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166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5166in">
        <style:tab-stops>
          <style:tab-stop style:type="left" style:position="0.4923in"/>
          <style:tab-stop style:type="left" style:position="1.5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margin-left="-0.0118in" fo:text-indent="0.516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margin-left="-0.0118in" fo:text-indent="0.516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margin-left="-0.0118in" fo:text-indent="0.5166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indent="0.5in">
        <style:tab-stops>
          <style:tab-stop style:type="left" style:position="6.4972in"/>
          <style:tab-stop style:type="left" style:position="6.531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166in">
        <style:tab-stops>
          <style:tab-stop style:type="left" style:position="1.5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166in">
        <style:tab-stops>
          <style:tab-stop style:type="left" style:position="0.4923in"/>
          <style:tab-stop style:type="left" style:position="0.5909in"/>
          <style:tab-stop style:type="left" style:position="1.5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986in"/>
    </style:style>
    <style:style style:name="P179" style:parent-style-name="Normal" style:family="paragraph">
      <style:paragraph-properties fo:text-align="justify" fo:margin-right="0.0986in"/>
    </style:style>
    <style:style style:name="P180" style:parent-style-name="Normal" style:family="paragraph">
      <style:paragraph-properties fo:text-align="justify" fo:margin-right="0.0986in"/>
    </style:style>
    <style:style style:name="P181" style:parent-style-name="Normal" style:family="paragraph">
      <style:paragraph-properties fo:text-align="justify" fo:margin-right="0.0986in"/>
      <style:text-properties style:font-size-complex="12pt" style:language-asian="lt" style:country-asian="LT"/>
    </style:style>
    <style:style style:name="P18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KAI KURIŲ LIETUVOS RESPUBLIKOS SVEIKATOS APSAUGOS MINISTRO ĮSAKYMŲ PRIPAŽINIMO NETEKUSIAIS GALIOS</text:span></text:p>
      <text:p text:style-name="P17"/>
      <text:p text:style-name="P18">2021 m. <text:s/>vasario 22 d. Nr. V-350</text:p>
      <text:p text:style-name="P19">Vilnius</text:p>
      <text:p text:style-name="P20"/>
      <text:p text:style-name="P21"><text:span text:style-name="T22">Pripažįstu</text:span><text:span text:style-name="T23"><text:s/>netekusiais galios:</text:span></text:p>
      <text:p text:style-name="P24"><text:span text:style-name="T25">1</text:span><text:span text:style-name="T26">. Lietuvos Respublikos sveikatos apsaugos ministro 2000 m. kovo 14 d. įsakymą Nr. 146 „Dėl sveikatos priežiūros įstaigų licencijavimo plano grafiko“ su visais pakeitimais ir papildymais;</text:span></text:p>
      <text:p text:style-name="P27"><text:span text:style-name="T28">2</text:span><text:span text:style-name="T29">. Lietuvos Respublikos sveikatos apsaugos ministro 2001 m. sausio 5 d. įsakymą Nr. 11 „Dėl metodinių rekomendacijų „Histamino kiekio nustatymas žuvies produktuose“ patvirtinimo“;</text:span></text:p>
      <text:p text:style-name="P30"><text:span text:style-name="T31">3</text:span><text:span text:style-name="T32">. Lietuvos Respublikos sveikatos apsaugos ministro 2001 m. sausio 9 d. įsakymą Nr. 15 „Dėl tuberkuliozės ataskaitų ir apskaitos laikinosios teikimo tvarkos patvirtinimo“;</text:span></text:p>
      <text:p text:style-name="P33"><text:span text:style-name="T34">4</text:span><text:span text:style-name="T35">. Lietuvos Respublikos sveikatos apsaugos ministro 2001 m. vasario 19 d. įsakymą Nr. 124 „Dėl techninio darbo, susijusio su farmacinės veiklos licencijavimu, perdavimo Valstybinei vaistų kontrolės tarnybai prie SAM“ su visais pakeitimais ir papildymais;</text:span></text:p>
      <text:p text:style-name="P36"><text:span text:style-name="T37">5</text:span><text:span text:style-name="T38">. Lietuvos Respublikos sveikatos apsaugos ministro 2001 m. vasario 22 d. įsakymą Nr. 133 „Dėl spongiforminės encefalopatijos“;</text:span></text:p>
      <text:p text:style-name="P39"><text:span text:style-name="T40">6</text:span><text:span text:style-name="T41">. Lietuvos Respublikos sveikatos apsaugos ministro 2001 m. kovo 13 d. įsakymą Nr. 158 „Dėl duomenų rengiamam informaciniam leidiniui apie Lietuvoje dirbančius asmens sveikatos priežiūros gydytojus ir sveikatos priežiūros įstaigas pateikimo“;</text:span></text:p>
      <text:p text:style-name="P42"><text:span text:style-name="T43">7</text:span><text:span text:style-name="T44">. Lietuvos Respublikos sveikatos apsaugos ministro 2001 m. kovo 15 d. įsakymą Nr. 173 „Dėl sveikatos priežiūros specialistų darbo krūvių“;</text:span></text:p>
      <text:p text:style-name="P45"><text:span text:style-name="T46">8</text:span><text:span text:style-name="T47">. Lietuvos Respublikos sveikatos <text:s/>apsaugos ministro 2001 m. kovo 26 d. įsakymą Nr. 193 „Dėl Gliukozės miltelių vaistams gaminti importo tarifinių kvotų paskirstymo konkursų tvarkos“</text:span></text:p>
      <text:p text:style-name="P48"><text:span text:style-name="T49">9</text:span><text:span text:style-name="T50">. Lietuvos Respublikos sveikatos apsaugos ministro 2001 m. kovo 28 <text:s/>d. įsakymą <text:s/>Nr. 204 „Dėl Sveikatos priežiūros specialistų profesinės kvalifikacijos tobulinimo ir jo finansavimo tvarkos“; <text:s/></text:span></text:p>
      <text:p text:style-name="P51"><text:span text:style-name="T52">10</text:span><text:span text:style-name="T53">. Lietuvos Respublikos sveikatos apsaugos ministro 2001 m. birželio 4 d. įsakymą Nr. 318 „Dėl Lietuvos farmacijos pramonės tarptautinės integracijos programos įgyvendinimo organizavimo“;</text:span></text:p>
      <text:p text:style-name="P54"><text:span text:style-name="T55">11</text:span><text:span text:style-name="T56">. Lietuvos Respublikos sveikatos apsaugos ministro 2001 m. birželio 18 d. įsakymą Nr. 333 „Dėl sveikatos apsaugos ministro 2001 m. vasario 1 d. įsakymo Nr. 67 „Dėl gydytojų medicinos praktikos licencijavimo nuostatų‘‘ dalinio pakeitimo“;</text:span></text:p>
      <text:p text:style-name="P57"><text:span text:style-name="T58">12</text:span><text:span text:style-name="T59">. Lietuvos Respublikos sveikatos apsaugos ministro 2001 m. birželio 18 d. įsakymą Nr. 334 „Dėl sveikatos apsaugos ministro 2001 m. vasario 1 d. įsakymo Nr. 68 „Dėl Nuolatinės gydytojų medicinos praktikos licencijavimo komisijos sudarymo“ dalinio pakeitimo“;</text:span></text:p>
      <text:p text:style-name="P60"><text:span text:style-name="T61">13</text:span><text:span text:style-name="T62">. Lietuvos Respublikos sveikatos apsaugos ministro 2001 m. spalio 22 d. įsakymą Nr. 558 „Dėl komisijos sudarymo nebaigtoms valstybės įmonių raštvedybos byloms Farmacijos departamentui prie Sveikatos apsaugos ministerijos perduoti“;</text:span></text:p>
      <text:p text:style-name="P63"><text:span text:style-name="T64">14</text:span><text:span text:style-name="T65">. Lietuvos Respublikos sveikatos apsaugos ministro 2001 m. spalio 24 d. įsakymą Nr.<text:s/></text:span><text:soft-page-break/><text:span text:style-name="T66">567 „Dėl Nacionalinio narkotikų informacijos biuro įkūrimo“ su visais pakeitimais <text:s/>ir papildymais;</text:span></text:p>
      <text:p text:style-name="P67"><text:span text:style-name="T68">15</text:span><text:span text:style-name="T69">. Lietuvos Respublikos sveikatos apsaugos ministro 2001 m. spalio 24 d. įsakymą Nr. 568 „Dėl Valstybinės tuberkuliozės profilaktikos ir kontrolės programos neetatinio koordinatoriaus veiklos nuostatų bei neetatinių koordinatorių sąrašo patvirtinimo“;</text:span></text:p>
      <text:p text:style-name="P70"><text:span text:style-name="T71">16</text:span><text:span text:style-name="T72">. Lietuvos Respublikos sveikatos apsaugos ministro 2001 m. lapkričio 27 d. įsakymą Nr. 617 „Dėl valstybės rezervo medicinos materialinių išteklių atsargų tvarkymo“;</text:span></text:p>
      <text:p text:style-name="P73"><text:span text:style-name="T74">17</text:span><text:span text:style-name="T75">. Lietuvos Respublikos sveikatos apsaugos ministro 2001 m. gruodžio 29 d. įsakymą Nr. 686 „Dėl Lietuvos nacionalinės visuomenės <text:s/>sveikatos <text:s/>priežiūros <text:s/>strategijos <text:s/>įgyvendinimo 2002–2004 metų priemonių plano patvirtinimo“;</text:span></text:p>
      <text:p text:style-name="P76"><text:span text:style-name="T77">18</text:span><text:span text:style-name="T78">. Lietuvos Respublikos sveikatos <text:s/>apsaugos <text:s/>ministro 2001 m. gruodžio 29 d. įsakymą Nr. 690 „Dėl Nuodingųjų medžiagų bandinių tyrimams atlikti ėmimo tvarkos patvirtinimo“;</text:span></text:p>
      <text:p text:style-name="P79"><text:span text:style-name="T80">19</text:span><text:span text:style-name="T81">. Lietuvos Respublikos sveikatos apsaugos ministro 2002 m. sausio 21 d. įsakymą Nr. 37 „Dėl Dokumentų bendrosios ir (ar) specialiosios praktikos slaugytojo licencijai ir slaugos praktikos sertifikatui gauti priėmimo plano-grafiko“;</text:span></text:p>
      <text:p text:style-name="P82"><text:span text:style-name="T83">20</text:span><text:span text:style-name="T84">. Lietuvos Respublikos sveikatos apsaugos ministro 2002 m. sausio 29 d. įsakymą <text:s/>Nr. 59 „Dėl Valstybinės akreditavimo sveikatos priežiūros veiklai tarnybos prie Sveikatos apsaugos ministerijos paslaugų įkainių patvirtinimo“ su visais pakeitimais ir papildymais;</text:span></text:p>
      <text:p text:style-name="P85"><text:span text:style-name="T86">21</text:span><text:span text:style-name="T87">. Lietuvos Respublikos sveikatos apsaugos ministro 2002 m. kovo 6 d. įsakymą Nr. 107 „Dėl Atitikties įvertinimo infrastruktūros (bandymų laboratorijų, sertifikacijos įstaigų) plėtros programos įgyvendinimo“;</text:span></text:p>
      <text:p text:style-name="P88"><text:span text:style-name="T89">22</text:span><text:span text:style-name="T90">. Lietuvos Respublikos sveikatos apsaugos ministro 2002 m. balandžio 4 d. įsakymą Nr. 156 „Dėl Lietuvos Respublikos sveikatos apsaugos ministro 1999 m. birželio 7 d. įsakymo Nr. <text:s/>279 „Dėl tretinės sveikatos priežiūros licencijavimo reikalavimų“ dalinio pakeitimo“;</text:span></text:p>
      <text:p text:style-name="P91"><text:span text:style-name="T92">23</text:span><text:span text:style-name="T93">. Lietuvos Respublikos sveikatos apsaugos ministro 2002 m. birželio 12 d. įsakymą Nr. 273 „Dėl kompensuojamųjų vaistų likučių išpardavimo“;</text:span></text:p>
      <text:p text:style-name="P94"><text:span text:style-name="T95">24</text:span><text:span text:style-name="T96">. Lietuvos Respublikos sveikatos apsaugos ministro 2002 m. birželio 19 d. įsakymą <text:s/>Nr. 287 „Dėl licencijų verstis burnos higienisto, dantų techniko, gydytojo odontologo padėjėjo praktika išdavimo tvarkos ir šių specialistų profesinio tobulinimosi ir papildomo profesinio pasirengimo nustatymo“ su visais pakeitimais ir papildymais;</text:span></text:p>
      <text:p text:style-name="P97"><text:span text:style-name="T98">25</text:span><text:span text:style-name="T99">. Lietuvos Respublikos sveikatos apsaugos ministro 2002 m. birželio 28 d. įsakymą Nr. 316 „Dėl Pistacijų ir jų produktų iš Irano įvežimo tvarkos patvirtinimo“ su visais pakeitimais ir papildymais;</text:span></text:p>
      <text:p text:style-name="P100"><text:span text:style-name="T101">26</text:span><text:span text:style-name="T102">. Lietuvos Respublikos sveikatos apsaugos ministro 2002 m. liepos 30 d. įsakymą <text:s/>Nr. 389 „</text:span><text:span text:style-name="T103">Dėl švietimo įstaigų medicinos punktų finansavimo“<text:s/></text:span><text:span text:style-name="T104">su visais pakeitimais ir papildymais;<text:s/></text:span></text:p>
      <text:p text:style-name="P105"><text:span text:style-name="T106">27</text:span><text:span text:style-name="T107">. Lietuvos Respublikos sveikatos apsaugos ministro 2002 m. liepos 30 d. įsakymą Nr. 390 „Dėl Visuomenės sveikatos priežiūros įstaigų tinklo restruktūrizavimo plano patvirtinimo“;</text:span></text:p>
      <text:p text:style-name="P108"><text:span text:style-name="T109">28</text:span><text:span text:style-name="T110">. Lietuvos Respublikos sveikatos apsaugos ministro 2002 m. rugpjūčio 14 d. įsakymą Nr. 420 „Dėl sveikatos apsaugos ministro 2002 m. birželio 24 d. įsakymo Nr. 297 „Dėl licencijuojamos asmens sveikatos priežiūros veiklos rūšių sąrašo patvirtinimo“ papildymo“;</text:span></text:p>
      <text:p text:style-name="P111"><text:span text:style-name="T112">29</text:span><text:span text:style-name="T113">. Lietuvos Respublikos sveikatos apsaugos ministro 2002 <text:s/>m. rugsėjo 16 d. įsakymą Nr. <text:s/>451 „Dėl pakaitinio gydymo metadonu Vilniaus mieste“;</text:span></text:p>
      <text:p text:style-name="P114"><text:span text:style-name="T115">30</text:span><text:span text:style-name="T116">. Lietuvos Respublikos sveikatos apsaugos ministro 2002 m. spalio 31 d. įsakymą Nr. 529 „Dėl Cheminių medžiagų ir preparatų, kurių pavojus žmonių <text:s/>sveikatai ar aplinkai įrodytas moksliniais tyrimais ir patvirtintas tarptautine praktika, kurių naudojimas ir tiekimas į Lietuvos Respublikos rinką yra uždraustas ar apribotas, išėmimo iš apyvartos <text:s/>tvarkos patvirtinimo“;</text:span></text:p>
      <text:p text:style-name="P117"><text:span text:style-name="T118">31</text:span><text:span text:style-name="T119">. Lietuvos Respublikos sveikatos apsaugos ministro 2002 m. lapkričio 21 d. įsakymą Nr. 563 „Dėl Lėtinės obstrukcinės plaučių ligos diagnostikos ir gydymo metodikos patvirtinimo“;<text:s/></text:span></text:p>
      <text:p text:style-name="P120"><text:span text:style-name="T121">32</text:span><text:span text:style-name="T122">. Lietuvos Respublikos sveikatos apsaugos ministro 2002 m. lapkričio 21 d. įsakymą Nr. 564 „Dėl licencijuojamos/sertifikuojamos medicinos ir odontologijos specialybių gydytojų praktikos kodų“; <text:s/></text:span></text:p>
      <text:p text:style-name="P123"><text:span text:style-name="T124">33</text:span><text:span text:style-name="T125">. Lietuvos Respublikos sveikatos apsaugos ministro 2002 m. gruodžio 24 d. įsakymą Nr. 674 „Dėl Visuomenės sveikatos sričių stebėsenų (monitoringų) ir jų vykdytojų sąrašo tvirtinimo“;</text:span></text:p>
      <text:p text:style-name="P126"><text:span text:style-name="T127">34</text:span><text:span text:style-name="T128">. Lietuvos Respublikos sveikatos apsaugos ministro 2002 m. gruodžio 24 d. įsakymą Nr. 678 „Dėl Gyvūninių atliekų tvarkymo taisyklių patvirtinimo“;</text:span></text:p>
      <text:p text:style-name="P129"><text:span text:style-name="T130">35</text:span><text:span text:style-name="T131">. Lietuvos Respublikos sveikatos apsaugos ministro 2002 m. gruodžio 24 d. įsakymą Nr. 684 „Dėl mokesčio dydžio nustatymo už Valstybinėje vaistų kontrolės tarnyboje prie Lietuvos Respublikos sveikatos apsaugos ministerijos atliekamą labai retoms ligoms gydyti vartojamų (našlaitėlinių) vaistų ir retai vartojamų vaistų ekspertizę ir registraciją“;</text:span></text:p>
      <text:p text:style-name="P132"><text:span text:style-name="T133">36</text:span><text:span text:style-name="T134">. Lietuvos Respublikos sveikatos apsaugos ministro 2003 m. sausio 20 d. įsakymą Nr. V-26 „Dėl Vaistų farmakoekonominės analizės rekomendacijų patvirtinimo“;</text:span></text:p>
      <text:p text:style-name="P135"><text:span text:style-name="T136">37</text:span><text:span text:style-name="T137">. Lietuvos Respublikos sveikatos apsaugos ministro 2003 m. sausio 23 d. įsakymą Nr. V-36 „Dėl personalinės Vyriausybės narkotikų kontrolės komisijos sudėties patvirtinimo“</text:span><text:span text:style-name="T138"><text:line-break/>su visais pakeitimais ir papildymais;</text:span></text:p>
      <text:p text:style-name="P139"><text:span text:style-name="T140">38</text:span><text:span text:style-name="T141">. Lietuvos Respublikos sveikatos apsaugos ministro 2003 m. vasario 4 d. įsakymą Nr. V-55 „Dėl valstybės įmonės Vilniaus 17-osios vaistinės steigėjo funkcijų“;</text:span></text:p>
      <text:p text:style-name="P142"><text:span text:style-name="T143">39</text:span><text:span text:style-name="T144">. Lietuvos Respublikos sveikatos apsaugos ministro 2003 m. vasario 11 d. įsakymą Nr. V-91 „Dėl kompensuojamųjų vaistų išrašymo“;</text:span></text:p>
      <text:p text:style-name="P145"><text:span text:style-name="T146">40</text:span><text:span text:style-name="T147">. Lietuvos Respublikos sveikatos apsaugos ministro 2003 m. vasario 28 d. įsakymą Nr. V-138 „Dėl asmens sveikatos priežiūros paslaugų teikimo vaikams“;</text:span></text:p>
      <text:p text:style-name="P148"><text:span text:style-name="T149">41</text:span><text:span text:style-name="T150">. Lietuvos Respublikos sveikatos apsaugos ministro 2003 m. gegužės 22 d. įsakymą Nr. V-290 „Dėl Farmacijos praktikos licencijų išdavimo komisijos“;</text:span></text:p>
      <text:p text:style-name="P151"><text:span text:style-name="T152">42</text:span><text:span text:style-name="T153">. Lietuvos Respublikos sveikatos apsaugos ministro 2003 m. birželio 11 d. įsakymą Nr.  V-346 „Dėl valstybinės sveikatos reikalų komisijos prie Lietuvos Respublikos Vyriausybės personalinės sudėties patvirtinimo“ su visais pakeitimais ir papildymais;</text:span></text:p>
      <text:p text:style-name="P154"><text:span text:style-name="T155">43</text:span><text:span text:style-name="T156">. Lietuvos Respublikos sveikatos apsaugos ministro 2003 m. rugsėjo 30 d. įsakymą Nr. V-573 „Dėl Žemės riešutų ir jų produktų iš Kinijos importo tvarkos patvirtinimo“ su visais pakeitimais ir papildymais;</text:span></text:p>
      <text:p text:style-name="P157"><text:span text:style-name="T158">44</text:span><text:span text:style-name="T159">. Lietuvos Respublikos sveikatos apsaugos ministro 2003 m. rugsėjo 30 d. įsakymą Nr. V-574 „Dėl Figų, lazdynų riešutų, pistacijų ir jų produktų iš Turkijos importo tvarkos patvirtinimo“ su visais pakeitimais ir papildymais;</text:span></text:p>
      <text:p text:style-name="P160"><text:span text:style-name="T161">45</text:span><text:span text:style-name="T162">. Lietuvos Respublikos sveikatos apsaugos ministro 2003 m. spalio 31 d. įsakymą Nr. V-635 „Dėl medicinos prietaisų saugos techninių reglamentų įgyvendinimo priemonių“;</text:span></text:p>
      <text:p text:style-name="P163"><text:span text:style-name="T164">46</text:span><text:span text:style-name="T165">. Lietuvos Respublikos sveikatos apsaugos ministro 2003 m. lapkričio 13 d. įsakymą Nr. V-663 „Dėl vaistinių preparatų registravimo liudijimo sąlygų pakeitimų svarstymo“;</text:span></text:p>
      <text:p text:style-name="P166"><text:span text:style-name="T167">47</text:span><text:span text:style-name="T168">. Lietuvos Respublikos sveikatos apsaugos ministro 2003 m. gruodžio 12 d. įsakymą Nr. V-722 „Dėl Atstovavimo valstybei akcinėse bendrovėse ir uždarosiose akcinėse bendrovėse taisyklių tvirtinimo“;</text:span></text:p>
      <text:p text:style-name="P169"><text:span text:style-name="T170">48</text:span><text:span text:style-name="T171">. Lietuvos Respublikos sveikatos apsaugos ministro 2003 m. gruodžio 12 d. įsakymą Nr. V-731 „Dėl Žemės riešutų ir jų produktų iš Egipto importo tvarkos patvirtinimo“ su visais pakeitimais ir papildymais;</text:span></text:p>
      <text:p text:style-name="P172"><text:span text:style-name="T173">49</text:span><text:span text:style-name="T174">. Lietuvos Respublikos sveikatos apsaugos ministro 2003 m. gruodžio 22 d. įsakymą Nr. V-753 „Dėl Asmenų, pareiškusių norą būti priimtais į tarnybą Lietuvos Respublikos muitinėje, taip pat muitinės pareigūnų profilaktinių ir neeilinių sveikatos patikrinimų tvarkos nuostatų patvirtinimo“ su visais pakeitimais ir papildymais;</text:span></text:p>
      <text:p text:style-name="P175"><text:span text:style-name="T176">50</text:span><text:span text:style-name="T177">. Lietuvos Respublikos sveikatos apsaugos ministro 2003 m. gruodžio 24 d. įsakymą Nr. V-767 „Dėl vienkartinių leidimų reklamuoti receptinius vaistus leidiniuose suteikimo“.</text:span></text:p>
      <text:p text:style-name="P178"/>
      <text:p text:style-name="P179"/>
      <text:p text:style-name="P180"/>
      <text:p text:style-name="P181">Sveikatos apsaugos<text:s/><text:tab/><text:tab/><text:tab/><text:tab/>Arūnas Dulkys</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puraite</meta:initial-creator>
    <dc:creator>adlibuser</dc:creator>
    <meta:creation-date>2021-02-23T20:37:00Z</meta:creation-date>
    <dc:date>2021-02-23T20:37:00Z</dc:date>
    <meta:print-date>2013-04-30T07:30:00Z</meta:print-date>
    <meta:template xlink:href="Normal.dotm" xlink:type="simple"/>
    <meta:editing-cycles>2</meta:editing-cycles>
    <meta:editing-duration>PT0S</meta:editing-duration>
    <meta:document-statistic meta:page-count="3" meta:paragraph-count="94" meta:word-count="1196" meta:character-count="10779" meta:row-count="254" meta:non-whitespace-character-count="9677"/>
  </office:meta>
</office:document-meta>
</file>