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222222"/>
    </style:style>
    <style:style style:name="T25" style:parent-style-name="DefaultParagraphFont" style:family="text">
      <style:text-properties fo:color="#222222"/>
    </style:style>
    <style:style style:name="T26" style:parent-style-name="DefaultParagraphFont" style:family="text">
      <style:text-properties fo:color="#222222"/>
    </style:style>
    <style:style style:name="T27" style:parent-style-name="DefaultParagraphFont" style:family="text">
      <style:text-properties fo:color="#222222"/>
    </style:style>
    <style:style style:name="T28" style:parent-style-name="DefaultParagraphFont" style:family="text">
      <style:text-properties fo:color="#222222"/>
    </style:style>
    <style:style style:name="T29" style:parent-style-name="DefaultParagraphFont" style:family="text">
      <style:text-properties fo:color="#222222"/>
    </style:style>
    <style:style style:name="T30" style:parent-style-name="DefaultParagraphFont" style:family="text">
      <style:text-properties fo:color="#222222"/>
    </style:style>
    <style:style style:name="T31" style:parent-style-name="DefaultParagraphFont" style:family="text">
      <style:text-properties fo:color="#222222"/>
    </style:style>
    <style:style style:name="T32" style:parent-style-name="DefaultParagraphFont" style:family="text">
      <style:text-properties fo:color="#222222"/>
    </style:style>
    <style:style style:name="T33" style:parent-style-name="DefaultParagraphFont" style:family="text">
      <style:text-properties fo:color="#222222"/>
    </style:style>
    <style:style style:name="T34" style:parent-style-name="DefaultParagraphFont" style:family="text">
      <style:text-properties fo:color="#222222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 RAJONO<text:s/>VIJURKŲ VAIKŲ GLOBOS NAMŲ PAVADINIMO PAKEITIMO,<text:s/>NUOSTATŲ<text:s/>IR DIDŽIAUSIO LEISTINO ETATŲ SKAIČIAUS<text:s/>PATVIRTINIMO</text:p>
      <text:p text:style-name="P13"/>
      <text:p text:style-name="P14">2017 m. gruodžio<text:s/>21<text:s/>d. Nr. T-403</text:p>
      <text:p text:style-name="P15">Kelmė</text:p>
      <text:p text:style-name="P16"/>
      <text:p text:style-name="P17">Vadovaudamasi Lietuvos Respublikos vietos savivaldos įstatymo 16 straipsnio 4 dalimi, 18 straipsnio 1 dalimi, Lietuvos Respublikos socialinių paslaugų įstatymu, Socialinių paslaugų katalogu, patvirtintu Lietuvos Respublikos socialinės apsaugos ir darbo ministro 2006 m. balandžio 5 d. įsakymu Nr. A1-93,<text:span text:style-name="T18"><text:s/></text:span><text:span text:style-name="T19">Lietuvos Respublikos b</text:span><text:span text:style-name="T20">iudžetinių įstaigų įstatymo 4 straipsnio 3 dalies 1, 5 ir 7 punktais, 6 straipsniu,</text:span><text:span text:style-name="T21"><text:s/></text:span><text:span text:style-name="T22">Bendraisiais valstybės ir savivaldybių vaikų globos namų nuostatais, patvirtintais Lietuvos Respublikos socialinės apsaugos ir darbo ministro 2005 m. kovo 3 d. įsakymu Nr. A1-68 „Dėl Bendrųjų valstybės ir savivaldybių vaikų globos namų nuostatų patvirtinimo“</text:span><text:span text:style-name="T23">,</text:span><text:s/>atsižvelgdama į<text:s/>Kelmės rajono savivaldybės tarybos 2017 m. lapkričio 28 d. sprendimą Nr. T-357 „Dėl Kelmės rajono savivaldybės vaikų socialinės globos sistemos pertvarkos 2018–2020 metų veiksmų plano patvirtinimo“,<text:s/><text:span text:style-name="T24">Vijurkų vaikų globos namų 2017 m.<text:s/></text:span><text:span text:style-name="T25">gruodžio<text:s/></text:span><text:span text:style-name="T26">11</text:span><text:span text:style-name="T27"><text:s text:c="2"/>d. raštą Nr. S-</text:span><text:span text:style-name="T28"><text:s/></text:span><text:span text:style-name="T29">515</text:span><text:span text:style-name="T30"><text:s text:c="2"/></text:span><text:span text:style-name="T31"><text:s/>ir</text:span><text:span text:style-name="T32"><text:s/></text:span><text:span text:style-name="T33">į<text:s/></text:span><text:span text:style-name="T34">pasikeitusias socialinių paslaugų įstaigos funkcijas,<text:s/></text:span>Kelmės rajono savivaldybės taryba<text:s/><text:span text:style-name="T35">nusprendži</text:span>a:<text:s/></text:p>
      <text:p text:style-name="P36">1.<text:s/>Pakeisti<text:s/>Kelmės rajono<text:s/>Vijurkų vaikų globos namų<text:s/>pavadinimą į Kelmės rajono<text:s/>vaiko ir šeimos gerovės<text:s/>centras.</text:p>
      <text:p text:style-name="P37">2. Patvirtinti Kelmės rajono<text:s/>vaiko ir šeimos gerovės centro<text:s/>nuostatus (pridedama).</text:p>
      <text:p text:style-name="P38">3. Įgalioti<text:s/>Kelmės rajono<text:s/>savivaldybės merą pasirašyti nurodytus nuostatus.</text:p>
      <text:p text:style-name="P39">4.<text:s/>Įpareigoti biudžetinės įstaigos Kelmės rajono<text:s/>Vijurkų vaikų globos namų<text:s/>direktorių įregistruoti Kelmės rajono<text:s/>vaiko ir šeimos gerovės<text:s/>centro nuostatus valstybės įmonės Registrų centro Juridinių asmenų registre teisės aktų nustatyta tvarka.<text:s/></text:p>
      <text:p text:style-name="P40">5. Nustatyti didžiausią leistiną pareigybių (etatų) skaičių Kelmės rajono vaiko ir šeimos gerovės centre –<text:s/>40,5.</text:p>
      <text:p text:style-name="P41">6. Pripažinti netekusiu galios Kelmės rajono savivaldybės tarybos 2016<text:s/>m.<text:s/>kovo 31<text:s/>d. sprendimą Nr.T-70<text:s/>„Dėl Kelmės rajono<text:s/>Vijurkų vaikų globos namų<text:s/>nuostatų<text:s/>ir didžiausio leistino etatų skaičiaus patvirtinimo“.</text:p>
      <text:p text:style-name="P42">Šis sprendimas gali būti skundžiamas Lietuvos Respublikos administracinių bylų teisenos įstatymo nustatyta tvarka.</text:p>
      <text:p text:style-name="Normal"/>
      <text:p text:style-name="Normal"/>
      <text:p text:style-name="Normal">Savivaldybės meras<text:tab/><text:tab/><text:tab/><text:tab/><text:tab/>Vaclovas Andruli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12-</text:span><text:span text:style-name="T5">21 T1-418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7-12-21 T1-418</meta:initial-creator>
    <dc:creator>adlibuser</dc:creator>
    <meta:creation-date>2018-01-04T13:18:00Z</meta:creation-date>
    <dc:date>2018-01-04T13:1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54" meta:character-count="2248" meta:row-count="92" meta:non-whitespace-character-count="2026"/>
  </office:meta>
</office:document-meta>
</file>