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7 punktą ir jį išdėstyti taip:<text:s/></text:span></text:p>
        <text:p text:style-name="P38"><text:span text:style-name="T39">„</text:span><text:span text:style-name="T40">7</text:span><text:span text:style-name="T41">) valstybės tarnautoją į pareigas priimančio asmens sprendimu būti paskirti (išrinkti) eiti su valstybės ar s</text:span><text:span text:style-name="T42">avivaldybės atstovavimu susijusias pareigas įmonių, įstaigų, organizacijų, nepaisant jų nuosavybės formos, teisinės formos, rūšies bei veiklos pobūdžio, kolegialiuose organuose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</text:span><text:span text:style-name="T51">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20:44:00Z</meta:creation-date>
    <dc:date>2019-12-19T20:44:00Z</dc:date>
    <meta:print-date>2019-12-05T10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648" meta:row-count="38" meta:non-whitespace-character-count="574"/>
  </office:meta>
</office:document-meta>
</file>