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center"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fo:text-indent="0.5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fo:text-align="justify" fo:text-indent="0.5in"/>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147" style:parent-style-name="Normal" style:family="paragraph">
      <style:paragraph-properties fo:keep-with-next="always" fo:widows="0" fo:orphans="0">
        <style:tab-stops>
          <style:tab-stop style:type="left" style:position="3.45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5 M. VASARIO 12 D. NUTARIMO NR. 03-17 „DĖL FINANSŲ RINKOS DALYVIAMS SKIRTŲ NURODYMŲ, KURIAIS SIEKIAMA UŽKIRSTI KELIĄ PINIGŲ PLOVIMUI IR (ARBA) TERORISTŲ FINANSAVIMUI, PATVIRTINIMO“ PAKEITIMO<text:s/></text:p>
      <text:p text:style-name="P14"/>
      <text:p text:style-name="P15">2023 m. gegužės 30 d. Nr. 03-97</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Pakeisti Finansų rinkos dalyviams skirtus nurodymus, kuriais siekiama užkirsti kelią pinigų plovimui ir (arba) teroristų finansavimui, patvirtintus Lietuvos banko valdybos 2015 m. vasario 12 d. nutarimu Nr. 03-17 „Dėl Finansų rinkos dalyviams skirtų nurodymų, kuriais siekiama užkirsti kelią pinigų plovimui ir (arba) teroristų finansavimui, patvirtinimo“:</text:span></text:p>
      <text:p text:style-name="P25"><text:span text:style-name="T26">1</text:span><text:span text:style-name="T27">. Pakeisti 2 punktą ir jį išdėstyti taip:</text:span></text:p>
      <text:p text:style-name="P28"><text:span text:style-name="T29">„</text:span><text:span text:style-name="T30">2</text:span><text:span text:style-name="T31">. Nurodymai taikomi kredito įstaigoms, elektroninių pinigų įstaigoms, mokėjimo įstaigoms, valiutos keityklos operatoriams, sutelktinio finansavimo platformų operatoriams, sutelktinio finansavimo paslaugų teikėjams, tarpusavio skolinimo platformų operatoriams, draudimo įmonėms, vykdančioms gyvybės draudimo veiklą, draudimo brokerių įmonėms, vykdančioms su gyvybės draudimu susijusią draudimo tarpininkavimo veiklą, finansų maklerio<text:s/></text:span><text:soft-page-break/><text:span text:style-name="T32">įmonėms, valdymo įmonėms, investicinėms bendrovėms, depozitoriumui ir<text:s/></text:span><text:span text:style-name="T33">mutatis mutandis</text:span><text:span text:style-name="T34"><text:s/>užsienio valstybių minėtų subjektų filialams, įsteigtiems Lietuvos Respublikoje, taip pat elektroninių pinigų įstaigoms ir mokėjimo įstaigoms, kurių buveinė yra kitoje valstybėje narėje, teikiančioms paslaugas Lietuvos Respublikoje per tarpininkus, fizinius ar juridinius asmenis.“</text:span></text:p>
      <text:p text:style-name="P35"><text:span text:style-name="T36">2</text:span><text:span text:style-name="T37">. Pakeisti 2 punktą ir jį išdėstyti taip:</text:span></text:p>
      <text:p text:style-name="P38"><text:span text:style-name="T39">„</text:span><text:span text:style-name="T40">2</text:span><text:span text:style-name="T41">. Nurodymai taikomi kredito įstaigoms, elektroninių pinigų įstaigoms, mokėjimo įstaigoms, valiutos keityklos operatoriams,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text:s/></text:span><text:span text:style-name="T42">mutatis mutandis</text:span><text:span text:style-name="T43"><text:s/>užsienio valstybių minėtų subjektų filialams, įsteigtiems Lietuvos Respublikoje, taip pat elektroninių pinigų įstaigoms ir mokėjimo įstaigoms, kurių buveinė yra kitoje valstybėje narėje, teikiančioms paslaugas Lietuvos Respublikoje per tarpininkus, fizinius ar juridinius asmenis.“</text:span></text:p>
      <text:p text:style-name="P44"><text:span text:style-name="T45">3</text:span><text:span text:style-name="T46">. Pakeisti 3 punktą ir jį išdėstyti taip:</text:span></text:p>
      <text:p text:style-name="P47"><text:span text:style-name="T48">„</text:span><text:span text:style-name="T49">3</text:span><text:span text:style-name="T50">. Nurodymai taikomi kartu su:</text:span><text:span text:style-name="T51"><text:s/></text:span></text:p>
      <text:p text:style-name="P52"><text:span text:style-name="T53">3.1</text:span><text:span text:style-name="T54">. Europos bankininkystės institucijos gairėmis pagal Direktyvos (ES) 2015/849 17 straipsnį ir 18 straipsnio 4 dalį dėl deramo klientų tikrinimo ir veiksnių, į kuriuos kredito ir finansų įstaigos turėtų atsižvelgti vertindamos su atskirais dalykiniais santykiais ir vienkartiniais sandoriais ir (ar) operacijomis susijusią pinigų plovimo ir teroristų finansavimo riziką (PP / TF rizikos veiksnių gairės), kuriomis panaikinamos ir pakeičiamos Gairės JC/2017/37 (EBA/GL/2021/02);</text:span></text:p>
      <text:p text:style-name="P55"><text:span text:style-name="T56">3.2</text:span><text:span text:style-name="T57">. Europos bankininkystės institucijos gairėmis dėl politikos ir procedūrų, susijusių su atitikties valdymu ir KPP / KTF atitikties užtikrinimo pareigūno vaidmeniu ir pareigomis pagal Direktyvos (ES) 2015/849 8 straipsnį ir VI skyrių (EBA/GL/2022/05).“</text:span></text:p>
      <text:p text:style-name="P58"><text:span text:style-name="T59">4</text:span><text:span text:style-name="T60">. Papildyti 4 punktą nauju 4.6 papunkčiu:</text:span></text:p>
      <text:p text:style-name="P61"><text:span text:style-name="T62">„</text:span><text:span text:style-name="T63">4.6</text:span><text:span text:style-name="T64">. vidaus kontrolės sistemų elementų vertinimas – pinigų plovimo ir teroristų finansavimo prevencijos vidaus kontrolės sistemos elementų vertinimas, kurio metu siekiama įvertinti FRD nustatytos pinigų plovimo ir teroristų finansavimo prevencijos vidaus kontrolės sistemos atitiktį teisės aktų reikalavimams bei įvertinti pinigų plovimo ir teroristų finansavimo prevencijos vidaus kontrolės sistemos elementų taikymo efektyvumą ir veiksmingumą praktikoje.“</text:span></text:p>
      <text:p text:style-name="P65"><text:span text:style-name="T66">5</text:span><text:span text:style-name="T67">. Pripažinti netekusiu galios 8 punktą.</text:span></text:p>
      <text:p text:style-name="P68"><text:span text:style-name="T69">6</text:span><text:span text:style-name="T70">. Pakeisti 15 punktą ir jį išdėstyti taip:</text:span></text:p>
      <text:p text:style-name="P71"><text:span text:style-name="T72">„</text:span><text:span text:style-name="T73">15</text:span><text:span text:style-name="T74">. FRD turi užtikrinti, kad prieš paskiriant darbuotoją, atsakingą už pinigų plovimo ir teroristų finansavimo prevencijos priemonių įgyvendinimą FRD veikloje, ir valdybos narį, kuris organizuoja Įstatyme nustatytų pinigų plovimo ir teroristų finansavimo prevencijos priemonių įgyvendinimą (kai finansų rinkos dalyviui vadovauja valdyba), kaip tai nustatyta Įstatyme, būtų įvertinta jo kompetencija, darbo patirtis ir kvalifikacija. Vertinant atsakingojo asmens, įgyvendinančio pinigų plovimo ir teroristų finansavimo prevencijos priemones FRD veikloje, kompetenciją, patirtį ir kvalifikaciją privaloma atsižvelgti į asmens išsilavinimo lygį ir pobūdį, kvalifikacijos tobulinimą, profesinės veiklos ar darbo patirties pobūdį ir trukmę, kitus veiksnius, kurie gali turėti įtakos asmens kompetencijai, patirčiai ir kvalifikacijai, taip pat į tai, ar asmuo, kurį ketinama skirti atsakingu už pinigų plovimo ir teroristų finansavimo prevencijos priemonių įgyvendinimą, turi rizikų valdymo žinių, susijusių su pinigų plovimo ir teroristų finansavimo prevencijos priemonių įgyvendinimu. Apie tokio darbuotojo ir (arba) valdybos nario paskyrimą FRD ne vėliau kaip per 7 darbo dienas nuo jų paskyrimo ir (arba) pakeitimo turi pranešti Lietuvos bankui.“</text:span></text:p>
      <text:p text:style-name="P75"><text:span text:style-name="T76">7</text:span><text:span text:style-name="T77">. Pakeisti IX skyrių ir jį išdėstyti taip:</text:span></text:p>
      <text:p text:style-name="P78"><text:span text:style-name="T79">„</text:span><text:span text:style-name="T80">IX</text:span><text:span text:style-name="T81"><text:s/>SKYRIUS</text:span></text:p>
      <text:p text:style-name="P82"><text:span text:style-name="T83">VIDAUS KONTROLĖS SISTEMOS ELEMENTŲ VERTINIMAS</text:span></text:p>
      <text:p text:style-name="P84"/>
      <text:p text:style-name="P85"><text:span text:style-name="T86">70</text:span><text:span text:style-name="T87">. Nurodymų 7 punkte išvardytų FRD nustatytų pinigų plovimo ir teroristų finansavimo<text:s/></text:span><text:soft-page-break/><text:span text:style-name="T88">prevencijos vidaus kontrolės sistemos elementų atitiktis teisės aktams ir jų taikymo veiksmingumas ir efektyvumas privalo būti vertinami tiek nuolat (darbuotojams atliekant kasdienes funkcijas), tiek periodiškai – atliekant pinigų plovimo ir teroristų finansavimo prevencijos vidaus kontrolės sistemos elementų vertinimą, kuriuo siekiama užtikrinti vidaus kontrolės sistemos veiksmingumą, efektyvumą, tęstinumą, nuolatinę stebėseną, tobulinimą, trūkumų identifikavimą ir jų šalinimą.<text:s/></text:span></text:p>
      <text:p text:style-name="P89"><text:span text:style-name="T90">71</text:span><text:span text:style-name="T91">. FRD privalo užtikrinti, kad Nurodymų 7 punkte nurodytų rizikos vertinimu atrinktų pinigų plovimo ir teroristų finansavimo prevencijos vidaus kontrolės sistemos elementų vertinimas būtų atliekamas periodiškai, atsižvelgiant į FRD nustatytą pinigų plovimo ir teroristų finansavimo riziką, FRD veiklos mastą, pobūdį, teikiamas paslaugas ir (arba) produktus, bet ne rečiau kaip kartą per dvejus metus, taip pat tais atvejais, kai įvyksta reikšmingų pokyčių. FRD privalo užtikrinti, kad iki atliekant pinigų plovimo ir teroristų finansavimo prevencijos vidaus kontrolės sistemos elementų vertinimą būtų nustatyti atrankos kriterijai, kuriais remiantis atrenkami vertinti vidaus kontrolės sistemos elementai atsižvelgiant į FRD nustatytą pinigų plovimo ir teroristų finansavimo riziką, FRD veiklos mastą, pobūdį, teikiamas paslaugas ir (arba) produktus, kitą reikšmingą informaciją. FRD privalo dokumentuoti ir gebėti pagrįsti atrankos kriterijų, kuriais remiantis yra atrenkami vertintini elementai, pagrįstumą.</text:span></text:p>
      <text:p text:style-name="P92"><text:span text:style-name="T93">72</text:span><text:span text:style-name="T94">. Periodinio pinigų plovimo ir teroristų finansavimo prevencijos vidaus kontrolės sistemos elementų vertinimo metu privalo būti įvertinta FRD nustatytos pinigų plovimo ir teroristų finansavimo prevencijos vidaus kontrolės sistemos vidaus reglamentavimo atitiktis teisės aktų reikalavimams ir pinigų plovimo ir teroristų finansavimo prevencijos vidaus kontrolės sistemos elementų taikymo efektyvumas ir veiksmingumas. Vertinimo metu pasitelkiami metodai privalo atitikti FRD veiklos mastą ir pobūdį bei FRD veiklos sudėtingumą ir teikiamų paslaugų ir (arba) produktų pobūdį ir būti proporcingi atsižvelgiant į FRD patiriamą pinigų plovimo ir teroristų finansavimo riziką.</text:span></text:p>
      <text:p text:style-name="P95"><text:span text:style-name="T96">73</text:span><text:span text:style-name="T97">. Periodinis pinigų plovimo ir teroristų finansavimo prevencijos vidaus kontrolės sistemos<text:s/></text:span><text:soft-page-break/><text:span text:style-name="T98">elementų vertinimas gali būti atliekamas vykdant vidaus ar išorės auditą arba kitais FRD pasirinktais būdais. Nepriklausomai nuo to, ar periodinis pinigų plovimo ir teroristų finansavimo prevencijos vidaus kontrolės sistemos elementų vertinimas atliekamas FRD vidiniais ištekliais ar pasitelkiant išorės paslaugų teikėjus, FRD tenka atsakomybė už tinkamą tokio vertinimo atlikimą, todėl FRD privalo užtikrinti, kad tokį vertinimą atliekantis asmuo turėtų reikiamą kompetenciją pinigų plovimo ir teroristų finansavimo prevencijos srityje, išmanytų teisės aktus, reglamentuojančius pinigų plovimo ir teroristų finansavimo prevencijos sritį, suprastų FRD veiklos modelį ir turėtų visą tokiam vertinimui reikalingą informaciją.<text:s/></text:span></text:p>
      <text:p text:style-name="P99"><text:span text:style-name="T100">74</text:span><text:span text:style-name="T101">. FRD privalo užtikrinti, kad periodinis pinigų plovimo ir teroristų finansavimo prevencijos vidaus kontrolės sistemos elementų vertinimas būtų atliekamas nešališkai, t. y. asmuo, atliekantis tokį vertinimą, negali vertinti elementų, už kurių organizavimą ir (arba) įgyvendinimą buvo atsakingas (pavyzdžiui, vidaus kontrolės procedūrų ir politikų atitikties teisės aktų reikalavimams negali vertinti tas pats asmuo, kuris yra jas parengęs).</text:span></text:p>
      <text:p text:style-name="P102"><text:span text:style-name="T103">75</text:span><text:span text:style-name="T104">. Periodinio pinigų plovimo ir teroristų finansavimo prevencijos vidaus kontrolės sistemos elementų vertinimo rezultatai visais atvejais turi būti dokumentuojami rašytiniame dokumente ir (arba) dokumentuose parengiant vertinimo išvadas, kurios privalo apimti bent šiuos elementus:</text:span></text:p>
      <text:p text:style-name="P105"><text:span text:style-name="T106">75.1</text:span><text:span text:style-name="T107">. atlikto vertinimo apimtį (t. y. išskiriant vertinimo metu vertintas sritis, procesus ir pan.);</text:span></text:p>
      <text:p text:style-name="P108"><text:span text:style-name="T109">75.2</text:span><text:span text:style-name="T110">. laikotarpį, kuris buvo vertinamas;</text:span></text:p>
      <text:p text:style-name="P111"><text:span text:style-name="T112">75.3</text:span><text:span text:style-name="T113">. vertinimo metodologiją, kurioje būtų detalizuojama, kaip buvo atliktas pasirinktos srities vertinimas, kokie konkretūs vertinimo metodai naudoti (pavyzdžiui, dokumentinė peržiūra, apklausa (interviu), veiklos stebėsena ir pan.);</text:span></text:p>
      <text:p text:style-name="P114"><text:span text:style-name="T115">75.4</text:span><text:span text:style-name="T116">. FRD politikas ir vidaus kontrolės procedūras, kurios buvo vertinamos, ir jų įgyvendinimo praktikoje vertinimą;<text:s/></text:span></text:p>
      <text:p text:style-name="P117"><text:span text:style-name="T118">75.5</text:span><text:span text:style-name="T119">. FRD klientų testavimo apimtį ir testavimo atrankos kriterijus, nurodant, kiek klientų buvo pasirinkta testuoti, kokia klientų informacija buvo vertinama;</text:span></text:p>
      <text:p text:style-name="P120"><text:span text:style-name="T121">75.6</text:span><text:span text:style-name="T122">. FRD pinigų plovimo ir teroristų finansavimo prevencijos vidaus kontrolės sistemos atitikties taikomiems teisės aktams bei efektyvumo ir veiksmingumo vertinimą, išskiriant konkrečias vertintas sritis ir pateikiant šių konkrečių vertintų sričių vertinimą;</text:span></text:p>
      <text:p text:style-name="P123"><text:span text:style-name="T124">75.7</text:span><text:span text:style-name="T125">. vertinimo metu nustatytus pastebėjimus ir trūkumus bei šių trūkumų galimą poveikį, išskiriant trūkumų kategorijas pagal jų pobūdį, mastą ir galimą poveikį;</text:span></text:p>
      <text:p text:style-name="P126"><text:span text:style-name="T127">75.8</text:span><text:span text:style-name="T128">. rekomendacijas, susijusias su vertinimo metu nustatytų trūkumų pašalinimu;</text:span></text:p>
      <text:p text:style-name="P129"><text:span text:style-name="T130">75.9</text:span><text:span text:style-name="T131">. kitą reikšmingą informaciją.</text:span></text:p>
      <text:p text:style-name="P132"><text:span text:style-name="T133">76</text:span><text:span text:style-name="T134">. FRD valdymo organas, atsakingas už priemonių nustatytiems trūkumams šalinti ir rizikoms valdyti (mažinti) nustatymą ir įgyvendinimo kontrolę, privalo susipažinti su pinigų plovimo ir teroristų finansavimo prevencijos vidaus kontrolės sistemos elementų vertinimo rezultatais ir patvirtinti vertinimo metu nustatytų trūkumų pašalinimo planą.“</text:span></text:p>
      <text:p text:style-name="P135"><text:span text:style-name="T136">8</text:span><text:span text:style-name="T137">. Buvusius 72 ir 73 punktus laikyti atitinkamai 77 ir 78 punktais.</text:span></text:p>
      <text:p text:style-name="P138"><text:span text:style-name="T139">9</text:span><text:span text:style-name="T140">. Šio nutarimo 4–8 punktai įsigalioja 2023 m. rugsėjo 1 d.</text:span></text:p>
      <text:p text:style-name="P141"><text:span text:style-name="T142">10</text:span><text:span text:style-name="T143">. Šio nutarimo 2 punktas įsigalioja 2023 m. lapkričio 10 d.</text:span></text:p>
      <text:p text:style-name="P144"/>
      <text:p text:style-name="P145"/>
      <text:h text:style-name="P146" text:outline-level="3"/>
      <text:h text:style-name="P147" text:outline-level="3"><text:span text:style-name="T148">Valdybos pirmininkas</text:span><text:span text:style-name="T149"><text:tab/></text:span><text:span text:style-name="T150"><text:tab/></text:span><text:span text:style-name="T151"><text:tab/></text:span><text:span text:style-name="T152"><text:tab/></text:span><text:span text:style-name="T153">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3-05-31T19:59:00Z</meta:creation-date>
    <dc:date>2023-05-31T19:59: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user-defined meta:name="MSIP_Label_e5564178-1ca1-4992-b45e-fdaf9919e704_Enabled">true</meta:user-defined>
    <meta:user-defined meta:name="MSIP_Label_e5564178-1ca1-4992-b45e-fdaf9919e704_SetDate">2023-01-18T12:50:4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4298207-90fd-4146-98d4-1ab8640b9335</meta:user-defined>
    <meta:user-defined meta:name="MSIP_Label_e5564178-1ca1-4992-b45e-fdaf9919e704_ContentBits">0</meta:user-defined>
    <meta:document-statistic meta:page-count="6" meta:paragraph-count="122" meta:word-count="1562" meta:character-count="10690" meta:row-count="440" meta:non-whitespace-character-count="9250"/>
  </office:meta>
</office:document-meta>
</file>