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BIRŽELIO 14 D. NUTARIMO NR. 583 „DĖL MOKĖJIMO UŽ SOCIALINES PASLAUGAS TVARKOS APRAŠO PATVIRTINIMO“ PAKEITIMO</text:p>
      <text:p text:style-name="P15"/>
      <text:p text:style-name="P16">2017 m. gruodžio 20 d. Nr. 111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6 m. birželio 14 d. nutarimą Nr. 583 „Dėl Mokėjimo už socialines paslaugas tvarkos aprašo patvirtinimo“ ir jį išdėstyti nauja redakcija (Mokėjimo už socialines paslaugas tvarkos aprašas nauja redakcija nedėstomas):</text:span></text:p>
      <text:p text:style-name="P27"/>
      <text:p text:style-name="P28"><text:span text:style-name="T29">„LIETUVOS RESPUBLIKOS VYRIAUSYBĖ</text:span></text:p>
      <text:p text:style-name="P30"/>
      <text:p text:style-name="P31">NUTARIMAS</text:p>
      <text:p text:style-name="P32">DĖL MOKĖJIMO UŽ SOCIALINES PASLAUGAS TVARKOS APRAŠO</text:p>
      <text:p text:style-name="P33">PATVIRTINIMO</text:p>
      <text:p text:style-name="P34"/>
      <text:p text:style-name="P35"><text:span text:style-name="T36">Vadovaudamasi Lietuvos Respublikos socialinių paslaugų įstatymo 36 straipsnio 1 dalies 1 punktu, Lietuvos Respublikos Vyriausybė n u t a r i a:</text:span></text:p>
      <text:p text:style-name="P37"><text:span text:style-name="T38">Patvirtinti Mokėjimo už socialines paslaugas tvarkos aprašą (pridedama).“<text:s/></text:span></text:p>
      <text:p text:style-name="P39"><text:span text:style-name="T40">2</text:span><text:span text:style-name="T41">. Pakeisti nurodytu nutarimu patvirtintą Mokėjimo už socialines paslaugas tvarkos aprašą:<text:s/></text:span></text:p>
      <text:p text:style-name="P42"><text:span text:style-name="T43">2.1</text:span><text:span text:style-name="T44">. Pakeisti 23 punktą ir jį išdėstyti taip:</text:span></text:p>
      <text:p text:style-name="P45"><text:span text:style-name="T46">„</text:span><text:span text:style-name="T47">23</text:span><text:span text:style-name="T48">. Pagalbos pinigai skiriami Lietuvos Respublikos socialinių paslaugų įstatymo 9 straipsnio 1 dalyje ir 19 straipsnio 3 dalyje nustatytais atvejais ir sąlygomis.“</text:span></text:p>
      <text:p text:style-name="P49"><text:span text:style-name="T50">2.2</text:span><text:span text:style-name="T51">. Pripažinti netekusiu galios 25 punktą.</text:span></text:p>
      <text:p text:style-name="P52"><text:span text:style-name="T53">2.3</text:span><text:span text:style-name="T54">. Pakeisti 27 punktą ir jį išdėstyti taip:</text:span></text:p>
      <text:p text:style-name="P55"><text:span text:style-name="T56">„</text:span><text:span text:style-name="T57">27</text:span><text:span text:style-name="T58">. Vaikus globojančiai šeimai ir budinčiam globotojui už vaikų priežiūrą ar globą (rūpybą) skiriamų pagalbos pinigų suma savivaldybės institucijos nustatyta tvarka diferencijuojama atsižvelgiant į vaikus globojančioje šeimoje globojamų (rūpinamų) ar prižiūrimų, budinčio globotojo tarpusavio bendradarbiavimo ir paslaugų teikimo sutartyje su globos centru įsipareigojamų vienu metu prižiūrėti vaikų skaičių ir amžių. Rekomenduojama pagalbos pinigų suma: už vien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 nuo 3 bazinių socialinių išmokų (toliau −<text:s/></text:span><text:soft-page-break/><text:span text:style-name="T59">BSI) dydžio per mėnesį, už du vaikus – nuo 5 BSI dydžio per mėnesį, už tris ir daugiau vaikų – nuo 8 BSI dydžio per mėnesį. Už kiekvieną prižiūrimą ar globojamą (rūpinamą) vaiką iki 3 metų pagalbos pinigų sumą rekomenduojama didinti papildomai 1 BSI dydžiu per mėnesį.“</text:span></text:p>
      <text:p text:style-name="P60"><text:span text:style-name="T61">3</text:span><text:span text:style-name="T62">. Šis nutarimas įsigalioja 2018 m. sausio 1 d.</text:span></text:p>
      <text:p text:style-name="P63"/>
      <text:p text:style-name="P64"/>
      <text:p text:style-name="P65"/>
      <text:p text:style-name="P66">Ministras Pirmininkas<text:tab/>Saulius Skvernelis</text:p>
      <text:p text:style-name="P67"/>
      <text:p text:style-name="P68"/>
      <text:p text:style-name="P69"/>
      <text:p text:style-name="P70"><text:span text:style-name="T71">Socialinės apsaugos ir darbo ministras</text:span><text:span text:style-name="T7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31T23:54:00Z</meta:creation-date>
    <dc:date>2017-12-31T23:54:00Z</dc:date>
    <meta:print-date>2017-12-21T08:43:00Z</meta:print-date>
    <meta:template xlink:href="Normal.dotm" xlink:type="simple"/>
    <meta:editing-cycles>2</meta:editing-cycles>
    <meta:editing-duration>PT0S</meta:editing-duration>
    <meta:user-defined meta:name="_NewReviewCycle"/>
    <meta:user-defined meta:name="_EmailSubject">LRV Nutarimas </meta:user-defined>
    <meta:user-defined meta:name="_AuthorEmail">Almira.Geceviciute@socmin.lt</meta:user-defined>
    <meta:user-defined meta:name="_AuthorEmailDisplayName">Almira Gecevičiūtė</meta:user-defined>
    <meta:user-defined meta:name="_ReviewingToolsShownOnce"/>
    <meta:document-statistic meta:page-count="2" meta:paragraph-count="22" meta:word-count="315" meta:character-count="2505" meta:row-count="81" meta:non-whitespace-character-count="2212"/>
  </office:meta>
</office:document-meta>
</file>