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letter-spacing="-0.0013in"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letter-spacing="-0.0013in"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 style:type="left" style:position="3.3472in"/>
          <style:tab-stop style:type="left" style:position="5.0201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 style:type="left" style:position="0.8805in"/>
          <style:tab-stop style:type="left" style:position="3.3472in"/>
          <style:tab-stop style:type="left" style:position="5.020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letter-spacing="-0.0013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895in"/>
          <style:tab-stop style:type="left" style:position="0.8805in"/>
          <style:tab-stop style:type="left" style:position="3.3472in"/>
          <style:tab-stop style:type="left" style:position="5.0201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fo:font-size="16pt" style:font-size-asian="16pt" style:font-size-complex="16pt"/>
    </style:style>
    <style:style style:name="P95" style:parent-style-name="Normal" style:family="paragraph">
      <style:paragraph-properties fo:text-align="justify">
        <style:tab-stops>
          <style:tab-stop style:type="left" style:position="3.5in"/>
        </style:tab-stops>
      </style:paragraph-properties>
      <style:text-properties style:font-size-complex="12pt"/>
    </style:style>
    <style:style style:name="P96" style:parent-style-name="Normal" style:family="paragraph">
      <style:paragraph-properties fo:text-align="justify">
        <style:tab-stops>
          <style:tab-stop style:type="left" style:position="3.5in"/>
        </style:tab-stops>
      </style:paragraph-properties>
      <style:text-properties style:font-size-complex="12pt"/>
    </style:style>
    <style:style style:name="P97" style:parent-style-name="Normal" style:family="paragraph">
      <style:paragraph-properties fo:text-align="justify">
        <style:tab-stops>
          <style:tab-stop style:type="left" style:position="3.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27in" style:font-size-complex="12pt"/>
    </style:style>
    <style:style style:name="P102" style:parent-style-name="Normal" style:family="paragraph">
      <style:paragraph-properties fo:text-align="justify">
        <style:tab-stops>
          <style:tab-stop style:type="left" style:position="3.5in"/>
        </style:tab-stops>
      </style:paragraph-properties>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weight-complex="bold" fo:letter-spacing="-0.0013in" style:font-size-complex="12pt"/>
    </style:style>
    <style:style style:name="P105" style:parent-style-name="Normal" style:family="paragraph">
      <style:text-properties fo:font-size="10pt" style:font-size-asian="10pt"/>
    </style:style>
    <style:style style:name="P106" style:parent-style-name="Normal" style:family="paragraph">
      <style:paragraph-properties fo:text-align="justify">
        <style:tab-stops>
          <style:tab-stop style:type="left" style:position="3.5in"/>
        </style:tab-stops>
      </style:paragraph-properties>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fo:letter-spacing="-0.0027i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27in" style:font-size-complex="12pt" fo:background-color="#FFFFFF"/>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text-indent="4in">
        <style:tab-stops>
          <style:tab-stop style:type="left" style:position="3.5in"/>
        </style:tab-stops>
      </style:paragraph-properties>
      <style:text-properties style:font-size-complex="12pt"/>
    </style:style>
    <style:style style:name="P120" style:parent-style-name="Normal" style:family="paragraph">
      <style:text-properties fo:font-size="10pt" style:font-size-asian="10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Normal"/>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VALSTYBINĖS MOKESČIŲ INSPEKCIJOS<text:s/></text:span><text:span text:style-name="T13"><text:line-break/>PRIE LIETUVOS RESPUBLIKOS FINANSŲ MINISTERIJOS<text:s/></text:span><text:span text:style-name="T14"><text:line-break/>VIRŠININKAS</text:span></text:p>
      <text:p text:style-name="P15"/>
      <text:p text:style-name="P16"><text:span text:style-name="T17">ĮSAKYMAS</text:span></text:p>
      <text:p text:style-name="P18"><text:span text:style-name="T19">DĖL VALSTYBINĖS MOKESČIŲ INSPEKCIJOS PRIE LIETUVOS RESPUBLIKOS FINANSŲ MINISTERIJOS VIRŠININKO 2015</text:span><text:span text:style-name="T20"> </text:span><text:span text:style-name="T21">M. BALANDŽIO 28</text:span><text:span text:style-name="T22"> </text:span><text:span text:style-name="T23">D. ĮSAKYMO</text:span></text:p>
      <text:p text:style-name="P24">NR. VA-30 „DĖL IŠMANIOSIOS MOKESČIŲ ADMINISTRAVIMO INFORMACINĖS SISTEMOS NUOSTATŲ PATVIRTINIMO“ PAKEITIMO</text:p>
      <text:p text:style-name="P25"/>
      <text:p text:style-name="P26"><text:span text:style-name="T27">2019 m. gruodžio 18 d. Nr. VA-104</text:span></text:p>
      <text:p text:style-name="P28">Vilnius</text:p>
      <text:p text:style-name="P29"/>
      <text:p text:style-name="P30"/>
      <text:p text:style-name="P31"><text:span text:style-name="T32">Pakeiči</text:span><text:span text:style-name="T33">u Išmaniosios mokesčių administravimo informacinės sistemos nuostatus, patvirtintus Valstybinės mokesčių inspekcijos prie Lietuvos Respublikos finansų ministerijos viršininko 2015</text:span><text:span text:style-name="T34"> </text:span><text:span text:style-name="T35">m. balandžio 28</text:span><text:span text:style-name="T36"> </text:span><text:span text:style-name="T37">d. įsakymu Nr. VA-30 „Dėl Išmaniosios mokesčių administravimo informacinės sistemos nuostatų patvirtinimo“:<text:s/></text:span></text:p>
      <text:p text:style-name="P38"><text:span text:style-name="T39">1</text:span><text:span text:style-name="T40">.</text:span><text:span text:style-name="T41"><text:tab/></text:span><text:span text:style-name="T42">Pakeičiu 7</text:span><text:span text:style-name="T43"> </text:span><text:span text:style-name="T44">punktą ir jį išdėstau taip:<text:s/></text:span></text:p>
      <text:p text:style-name="P45"><text:span text:style-name="T46">„</text:span><text:span text:style-name="T47">7</text:span><text:span text:style-name="T48">. Asmens duomenų tvarkymo i.MAS tikslas<text:s/></text:span><text:span text:style-name="T49">–</text:span><text:span text:style-name="T50"><text:s/>užtikrinti tinkamą i.MAS teikiamų e.</text:span><text:span text:style-name="T51"> </text:span><text:span text:style-name="T52">paslaugų gavėjų ir naudotojų identifikavimą (tapatybės nustatymą), vykdyti duomenų teikimo i.MAS ir jos duomenų naudojimo kontrolę, atlikti duomenų analizę, siekiant nustatyti rizikas mokestinių prievolių vykdymo srityje, mokesčių atotrūkį, bei įvertinti mokesčių mokėtojo rizikingumą ir, atsižvelgiant į jos rezultatus, priimti atitinkamus sprendimus dėl mokesčių mokėtojų kontrolės ir stebėsenos veiksmų, teikti siūlymus dėl mokestinių prievolių vykdymo gerinimo ir mokesčių mokėtojų sąmoningumo didinimo.“<text:s/></text:span></text:p>
      <text:p text:style-name="P53"><text:span text:style-name="T54">2</text:span><text:span text:style-name="T55">.</text:span><text:span text:style-name="T56"><text:tab/></text:span><text:span text:style-name="T57">Pakeičiu 47</text:span><text:span text:style-name="T58"> </text:span><text:span text:style-name="T59">punktą ir jį išdėstau taip:<text:s/></text:span></text:p>
      <text:p text:style-name="P60"><text:span text:style-name="T61">„</text:span><text:span text:style-name="T62">47</text:span><text:span text:style-name="T63">.<text:s/></text:span><text:span text:style-name="T64">i.MAS duomenys turi būti tikslūs ir nuolat atnaujinami. Netikslūs ar neišsamūs duomenys turi būti tikslinami, taisomi, papildomi arba sunaikinami.<text:s/></text:span><text:span text:style-name="T65">Detali procedūra, kaip atliekami neteisingų, neišsamių, netikslių duomenų tvarkymai i.MAS duomenų bazėse, nustatoma, vadovaujantis Duomenų saugos nuostatais, Duomenų tvarkymo Valstybinėje mokesčių inspekcijoje taisyklėmis, patvirtintomis Valstybinės mokesčių inspekcijos prie Lietuvos Respublikos finansų ministerijos viršininko 2018 m. birželio 8 d. įsakymu Nr. V-299 „Dėl duomenų tvarkymo Valstybinėje mokesčių inspekcijoje“, ir kitais VMI prie FM teisės aktais, reglamentuojančiais duomenų tvarkymą.</text:span><text:span text:style-name="T66">“<text:s/></text:span></text:p>
      <text:p text:style-name="Normal"/>
      <text:p text:style-name="P67"/>
      <text:p text:style-name="P68"/>
      <text:p text:style-name="Normal"><text:span text:style-name="T69">Viršininkė<text: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Edita Janušienė</text:span></text:p>
      <text:p text:style-name="P94"/>
      <text:p text:style-name="P95">SUDERINTA<text:tab/><text:tab/>SUDERINTA</text:p>
      <text:p text:style-name="P96">Lietuvos Respublikos ekonomikos ir<text:tab/><text:tab/>Valstybinės duomenų apsaugos inspekcijos</text:p>
      <text:p text:style-name="P97"><text:span text:style-name="T98">inovacijų ministerijos</text:span><text:span text:style-name="T99"><text:tab/></text:span><text:span text:style-name="T100"><text:tab/></text:span><text:span text:style-name="T101">2019 m. gruodžio 3 d. raštu Nr. 2R-5725 (3.33.E)</text:span></text:p>
      <text:p text:style-name="P102"><text:span text:style-name="T103">2019 m. gruodžio 12 d. raštu Nr.<text:s/></text:span><text:span text:style-name="T104">(41.2-91E) 3-4557</text:span></text:p>
      <text:p text:style-name="P105"/>
      <text:p text:style-name="P106">SUDERINTA<text:tab/><text:tab/>SUDERINTA</text:p>
      <text:soft-page-break/>
      <text:p text:style-name="P107"><text:span text:style-name="T108">Lietuvos Respublikos vidaus reikalų ministerijos</text:span><text:span text:style-name="T109"><text:tab/></text:span><text:span text:style-name="T110"><text:tab/></text:span><text:span text:style-name="T111"><text:tab/></text:span><text:span text:style-name="T112">Nacionalinio kibernetinio saugumo centro prie</text:span></text:p>
      <text:p text:style-name="P113"><text:span text:style-name="T114">2019 m. gruodžio 13 d. raštu Nr. 1D-6324</text:span><text:span text:style-name="T115"><text:tab/></text:span><text:span text:style-name="T116"><text:tab/></text:span><text:span text:style-name="T117"><text:tab/></text:span><text:span text:style-name="T118"><text:tab/>Krašto apsaugos ministerijos</text:span></text:p>
      <text:p text:style-name="P119">2019 m. gruodžio 5 d. raštu Nr. (4.2 E) 6K-787</text:p>
      <text:p text:style-name="P120"/>
      <text:p text:style-name="P121">SUDERINTA</text:p>
      <text:p text:style-name="P122"><text:span text:style-name="T123">Lietuvos Respublikos finansų ministerijos</text:span></text:p>
      <text:p text:style-name="P124"><text:span text:style-name="T125">2019 m. gruodžio 3 d. raštu Nr. ((14.41E)-5K-1918991)-6K-19063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style:font-name="Trebuchet MS"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rebuchet MS" fo:font-size="11pt" style:font-size-asian="11pt" style:font-size-complex="11pt" fo:language="en" fo:country="U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12-18T20:34:00Z</meta:creation-date>
    <dc:date>2019-12-18T20:34:00Z</dc:date>
    <meta:print-date>2012-08-10T10:31:00Z</meta:print-date>
    <meta:template xlink:href="Normal.dotm" xlink:type="simple"/>
    <meta:editing-cycles>2</meta:editing-cycles>
    <meta:editing-duration>PT0S</meta:editing-duration>
    <meta:document-statistic meta:page-count="2" meta:paragraph-count="10" meta:word-count="347" meta:character-count="2683" meta:row-count="46" meta:non-whitespace-character-count="2346"/>
  </office:meta>
</office:document-meta>
</file>